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text-indent="0.3937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pl" fo:country="PL"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l" fo:country="PL"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line-height="150%" fo:text-indent="0.543in"/>
      <style:text-properties style:font-size-complex="12pt" fo:language="en" fo:country="US" style:language-asian="lt" style:country-asian="LT"/>
    </style:style>
    <style:style style:name="P31" style:parent-style-name="Normal" style:family="paragraph">
      <style:paragraph-properties fo:text-align="justify" fo:line-height="150%" fo:text-indent="0.54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fo:font-weight="bold" style:font-weight-asian="bold" style:font-size-complex="12pt"/>
    </style:style>
    <style:style style:name="P91" style:parent-style-name="Normal" style:family="paragraph">
      <style:paragraph-properties fo:text-align="justify" fo:line-height="150%" fo:margin-left="0.5in">
        <style:tab-stops>
          <style:tab-stop style:type="left" style:position="0.1895in"/>
        </style:tab-stops>
      </style:paragraph-properties>
    </style:style>
    <style:style style:name="P92" style:parent-style-name="Normal" style:family="paragraph">
      <style:paragraph-properties fo:line-height="115%">
        <style:tab-stops>
          <style:tab-stop style:type="right" style:position="6.4972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95"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96"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97"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98"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99"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100"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101"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102" style:parent-style-name="Normal" style:family="paragraph">
      <style:paragraph-properties fo:line-height="115%">
        <style:tab-stops>
          <style:tab-stop style:type="right" style:position="6.4972in"/>
        </style:tab-stops>
      </style:paragraph-properties>
      <style:text-properties style:font-name-asian="Calibri" style:font-size-complex="12pt"/>
    </style:style>
    <style:style style:name="P103"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7"/>
      <text:p text:style-name="P8"/>
      <text:p text:style-name="P9">Projektas</text:p>
      <text:p text:style-name="P10"/>
      <text:p text:style-name="P11"/>
      <text:p text:style-name="P12">LIETUVOS RESPUBLIKOS SEIMAS</text:p>
      <text:p text:style-name="P13"/>
      <text:p text:style-name="P14"><text:span text:style-name="T15">STATUTAS</text:span></text:p>
      <text:p text:style-name="P16">DĖL LIETUVOS RESPUBLIKOS SEIMO STATUTO NR. I-399</text:p>
      <text:p text:style-name="P17"><text:span text:style-name="T18">145 sTRAIPSNIO PAKEITIMO</text:span></text:p>
      <text:p text:style-name="P19"/>
      <text:p text:style-name="P20"><text:span text:style-name="T21">20</text:span><text:span text:style-name="T22">21</text:span><text:span text:style-name="T23"><text:s/>m.<text:s/></text:span><text:span text:style-name="T24"><text:s text:c="7"/></text:span><text:span text:style-name="T25"><text:s text:c="3"/>d. Nr.<text:s/></text:span><text:span text:style-name="T26">XIV-</text:span></text:p>
      <text:p text:style-name="P27"><text:span text:style-name="T28">Vilnius</text:span></text:p>
      <text:p text:style-name="P29"/>
      <text:p text:style-name="P30"/>
      <text:p text:style-name="P31"><text:span text:style-name="T32">1</text:span><text:span text:style-name="T33"><text:s/>straipsnis.<text:s/></text:span><text:span text:style-name="T34">145 straipsnio pakeitimas</text:span></text:p>
      <text:p text:style-name="P35"><text:span text:style-name="T36">Pakeisti 145 straipsnį ir jį išdėstyti<text:s/></text:span><text:span text:style-name="T37">taip:</text:span></text:p>
      <text:p text:style-name="P38"><text:span text:style-name="T39">„</text:span><text:span text:style-name="T40">145</text:span><text:span text:style-name="T41"><text:s/>straipsnis.<text:s/></text:span><text:span text:style-name="T42">Išvados dėl įstatymo projekto</text:span></text:p>
      <text:p text:style-name="P43"><text:span text:style-name="T44">1</text:span><text:span text:style-name="T45">. Jeigu įstatymui</text:span><text:span text:style-name="T46"><text:s/></text:span><text:span text:style-name="T47">įgyvendinti reikės lėšų, susijusių su valstybės biudžeto koregavimu, toliau svarstant įstatymo projektą turi būti pateikti projekto iniciatorių pasiūlymai bei Biudžeto ir finansų</text:span><text:span text:style-name="T48"><text:s/>komiteto ir Vyriausybės išvados dėl galimų šių lėšų šaltinių, taip pat turi būti pateiktas ir svarstomas valstybės biudžeto įstatymo pakeitimo įstatymo projektas. Vyriausybės išvados turi būti pateikiamos ir dėl mokesčių įstatymų, kuriuose nustatomi nauji</text:span><text:span text:style-name="T49"><text:s/>mokesčiai, nauji mokesčio tarifai, mokesčio lengvatos, sankcijos už mokesčių įstatymų pažeidimus arba iš esmės pakeičiama apmokestinimo tam tikru mokesčiu tvarka ar apmokestinimo teisinio reglamentavimo bei taikymo principai, projektų.</text:span></text:p>
      <text:p text:style-name="P50"><text:span text:style-name="T51">2</text:span><text:span text:style-name="T52">.<text:s/></text:span><text:span text:style-name="T53">Pagrindinis komitetas turi teisę kreiptis į Seimo kanceliarijos padalinius ir (ar) valstybinius mokslinių <text:s/>tyrimų institutus prašydamas ne vėliau kaip per 10 darbo dienų pagal kompetenciją pateikti numatomo teisinio reguliavimo poveikio vertinimo išvadą dė</text:span><text:span text:style-name="T54">l įstatymo projekto, jeigu</text:span><text:span text:style-name="T55">:</text:span></text:p>
      <text:p text:style-name="P56"><text:span text:style-name="T57">1</text:span><text:span text:style-name="T58">) įstatymo projektu numatoma reglamentuoti iki tol nereglamentuotus visuomeninius santykius, arba yra iš esmės keičiamas teisinis reguliavimas, ir</text:span></text:p>
      <text:p text:style-name="P59"><text:span text:style-name="T60">2</text:span><text:span text:style-name="T61">) įstatymo projekto iniciatoriai dėl reikalingų specialių ir (ar)<text:s/></text:span><text:span text:style-name="T62">mokslinių žinių trūkumo aiškinamajame rašte nėra pateikę išsamaus numatomo teisinio reguliavimo poveikio teisinio reguliavimo sričiai, asmenims ar jų grupėms, kuriems bus taikomas numatomas teisinis reguliavimas, vertinimo.</text:span></text:p>
      <text:p text:style-name="P63"><text:span text:style-name="T64">3</text:span><text:span text:style-name="T65">. Pagrindinis komitetas p</text:span><text:span text:style-name="T66">rivalo kreiptis dėl šio straipsnio 2 dalyje nurodytos išvados, jeigu tokią iniciatyvą savo parašais arba balsuodami dėl to Seimo posėdyje paremia ne mažiau kaip 1/5 Seimo narių.</text:span></text:p>
      <text:p text:style-name="P67"><text:span text:style-name="T68">4</text:span><text:span text:style-name="T69">. Kreipdamasis dėl šio straipsnio 2 dalyje nurodytos išvados, pagrindinis</text:span><text:span text:style-name="T70"><text:s/>komitetas suformuluoja klausimus dėl įstatymo projekto poveikio ekonomikai, konkurencijai, valstybės finansams, socialinei aplinkai, viešajam administravimui, teisinei sistemai, žmogaus teisėms, kriminogeninei situacijai, korupcijos mastui, aplinkai, admi</text:span><text:span text:style-name="T71">nistracinei naštai, regionų plėtrai, reglamentuojamoms profesijoms ir <text:s/>kitoms <text:s/>teisinių santykių sritims. Negali būti formuluojami klausimai, į kuriuos atsakyta šio statuto 135 straipsnio 3 dalyje nurodytame aiškinamajame rašte ar 136 straipsnio 2 ir 3 dal</text:span><text:span text:style-name="T72">yje, 138 straipsnio 1, 2, 3 dalyse nurodytose išvadose.</text:span></text:p>
      <text:p text:style-name="P73"><text:span text:style-name="T74">5</text:span><text:span text:style-name="T75">. Jeigu subjektai, į kuriuos pagrindinis komitetas kreipėsi dėl numatomo teisinio reguliavimo poveikio vertinimo išvadų, pagal kompetenciją negali atsakyti į suformuluotus klausimus, pagrindinis<text:s/></text:span><text:span text:style-name="T76">komitetas ne vėliau kaip per 3 darbo dienas nuo termino pateikti numatomo teisinio reguliavimo poveikio vertinimo išvadas pabaigos priima sprendimą inicijuoti viešą kvietimą ekspertams dėl įstatymo projektu numatomo teisinio reguliavimo poveikio vertinimo<text:s/></text:span><text:span text:style-name="T77">išvados pateikimo. Šiuo sprendimu komitetas nustato reikalavimus, keliamus ekspertų kvalifikacijai bei nustato išvados pateikimo terminą. Kvietimą komitetas skelbia Seimo interneto svetainėje. Paskelbus kvietimą, nustatytus reikalavimus atitinkantys eksper</text:span><text:span text:style-name="T78">tai turi teisę pateikti įstatymo projektu numatomo teisinio reguliavimo poveikio vertinimo išvadą, kurioje būtų atsakyta į visus ar dalį šio straipsnio 4 dalyje nustatyta tvarka suformuluotų klausimų. Kartu su išvada ekspertai pateikia dokumentus, patvirti</text:span><text:span text:style-name="T79">nančius kad jie atitinka nustatytus kvalifikacijos reikalavimus.</text:span></text:p>
      <text:p text:style-name="P80"><text:span text:style-name="T81">6</text:span><text:span text:style-name="T82">. Gavus šio straipsnio 2 dalyje numatytas išvadas, o jeigu buvo priimtas šio straipsnio 5 dalyje numatytas sprendimas – pasibaigus nustatytam terminui pateikti įstatymo projektu numatomo</text:span><text:span text:style-name="T83"><text:s/>teisinio reguliavimo poveikio vertinimo išvadą teisės akto projekto svarstymo procedūra tęsiama.</text:span></text:p>
      <text:p text:style-name="P84"><text:span text:style-name="T85">7</text:span><text:span text:style-name="T86">. Šio straipsnio 2 dalyje ir (ar) šio straipsnio 5 dalyje numatytais atvejais pateikta numatomo teisinio reguliavimo poveikio vertinimo išvada yra teisės</text:span><text:span text:style-name="T87"><text:s/>aktą lydintis dokumentas, pristatomas svarstymų komitetuose ir Seimo posėdyje</text:span><text:span text:style-name="T88"><text:s/>metu.</text:span><text:span text:style-name="T89">“</text:span></text:p>
      <text:p text:style-name="P90"/>
      <text:p text:style-name="P91"/>
      <text:p text:style-name="P92"><text:span text:style-name="T93">Seimo Pirmininkas</text:span></text:p>
      <text:p text:style-name="P94"/>
      <text:p text:style-name="P95">Teikia</text:p>
      <text:p text:style-name="P96">Seimo nariai<text:s/></text:p>
      <text:p text:style-name="P97"/>
      <text:soft-page-break/>
      <text:p text:style-name="P98">Jurgis Razma</text:p>
      <text:p text:style-name="P99">Andrius Mazuronis</text:p>
      <text:p text:style-name="P100">Vytautas Mitalas</text:p>
      <text:p text:style-name="P101">Radvilė Morkūnaitė- Mikulėnienė</text:p>
      <text:p text:style-name="P102">Paulius Saudarg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s>
      </style:paragraph-properties>
    </style:style>
    <style:style style:name="T3" style:parent-style-name="DefaultParagraphFont" style:family="text">
      <style:text-properties style:font-name-asian="Calibri" fo:font-size="11pt" style:font-size-asian="11pt"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mbria"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mbria"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MBARAITĖ Irena</meta:initial-creator>
    <dc:creator>adlibuser</dc:creator>
    <meta:creation-date>2021-01-26T07:55:00Z</meta:creation-date>
    <dc:date>2021-01-26T07:55:00Z</dc:date>
    <meta:template xlink:href="Normal.dotm" xlink:type="simple"/>
    <meta:editing-cycles>2</meta:editing-cycles>
    <meta:editing-duration>PT0S</meta:editing-duration>
    <meta:document-statistic meta:page-count="3" meta:paragraph-count="74" meta:word-count="539" meta:character-count="4240" meta:row-count="290" meta:non-whitespace-character-count="3775"/>
  </office:meta>
</office:document-meta>
</file>