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right="-0.0006in"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50%" fo:text-indent="0.0861in"/>
      <style:text-properties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ableColumn40" style:family="table-column">
      <style:table-column-properties style:column-width="0.5347in" style:use-optimal-column-width="false"/>
    </style:style>
    <style:style style:name="TableColumn41" style:family="table-column">
      <style:table-column-properties style:column-width="0.6694in" style:use-optimal-column-width="false"/>
    </style:style>
    <style:style style:name="TableColumn42" style:family="table-column">
      <style:table-column-properties style:column-width="0.9562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3.15in" style:use-optimal-column-width="false"/>
    </style:style>
    <style:style style:name="Table39" style:family="table">
      <style:table-properties style:width="6.5902in" fo:margin-left="0in" table:align="lef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" style:parent-style-name="Normal" style:family="paragraph">
      <style:paragraph-properties fo:widows="0" fo:orphans="0"/>
      <style:text-properties style:font-size-complex="12pt"/>
    </style:style>
    <style:style style:name="TableCell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widows="0" fo:orphans="0"/>
      <style:text-properties style:font-size-complex="12pt"/>
    </style:style>
    <style:style style:name="TableCell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widows="0" fo:orphans="0"/>
      <style:text-properties style:font-size-complex="12pt"/>
    </style:style>
    <style:style style:name="TableCell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widows="0" fo:orphans="0"/>
      <style:text-properties style:font-size-complex="12pt"/>
    </style:style>
    <style:style style:name="TableCell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line-height="150%" fo:text-indent="0.5909in"/>
    </style:style>
    <style:style style:name="P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7"><text:span text:style-name="T8"><text:tab/></text:span><text:span text:style-name="T9">Projektas</text:span></text:p>
      <text:p text:style-name="P10"><text:span text:style-name="T11"><text:tab/></text:span><text:span text:style-name="T12"><text:tab/></text:span></text:p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<text:span text:style-name="T19">DĖL<text:s/></text:span><text:span text:style-name="T20">LIETUVOS RESPUBLIKOS SOCIALINĖS APSAUGOS IR DARBO MINISTRO</text:span></text:p>
      <text:p text:style-name="P21"><text:span text:style-name="T22">2023 m. liepos 17 d. įsakymo Nr.<text:s/></text:span><text:span text:style-name="T23">a1-463 „dėl lietuvos respublikos socialinės apsaugos ir darbo ministro 2006 M. BALANDŽIO 5 D. ĮSAKYMO NR. A1-93 „DĖL SOCIALINIŲ PASLAUGŲ KATALOGO PATVIRTINIMO“ PAKEITIMO“ pakeitimo</text:span></text:p>
      <text:p text:style-name="P24"/>
      <text:p text:style-name="P25">Nr.<text:s/></text:p>
      <text:p text:style-name="P26">Vilnius</text:p>
      <text:p text:style-name="P27"/>
      <text:p text:style-name="P28"><text:span text:style-name="T29">P a k e i č i u <text:s/>Lietuvos Respublikos socialinės apsaugos ir darbo ministro 2023 m. liepos 17 d. įsakymą Nr. A1-463 „Dėl Lietuvos Respublikos socialines apsaugos ir darbo ministro<text:s/></text:span><text:span text:style-name="T30">2006 m. balandžio 5 d. įsakymo Nr. A1-93 „Dėl Socialinių paslaugų katalogo p</text:span><text:span text:style-name="T31">atvirtinimo“ pakeitimo“:</text:span></text:p>
      <text:p text:style-name="P32"><text:span text:style-name="T33">1</text:span><text:span text:style-name="T34">. Pakeičiu 1.10 papunktį ir jį išdėstau taip:</text:span></text:p>
      <text:p text:style-name="P35"><text:span text:style-name="T36">„</text:span><text:span text:style-name="T37">1.10</text:span><text:span text:style-name="T38">. Pakeičiu 15.1 papunkčio ketvirtąją pastraipą ir ją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„Teikimo trukmė / dažnumas</text:p>
          </table:table-cell>
          <table:table-cell table:style-name="TableCell54">
            <text:p text:style-name="P55">Nuo 3 val. per dieną, iki 5 dienų per savaitę institucijoje,</text:p>
            <text:soft-page-break/>
            <text:p text:style-name="P56"><text:span text:style-name="T57">iki 25 val. pe</text:span><text:span text:style-name="T58">r savaitę asmens namuose,</text:span></text:p>
            <text:p text:style-name="P59">iki 40 val. per savaitę asmens namuose asmenims su negalia, kuriems nustatytas pirmojo arba antrojo lygio specialusis nuolatinės slaugos poreikis.“</text:p>
          </table:table-cell>
        </table:table-row>
      </table:table>
      <text:p text:style-name="P60"/>
      <text:p text:style-name="P61"><text:span text:style-name="T62">2</text:span><text:span text:style-name="T63">. Pakeičiu 2 punktą ir jį išdėstau taip:</text:span></text:p>
      <text:p text:style-name="P64"><text:span text:style-name="T65">„2. N u s t a t a u, kad:</text:span></text:p>
      <text:p text:style-name="P66"><text:span text:style-name="T67">2.1</text:span><text:span text:style-name="T68">. <text:s/>asmenims, kuriems sprendimas skirti dienos socialinę globą asmens namuose priimtas iki šio įsakymo įsigaliojimo, taikomi iki šio įsakymo įsigaliojimo dienos galiojusios dienos socialinės globos asmens namuose paslaugos trukmės reikalavimai;</text:span></text:p>
      <text:p text:style-name="P69"><text:span text:style-name="T70">2.2</text:span><text:span text:style-name="T71">.<text:s/></text:span><text:span text:style-name="T72">asm</text:span><text:span text:style-name="T73">enims su negalia, kuriems nustatytas pirmojo arba antrojo lygio specialusis nuolatinės slaugos poreikis, iki 40 val. per savaitę dienos socialinės globos asmens namuose paslaugos trukmė pradedama taikyti, kai sprendimas skirti<text:s/></text:span><text:span text:style-name="T74">dienos socialinę globą asmens</text:span><text:span text:style-name="T75"><text:s/>namuose<text:s/></text:span><text:span text:style-name="T76">priimtas po šio įsakymo įsigaliojimo dienos</text:span><text:span text:style-name="T77">.</text:span><text:span text:style-name="T78">“</text:span></text:p>
      <text:p text:style-name="P79"/>
      <text:p text:style-name="P80"><text:span text:style-name="T81">Socialinės apsaugos ir darbo ministras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9-07T06:30:00Z</meta:creation-date>
    <dc:date>2023-09-07T06:30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5" meta:word-count="213" meta:character-count="1747" meta:row-count="31" meta:non-whitespace-character-count="1549"/>
  </office:meta>
</office:document-meta>
</file>