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50%" fo:text-indent="0.043in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0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style:font-name="Arial Unicode MS" style:font-name-asian="Arial Unicode MS" style:font-name-complex="Arial Unicode MS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indent="0.089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354in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043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indent="0.0729in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149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50%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50%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 fo:margin-left="2.7in" fo:text-indent="0.9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4">LIETUVOS RESPUBLIKOS SEIMAS</text:span></text:p>
      <text:p text:style-name="P5"><text:span text:style-name="T6">NUTARIMAS</text:span></text:p>
      <text:p text:style-name="P7"/>
      <text:p text:style-name="P8"><text:span text:style-name="T9">DĖL NEPASITIKĖJIMO VYRIAUSIOSIOS RINKIMŲ KOMISIJOS <text:s/>PIRMININKE</text:span><text:span text:style-name="T10"> </text:span></text:p>
      <text:p text:style-name="P11"><text:span text:style-name="T12">2018- <text:s text:c="13"/>Nr.</text:span><text:span text:style-name="T13"><text:line-break/></text:span><text:span text:style-name="T14">Vilnius</text:span></text:p>
      <text:p text:style-name="P15"><text:span text:style-name="T16">Lietuvos Respublikos Seimas,<text:s/></text:span></text:p>
      <text:p text:style-name="P17"><text:span text:style-name="T18">įsitikinęs</text:span><text:span text:style-name="T19">, kad<text:s/></text:span><text:span text:style-name="T20">Lietuvos Respublikos Vyriausioji rinkimų komisija turėtų vadovautis aukščiausiais skaidrumo, nešališkumo ir etikos reikalavimais;</text:span></text:p>
      <text:p text:style-name="P21"><text:span text:style-name="T22">giliai susirūpinęs</text:span><text:span text:style-name="T23">, kad nuolatine Vyriausiosios rinkimų komisijos pirmininkės darbo praktika yra tapęs teisės aktų pažeidinėji</text:span><text:span text:style-name="T24">mas dėl Komisijos sprendimų kolegialumo;</text:span></text:p>
      <text:p text:style-name="P25"><text:span text:style-name="T26">konstatuodamas</text:span><text:span text:style-name="T27">, kad Vyriausiosios rinkimų komisijos pirmininkė blokavo sprendimų dėl Komisijos atliktų tyrimų svarstymą Komisijos posėdžiuose tokiu būdu užkirsdama kelią sprendimų dėl jų patvirtinimo priėmimui;</text:span></text:p>
      <text:p text:style-name="P28"><text:span text:style-name="T29">prip</text:span><text:span text:style-name="T30">ažindamas</text:span><text:span text:style-name="T31"><text:s/>Vyriausiosios rinkimų komisijos pirmininkės Lauros Matjošaitytės atsakomybę dėl chaotiško Komisijos darbo, vienasmenių sprendimų bei dėl to, kad jos vadovaujama Vyriausioji rinkimų komisija deramai nevykdė Konstitucijos ir įstatymų jai patikėtos<text:s/></text:span><text:span text:style-name="T32">pareigos nešališkai, vengiant interesų konflikto ir tarnavimo vienos kurios visuomenės grupės interesui priimti teisingus, savalaikius ir pagrįstus sprendimus;</text:span></text:p>
      <text:p text:style-name="P33"><text:span text:style-name="T34">atsižvelgdamas</text:span><text:span text:style-name="T35"><text:s/>į Seimo narių grupės siūlymą atleisti iš Vyriausiosios rinkimų komisijos pirminin</text:span><text:span text:style-name="T36">kės pareigų Laurą Matjošaitytę ir vadovaudamasis Lietuvos Respublikos Seimo statuto 218 straipsnio 4 dalimi bei Vyriausiosios rinkimų komisijos įstatymo 10 straipsnio 1 dalies 9 punktu,</text:span></text:p>
      <text:p text:style-name="P37"><text:span text:style-name="T38">n u t a r i a:</text:span></text:p>
      <text:p text:style-name="P39"><text:span text:style-name="T40">1</text:span><text:span text:style-name="T41"><text:s/></text:span><text:span text:style-name="T42">straipsnis.</text:span></text:p>
      <text:p text:style-name="P43">Pareikšti nepasitikėjimą<text:s/>Vyriausiosios rinkimų komisijos pirmininkei Laurai Matjošaitytei ir atleisti ją iš užimamų pareigų.</text:p>
      <text:p text:style-name="P44"/>
      <text:p text:style-name="P45"/>
      <text:p text:style-name="P46"><text:span text:style-name="T47">SEIMO PIRMININKAS                                                       <text:s/></text:span><text:span text:style-name="T48">VIKTORAS PRANCKIETIS</text:span></text:p>
      <text:p text:style-name="P49">Projektą teikia Seimo nariai:<text:tab/><text:tab/>Juozas Olekas</text:p>
      <text:p text:style-name="P50">Eugenijus<text:s/>Gentvilas</text:p>
      <text:p text:style-name="P51">Gabrielius Landsbergis</text:p>
      <text:p text:style-name="P52">Aušra Maldeikienė</text:p>
      <text:p text:style-name="P53"><text:span text:style-name="T54">Remigijus Žemaitaitis<text:s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KIUDAS Kęstutis</meta:initial-creator>
    <dc:creator>adlibuser</dc:creator>
    <meta:creation-date>2018-03-20T06:41:00Z</meta:creation-date>
    <dc:date>2018-03-20T06:41:00Z</dc:date>
    <meta:print-date>2018-03-19T06:50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24" meta:character-count="1741" meta:row-count="81" meta:non-whitespace-character-count="1556"/>
  </office:meta>
</office:document-meta>
</file>