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4.725in">
        <style:tab-stops>
          <style:tab-stop style:type="left" style:position="2.7562in"/>
        </style:tab-stops>
      </style:paragraph-properties>
      <style:text-properties fo:font-weight="bold" style:font-weight-asian="bold" style:font-weight-complex="bold" style:font-size-complex="12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font-weight="bold" style:font-weight-asian="bold" style:font-weight-complex="bold"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line-height="107%"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justify" fo:text-indent="0.5in"/>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name="Calibri" style:font-name-asian="Calibri" style:font-name-complex="Calibri" fo:font-size="11pt" style:font-size-asian="11pt"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fo:text-indent="0.5in"/>
      <style:text-properties fo:font-weight="bold" style:font-weight-asian="bold" style:font-weight-complex="bold" style:language-asian="lt" style:country-asian="LT"/>
    </style:style>
    <style:style style:name="P43" style:parent-style-name="Normal" style:family="paragraph">
      <style:paragraph-properties fo:text-align="justify" fo:text-indent="0.5in"/>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text-properties style:font-weight-complex="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margin-left="1.6736in" fo:text-indent="-1.1576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style:style>
    <style:style style:name="P77" style:parent-style-name="Normal" style:family="paragraph">
      <style:paragraph-properties fo:text-align="justify" fo:text-indent="0.5in"/>
      <style:text-properties fo:font-weight="bold" style:font-weight-asian="bold" style:font-weight-complex="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text-indent="0.5in"/>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5in"/>
      <style:text-properties fo:font-weight="bold" style:font-weight-asian="bold" style:font-size-complex="12pt" style:language-asian="lt" style:country-asian="LT"/>
    </style:style>
    <style:style style:name="P88" style:parent-style-name="Normal" style:family="paragraph">
      <style:paragraph-properties fo:text-align="justify" fo:text-indent="0.5in"/>
      <style:text-properties style:font-weight-complex="bold" style:font-size-complex="12pt" style:language-asian="lt" style:country-asian="LT"/>
    </style:style>
    <style:style style:name="P89" style:parent-style-name="Normal" style:family="paragraph">
      <style:paragraph-properties fo:text-align="justify" fo:text-indent="0.5in"/>
      <style:text-properties fo:color="#000000"/>
    </style:style>
    <style:style style:name="P90" style:parent-style-name="Normal" style:family="paragraph">
      <style:paragraph-properties fo:text-align="justify" fo:text-indent="0.5in"/>
      <style:text-properties fo:color="#000000"/>
    </style:style>
    <style:style style:name="P91" style:parent-style-name="Normal" style:family="paragraph">
      <style:paragraph-properties fo:text-align="justify" fo:text-indent="0.5in"/>
      <style:text-properties fo:font-weight="bold" style:font-weight-asian="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left="1.6736in" fo:text-indent="-1.1576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fo:color="#000000"/>
    </style:style>
    <style:style style:name="T113" style:parent-style-name="DefaultParagraphFont" style:family="text">
      <style:text-properties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00"/>
    </style:style>
    <style:style style:name="P116" style:parent-style-name="Normal" style:family="paragraph">
      <style:paragraph-properties fo:text-align="justify" fo:text-indent="0.5in"/>
      <style:text-properties style:font-name-asian="Calibri" fo:color="#000000"/>
    </style:style>
    <style:style style:name="P117" style:parent-style-name="Normal" style:family="paragraph">
      <style:paragraph-properties fo:text-align="justify" fo:text-indent="0.4923in"/>
      <style:text-properties style:font-name-asian="Calibri" fo:font-weight="bold" style:font-weight-asian="bold" style:font-weight-complex="bold" fo:color="#000000"/>
    </style:style>
    <style:style style:name="P118" style:parent-style-name="Normal" style:family="paragraph">
      <style:paragraph-properties fo:text-align="justify" fo:text-indent="0.4923in"/>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fo:language="lt"/>
    </style:style>
    <style:style style:name="T122" style:parent-style-name="DefaultParagraphFont" style:family="text">
      <style:text-properties style:font-name-asian="Calibri" fo:color="#000000"/>
    </style:style>
    <style:style style:name="P123" style:parent-style-name="Normal" style:family="paragraph">
      <style:paragraph-properties fo:text-align="justify" fo:text-indent="0.4923in"/>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text-indent="0.5in"/>
      <style:text-properties style:font-name-asian="Calibri"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justify" fo:text-indent="0.5in">
        <style:tab-stops>
          <style:tab-stop style:type="left" style:position="0in"/>
        </style:tab-stops>
      </style:paragraph-properties>
      <style:text-properties style:font-name-asian="Helvetica Neue" style:font-size-complex="12pt" style:text-underline-color="#222222"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Helvetica Neue" style:font-size-complex="12pt" style:text-underline-color="#222222"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paragraph-properties fo:text-align="justify" fo:text-indent="0.5in"/>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ext-properties style:font-name-asian="Helvetica Neue" style:font-size-complex="12pt" style:text-underline-color="#222222"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Helvetica Neue"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style>
    <style:style style:name="T168" style:parent-style-name="DefaultParagraphFont" style:family="text">
      <style:text-properties style:font-name-asian="Helvetica Neue" style:language-asian="lt" style:country-asian="LT"/>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name-asian="Calibri"/>
    </style:style>
    <style:style style:name="T181" style:parent-style-name="DefaultParagraphFont" style:family="text">
      <style:text-properties style:font-name-asian="Helvetica Neue" style:language-asian="lt" style:country-asian="LT"/>
    </style:style>
    <style:style style:name="T182" style:parent-style-name="DefaultParagraphFont" style:family="text">
      <style:text-properties style:font-name-asian="Calibri"/>
    </style:style>
    <style:style style:name="T183" style:parent-style-name="DefaultParagraphFont" style:family="text">
      <style:text-properties style:font-name-asian="Helvetica Neue" style:language-asian="lt" style:country-asian="LT"/>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Helvetica Neue" style:font-size-complex="12pt" style:text-underline-color="#222222" style:language-asian="lt" style:country-asian="LT"/>
    </style:style>
    <style:style style:name="T192" style:parent-style-name="DefaultParagraphFont" style:family="text">
      <style:text-properties style:font-name-asian="Helvetica Neue" style:font-size-complex="12pt" style:text-underline-color="#222222" style:language-asian="lt" style:country-asian="LT"/>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style:style>
    <style:style style:name="T195" style:parent-style-name="DefaultParagraphFont" style:family="text">
      <style:text-properties style:font-name-asian="Helvetica Neue" style:language-asian="lt" style:country-asian="LT"/>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5in"/>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Helvetica Neue"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Arial Unicode M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41"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42" style:parent-style-name="Normal" style:family="paragraph">
      <style:paragraph-properties fo:text-align="justify" fo:text-indent="0.5in"/>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5in"/>
    </style:style>
    <style:style style:name="T247" style:parent-style-name="DefaultParagraphFont" style:family="text">
      <style:text-properties fo:color="#000000"/>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font-weight-complex="bold"/>
    </style:style>
    <style:style style:name="P250" style:parent-style-name="Normal" style:family="paragraph">
      <style:paragraph-properties fo:text-align="justify" fo:text-indent="0.5in"/>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font-weight-complex="bold"/>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493in"/>
    </style:style>
    <style:style style:name="T328" style:parent-style-name="DefaultParagraphFont" style:family="text">
      <style:text-properties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338" style:parent-style-name="Normal" style:family="paragraph">
      <style:paragraph-properties fo:text-align="justify" fo:text-indent="0.5in"/>
      <style:text-properties fo:color="#000000"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text-properties fo:color="#000000" style:font-size-complex="12pt" style:language-asian="lt" style:country-asian="LT"/>
    </style:style>
    <style:style style:name="P35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text-indent="0.5in"/>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language="l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text-properties fo:color="#000000" style:font-size-complex="12pt"/>
    </style:style>
    <style:style style:name="P358" style:parent-style-name="Normal" style:family="paragraph">
      <style:paragraph-properties fo:text-align="justify" fo:text-indent="0.5in"/>
      <style:text-properties fo:font-weight="bold" style:font-weight-asian="bold" style:font-weight-complex="bold" style:language-asian="lt" style:country-asian="LT"/>
    </style:style>
    <style:style style:name="P359" style:parent-style-name="Normal" style:family="paragraph">
      <style:paragraph-properties fo:text-align="justify" fo:text-indent="0.5in"/>
      <style:text-properties fo:color="#000000"/>
    </style:style>
    <style:style style:name="P360" style:parent-style-name="Normal" style:family="paragraph">
      <style:paragraph-properties fo:text-align="justify" fo:text-indent="0.5in"/>
      <style:text-properties fo:color="#000000"/>
    </style:style>
    <style:style style:name="P361" style:parent-style-name="Normal" style:family="paragraph">
      <style:paragraph-properties fo:text-align="justify" fo:text-indent="0.5in"/>
      <style:text-properties fo:color="#000000"/>
    </style:style>
    <style:style style:name="P362" style:parent-style-name="Normal" style:family="paragraph">
      <style:paragraph-properties fo:text-align="justify" fo:text-indent="0.5in"/>
      <style:text-properties fo:color="#000000"/>
    </style:style>
    <style:style style:name="P363" style:parent-style-name="Normal" style:family="paragraph">
      <style:paragraph-properties fo:text-align="justify" fo:text-indent="0.5in"/>
      <style:text-properties fo:color="#000000"/>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style>
    <style:style style:name="P372" style:parent-style-name="Normal" style:family="paragraph">
      <style:paragraph-properties fo:text-align="justify" fo:text-indent="0.5in"/>
      <style:text-properties fo:color="#000000"/>
    </style:style>
    <style:style style:name="P373" style:parent-style-name="Normal" style:family="paragraph">
      <style:paragraph-properties fo:text-align="justify" fo:text-indent="0.5in"/>
      <style:text-properties fo:color="#000000"/>
    </style:style>
    <style:style style:name="P374" style:parent-style-name="Normal" style:family="paragraph">
      <style:paragraph-properties fo:text-align="justify" fo:text-indent="0.5in"/>
      <style:text-properties style:font-style-complex="italic" style:font-size-complex="12pt"/>
    </style:style>
    <style:style style:name="P375" style:parent-style-name="Normal" style:family="paragraph">
      <style:paragraph-properties fo:text-align="justify" fo:text-indent="0.5in"/>
      <style:text-properties fo:font-style="italic" style:font-style-asian="italic" style:font-size-complex="12pt"/>
    </style:style>
    <style:style style:name="P376" style:parent-style-name="Normal" style:family="paragraph">
      <style:paragraph-properties fo:text-align="justify" fo:text-indent="0.4923in"/>
      <style:text-properties fo:font-style="italic" style:font-style-asian="italic" style:font-size-complex="12pt"/>
    </style:style>
    <style:style style:name="P377" style:parent-style-name="Normal" style:family="paragraph">
      <style:paragraph-properties fo:text-align="justify" fo:text-indent="0.4923in"/>
      <style:text-properties fo:font-style="italic" style:font-style-asian="italic"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office:automatic-styles>
  <office:body>
    <office:text text:use-soft-page-breaks="true">
      <text:p text:style-name="P1"/>
      <text:p text:style-name="P7">Projektas<text:s/>Nr. XIVP-1516(2)</text:p>
      <text:p text:style-name="P8"/>
      <text:p text:style-name="P9"/>
      <text:p text:style-name="P10">LIETUVOS RESPUBLIKOS</text:p>
      <text:p text:style-name="P11">DARBO KODEKSO 14, 25, 27, 30, 52, 58, 144, 221, 222, 223, 225, 226, 227<text:s/>IR<text:s/></text:p>
      <text:p text:style-name="P12">240 STRAIPSNIŲ PAKEITIMO ĮSTATYMAS</text:p>
      <text:p text:style-name="P13"/>
      <text:p text:style-name="P14">2022 m. <text:s text:c="23"/>d. Nr.</text:p>
      <text:p text:style-name="P15">Vilnius</text:p>
      <text:p text:style-name="P16"/>
      <text:p text:style-name="P17">1 straipsnis. 14 straipsnio pakeitimas</text:p>
      <text:p text:style-name="P18">Pakeisti 14 straipsnio 5 dalį ir ją išdėstyti taip:</text:p>
      <text:p text:style-name="P19"><text:span text:style-name="T20">„</text:span><text:span text:style-name="T21">5.</text:span><text:span text:style-name="T22"><text:s/></text:span><text:span text:style-name="T23">Jeigu nustatytas terminas atlikti kokį nors veiksmą, tą veiksmą galima atlikti iki paskutinės termino dienos dvidešimt ketvirtos valandos. Rašytiniai prašymai, pareiškimai, pranešimai ar dokumentai, įteikti paštui ar kitai ryšio įstaigai arba išsiųsti naudojant informacines ir elektroninių ryšių<text:s/></text:span><text:span text:style-name="T24">technologijas sutartu ar<text:s/></text:span><text:span text:style-name="T25">reglamentuotu būdu iki paskutinės termino dienos dvidešimt ketvirtos valandos, laikomi išsiųstais laiku.</text:span>“</text:p>
      <text:p text:style-name="P26"/>
      <text:p text:style-name="P27"><text:span text:style-name="T28">2 straipsnis. 25 straipsnio</text:span><text:span text:style-name="T29"><text:s/></text:span><text:span text:style-name="T30">pakeitimas</text:span></text:p>
      <text:p text:style-name="P31">Pakeisti 25 straipsnio 2 dalį ir ją išdėstyti taip:</text:p>
      <text:p text:style-name="P32"><text:span text:style-name="T33">„</text:span><text:span text:style-name="T34">2</text:span><text:span text:style-name="T35">.<text:s/></text:span><text:span text:style-name="T36">Darbo sutarties šalies kitai darbo sutarties šaliai šio kodekso, kitų darbo teisės normų ar sutarčių nustatytais atvejais perduodami dokumentai (pranešimai, prašymai, sutikimai, prieštaravimai ir kt.) ir kita informacija turi būti pateikiami raštu. Dokumentų ir informacijos tinkamu pateikimu raštu laikomi tie atvejai, kai duomenys perduodami įprastai naudojamomis<text:s/></text:span><text:soft-page-break/><text:span text:style-name="T37">informacinėmis ir elektroninių ryšių technologijomis<text:s/></text:span><text:span text:style-name="T38">(elektroniniu paštu, mobiliaisiais įrenginiais ir kt.) su sąlyga, kad įmanoma nustatyti informacijos turinį, jos pateikėją, pateikimo faktą ir laiką, taip pat sudarytos protingos galimybės ją išsaugoti</text:span><text:span text:style-name="T39"><text:s/>ir atsispausdinti</text:span><text:span text:style-name="T40">. Jeigu darbo sutarties šalis nurodo pagrįstas abejones dėl šių sąlygų buvimo, įrodyti, kad jos buvo sudarytos, privalo darbdavys.</text:span>“</text:p>
      <text:p text:style-name="P41"/>
      <text:p text:style-name="P42">3 straipsnis. 27 straipsnio pakeitimas</text:p>
      <text:p text:style-name="P43">Pakeisti 27 straipsnio 2 dalį ir ją išdėstyti taip:</text:p>
      <text:p text:style-name="P44"><text:span text:style-name="T45">„</text:span><text:span text:style-name="T46">2. Darbdaviui įgyvendinant nuosavybės ar valdymo teises į darbo vietoje naudojamas informacines ir<text:s/></text:span><text:span text:style-name="T47">elektroninių ryšių<text:s/></text:span><text:span text:style-name="T48">technologijas, negali būti pažeidžiamas darbuotojų asmeninio susižinojimo slaptumas.</text:span>“</text:p>
      <text:p text:style-name="P49"/>
      <text:p text:style-name="P50"><text:span text:style-name="T51">4 straipsnis.<text:s/></text:span><text:span text:style-name="T52">30 straipsnio pakeitimas<text:s/></text:span></text:p>
      <text:p text:style-name="P53">Pakeisti 30 straipsnį ir jį išdėstyti taip:</text:p>
      <text:p text:style-name="P54"><text:span text:style-name="T55">„</text:span><text:span text:style-name="T56">30 straipsnis. Darbuotojų garbės ir orumo gynimas, smurto ir priekabiavimo draudimas<text:s/></text:span></text:p>
      <text:p text:style-name="P57">1. Darbdavys privalo sukurti tokią darbo aplinką, kurioje darbuotojas ar darbuotojų grupė nepatirtų priešiškų, neetiškų, žeminančių, agresyvių, užgaulių, įžeidžiančių veiksmų, kuriais kėsinamasi į darbuotojo ar darbuotojų grupės garbę ir orumą, fizinį ar psichologinį neliečiamumą ar kuriais siekiama darbuotoją ar darbuotojų grupę įbauginti, sumenkinti ar įstumti į beginklę ir bejėgę padėtį.</text:p>
      <text:p text:style-name="P58"><text:span text:style-name="T59">2.<text:s/></text:span>Smurtas ir priekabiavimas, įskaitant psichologinį smurtą,<text:s/>smurtą ir priekabiavimą dėl lyties (smurtas ir priekabiavimas nukreiptas prieš asmenis dėl jų lyties arba neproporcingai paveikiantis tam tikros lyties asmenis, įskaitant seksualinį priekabiavimą), –<text:s/>bet koks<text:s/>nepriimtinas elgesys ar jo grėsmė, nesvarbu, ar nepriimtinu elgesiu vieną kartą ar pakartotinai siekiama padaryti<text:s/>fizinį,<text:s/><text:soft-page-break/>psichologinį, seksualinį<text:s/>ar ekonominį<text:s/>poveikį, ar nepriimtinu elgesiu<text:s/>šis poveikis padaromas arba gali būti padarytas,<text:s/>ar tokiu elgesiu įžeidžiamas asmens orumas arba sukuriama bauginanti, priešiška, žeminanti ar įžeidžianti aplinka ar (ir) atsirado arba gali atsirasti fizinė, turtinė ir (ar) neturtinė žala.<text:s/>Smurtas ir priekabiavimas draudžiamas:</text:p>
      <text:p text:style-name="P60">1) darbo vietose, įskaitant viešąsias ir privačias vietas, kai darbuotojas yra darbdavio žinioje ar atlieka pareigas pagal darbo sutartį;<text:s/></text:p>
      <text:p text:style-name="P61">2) pertraukų<text:s/>pailsėti ir pavalgyti metu arba naudojantis buities, sanitarinėmis<text:s/>ir higienos patalpomis;</text:p>
      <text:p text:style-name="P62">3) su darbu susijusių išvykų, kelionių, mokymų, renginių ar socialinės veiklos metu;<text:s/></text:p>
      <text:p text:style-name="P63">4) su darbu susijusio bendravimo, įskaitant bendravimą informacinėmis<text:s/><text:span text:style-name="T64">ir elektroninių ryšių</text:span><text:s/>technologijomis, metu;<text:s/></text:p>
      <text:p text:style-name="P65">5) darbdavio suteiktame būste;</text:p>
      <text:p text:style-name="P66">6) pakeliui į darbą ar iš darbo.<text:s/></text:p>
      <text:p text:style-name="P67">3.<text:s/><text:span text:style-name="T68">Darbdavys imasi visų būtinų priemonių smurto ir priekabiavimo prevencijai užtikrinti ir<text:s/></text:span><text:span text:style-name="T69">aktyvių veiksmų<text:s/></text:span><text:span text:style-name="T70">pagalbai asmenims, patyrusiems smurtą ar priekabiavimą šio straipsnio 2 dalyje numatytais atvejais, suteikti</text:span>:<text:s/></text:p>
      <text:p text:style-name="P71">1) atsižvelgdamas į galimus smurto ir priekabiavimo pavojus, imasi jų šalinimo<text:s/>ir (ar)<text:s/>kontrolės priemonių;</text:p>
      <text:p text:style-name="P72">2) nustato pranešimų apie smurtą ir priekabiavimą teikimo bei nagrinėjimo tvarką ir supažindina su ja darbuotojus;</text:p>
      <text:p text:style-name="P73">3) organizuoja darbuotojams mokymus<text:s/>apie smurto ir priekabiavimo pavojus, prevencijos priemones,<text:s/>darbuotojų<text:s/>teises ir<text:s/>pareigas smurto ir priekabiavimo srityje.</text:p>
      <text:p text:style-name="P74">4. Darbdavys, kurio vidutinis darbuotojų skaičius yra daugiau kaip penkiasdešimt,<text:s/>šio kodekso nustatyta tvarka<text:s/>įvykdęs informavimo ir konsultavimo procedūras, privalo patvirtinti smurto ir priekabiavimo prevencijos politiką, įprastais darbovietėje būdais ją paskelbti ir<text:s/><text:soft-page-break/>įgyvendinti. Smurto ir priekabiavimo prevencijos politikoje<text:s/>turi būti nustatyta:<text:s/>smurto ir priekabiavimo atpažinimo būdai, galimos<text:s/>smurto ir priekabiavimo<text:s/>formos, supažindinimo su smurto ir priekabiavimo prevencijos priemonėmis tvarka, pranešimų apie smurtą ir priekabiavimą teikimo ir nagrinėjimo tvarka, apie smurtą ir priekabiavimą pranešusių<text:s/>asmenų<text:s/>ir nukentėjusių<text:s/>asmenų<text:s/>apsaugos priemonės<text:s/>ir<text:s/>jiems<text:s/>teikiama pagalba, darbuotojų elgesio (darbo etikos) taisyklės ir kita informacija, susijusi su smurto ir priekabiavimo prevencija.<text:s/></text:p>
      <text:p text:style-name="P75">5. Darbdavys atnaujina smurto ir priekabiavimo prevencijos politiką, atsižvelgdamas į gautus pranešimus apie smurtą ir priekabiavimą, nustatytus smurto ir priekabiavimo atvejus, pasikeitus galimiems jų pavojams ar atsiradus naujų arba pareikalavus Lietuvos Respublikos valstybinės darbo inspekcijos darbo inspektoriui.“</text:p>
      <text:p text:style-name="P76"/>
      <text:p text:style-name="P77">5 straipsnis. 52 straipsnio pakeitimas</text:p>
      <text:p text:style-name="P78">Pakeisti 52 straipsnio 1 dalį ir ją išdėstyti taip:</text:p>
      <text:p text:style-name="P79"><text:span text:style-name="T80">„</text:span><text:span text:style-name="T81">1. Nuotolinis darbas yra darbo organizavimo forma arba darbo atlikimo būdas, kai darbuotojas jam priskirtas darbo funkcijas ar jų dalį visą arba dalį darbo laiko su darbdaviu suderinta tvarka reguliariai atlieka nuotoliniu būdu, tai yra sulygtoje darbo sutarties šalims priimtinoje kitoje, negu yra darbovietė, vietoje, taip pat naudodamas informacines ir elektroninių ryšių technologijas (teledarbas).</text:span>“</text:p>
      <text:p text:style-name="P82"/>
      <text:p text:style-name="P83">6 straipsnis. 58 straipsnio pakeitimas</text:p>
      <text:p text:style-name="P84">Pakeisti 58 straipsnio 3 dalies 4 punktą ir jį išdėstyti taip:</text:p>
      <text:p text:style-name="P85">„4) smurtas ar priekabiavimas, įskaitant psichologinį smurtą ir<text:s/>smurtą ar priekabiavimą dėl lyties (smurtas ar priekabiavimas, nukreiptas prieš asmenis dėl jų lyties arba neproporcingai paveikiantis tam tikros lyties asmenis, įskaitant seksualinį priekabiavimą), diskriminacinio<text:s/><text:soft-page-break/>pobūdžio veiksmai ar garbės ir orumo pažeidimas kitų darbuotojų ar trečiųjų asmenų atžvilgiu darbo metu ar darbo vietoje;“.</text:p>
      <text:p text:style-name="P86"/>
      <text:p text:style-name="P87">7 straipsnis. 144 straipsnio pakeitimas</text:p>
      <text:p text:style-name="P88">Pakeisti 144 straipsnio 8 dalį ir ją išdėstyti taip:</text:p>
      <text:p text:style-name="P89">„8. Darbuotojams, kurių darbas yra kilnojamojo pobūdžio arba atliekamas lauko sąlygomis, arba susijęs su kelionėmis ar važiavimu, kompensuojamos su tuo susijusios padidėjusios išlaidos už faktiškai tokio pobūdžio dirbtą darbo laiką. Šių kompensacijų dydis negali viršyti 30 procentų bazinio<text:s/>(tarifinio) darbo užmokesčio ir jos mokamos tuo atveju, kai darbuotojui neapmokamos komandiruotės išlaidos.“</text:p>
      <text:p text:style-name="P90"/>
      <text:p text:style-name="P91">8 straipsnis. 144 straipsnio pakeitimas</text:p>
      <text:p text:style-name="P92"><text:span text:style-name="T93">1. Pakeisti 144 straipsnio pavadinimą ir jį išdėstyti taip:</text:span></text:p>
      <text:p text:style-name="P94"><text:span text:style-name="T95">„</text:span><text:span text:style-name="T96">144 straipsnis. Mokėjimas už darbą poilsio ir švenčių dienomis, viršvalandinį darbą ir<text:s/></text:span><text:span text:style-name="T97">darbą,<text:s/></text:span><text:span text:style-name="T98">kai yra nukrypimų nuo normalių darbo sąlygų, taip pat kai padidinamas darbuotojo darbo mastas</text:span><text:span text:style-name="T99">“.</text:span></text:p>
      <text:p text:style-name="P100"><text:span text:style-name="T101">2.<text:s/></text:span><text:span text:style-name="T102">Pripažinti netekusia galios 144 straipsnio 8 dalį.</text:span></text:p>
      <text:p text:style-name="P103"/>
      <text:p text:style-name="P104"><text:span text:style-name="T105">9</text:span><text:span text:style-name="T106"><text:s/>straipsnis. 221 straipsnio pakeitimas</text:span></text:p>
      <text:p text:style-name="P107"><text:span text:style-name="T108">Pakeisti 221 straipsnio 4 dalį ir ją išdėstyti taip</text:span><text:span text:style-name="T109">:</text:span></text:p>
      <text:p text:style-name="P110"><text:span text:style-name="T111">„4.<text:s/></text:span><text:span text:style-name="T112">Darbo ginčų komisijų narių – profesinių sąjungų ir darbdavių organizacijų atstovų bei pakaitinių jų narių – vardinį sąrašą, kuriame nurodyta asmens pareigos, vardas, pavardė, priskyrimas<text:s/></text:span><text:span text:style-name="T113">teritorinei</text:span><text:span text:style-name="T114"><text:s/>darbo ginčų komisijai, tvirtina ir kartą per metus atnaujina Lietuvos Respublikos vyriausiasis valstybinis darbo inspektorius, gavęs profesinių sąjungų ir darbdavių<text:s/></text:span><text:soft-page-break/><text:span text:style-name="T115">organizacijų teikimus, kuriuose nurodyta profesinių sąjungų ir darbdavių organizacijų atstovų, pakaitinių jų narių pareigos, vardai, pavardės.“</text:span></text:p>
      <text:p text:style-name="P116"/>
      <text:p text:style-name="P117">10 straipsnis. 222 straipsnio pakeitimas</text:p>
      <text:p text:style-name="P118">Pakeisti 222 straipsnio 1 dalį ir ją išdėstyti taip:</text:p>
      <text:p text:style-name="P119"><text:span text:style-name="T120">„1</text:span><text:span text:style-name="T121">. Profesinių sąjungų ir darbdavių organizacijų atstovai – darbo ginčų komisijos nariai – atleidžiami nuo darbo pareigų atlikimo laikotarpiu, kurį jie dalyvauja darbo ginčų komisijos darbe. Jų darbas apmokamas Lietuvos Respublikos valstybės ir savivaldybių įstaigų darbuotojų darbo apmokėjimo ir komisijų narių atlygio už darbą įstatymo nustatyta tvarka, o kelionės išlaidų dydžius ir jų apmokėjimo tvarką nustato Lietuvos Respublikos socialinės apsaugos ir darbo ministras.</text:span><text:span text:style-name="T122">“</text:span></text:p>
      <text:p text:style-name="P123"/>
      <text:p text:style-name="P124"><text:span text:style-name="T125">11<text:s/></text:span><text:span text:style-name="T126">straipsnis. 223 straipsnio pakeitimas</text:span></text:p>
      <text:p text:style-name="P127">Pakeisti 223 straipsnį ir jį išdėstyti taip:</text:p>
      <text:p text:style-name="P128"><text:span text:style-name="T129">„</text:span><text:span text:style-name="T130">223 straipsnis. Prašymas išnagrinėti darbo ginčą dėl teisės</text:span></text:p>
      <text:h text:style-name="P131" text:outline-level="3">1. Darbo ginčo šalis darbo ginčų komisijai privalo raštu ar elektroniniu paštu, pasirašiusi elektroniniu parašu, pateikti prašymą išnagrinėti darbo ginčą dėl teisės.</text:h>
      <text:p text:style-name="P132"><text:span text:style-name="T133">2. Prašyme<text:s/></text:span><text:span text:style-name="T134">išnagrinėti darbo ginčą dėl teisės</text:span><text:span text:style-name="T135"><text:s/>turi būti nurodyta:</text:span></text:p>
      <text:p text:style-name="P136"><text:span text:style-name="T137">1) darbo ginčą<text:s/></text:span><text:span text:style-name="T138">inicijuojančios šalies (ieškovo) vardas, pavardė,<text:s/></text:span>asmens kodas, o jei jo<text:s/>nėra, − gimimo data,<text:s/><text:span text:style-name="T139">gyvenamosios vietos adresas (jeigu<text:s/></text:span><text:span text:style-name="T140">darbo ginčą inicijuojanti šalis (ieškovas)<text:s/></text:span><text:span text:style-name="T141">prašo</text:span><text:span text:style-name="T142"><text:s/>dokumentus gauti elektroniniu paštu,<text:s/></text:span><text:span text:style-name="T143">turi</text:span><text:span text:style-name="T144"><text:s/>būti nurodytas elektroninio pašto adresas), telefono ryšio numeris;</text:span></text:p>
      <text:p text:style-name="P145"><text:span text:style-name="T146">2) kitos šalies (atsakovo) pavadinimas,<text:s/></text:span><text:span text:style-name="T147">juridinio asmens kodas,</text:span><text:span text:style-name="T148"><text:s/>buveinės adresas<text:s/></text:span>arba fizinio asmens vardas, pavardė, asmens kodas, o jei jo<text:s/>nėra, − gimimo data ir gyvenamosios vietos adresas, telefono ryšio numeris<text:span text:style-name="T149">;</text:span></text:p>
      <text:p text:style-name="P150">3) suformuluotas reikalavimas;</text:p>
      <text:soft-page-break/>
      <text:p text:style-name="P151">4) aplinkybės ir įrodymai, kuriais grindžiamas reikalavimas;</text:p>
      <text:p text:style-name="P152">5)<text:s/>prašymas<text:s/>dėl darbo ginčo nagrinėjimo rašytine tvarka;</text:p>
      <text:p text:style-name="P153"><text:span text:style-name="T154">6)<text:s/></text:span><text:span text:style-name="T155">prašymas</text:span><text:span text:style-name="T156"><text:s/>dėl darbo ginčo nagrinėjimo naudojant i</text:span><text:span text:style-name="T157">nformacines ir elektroninių ryšių technologijas;</text:span></text:p>
      <text:p text:style-name="P158"><text:span text:style-name="T159">7)<text:s/></text:span>prašymas<text:s/>dokumentus gauti elektroniniu paštu;</text:p>
      <text:p text:style-name="P160"><text:span text:style-name="T161">8) pridedamų dokumentų sąrašas.</text:span></text:p>
      <text:p text:style-name="P162">3. Prašymas išnagrinėti darbo ginčą dėl teisės teikiamas darbo ginčų komisijai prie Valstybinės darbo inspekcijos teritorinio skyriaus, kurio teritorijoje yra darbuotojo darbovietė.</text:p>
      <text:p text:style-name="P163"><text:span text:style-name="T164">4. Vieną prašymą išnagrinėti darbo ginčą dėl teisės gali pateikti ir kelių to paties darbdavio darbuotojų grupė, jeigu darbo ginčas dėl teisės kyla tuo pačiu teisiniu pagrindu.</text:span><text:span text:style-name="T165"><text:s/></text:span></text:p>
      <text:p text:style-name="P166"><text:span text:style-name="T167">5. Jeigu prašymas<text:s/></text:span><text:span text:style-name="T168">išnagrinėti darbo ginčą dėl teisės<text:s/></text:span><text:span text:style-name="T169">neatitinka šio straipsnio 1</text:span><text:span text:style-name="T170"><text:s/>ir<text:s/></text:span><text:span text:style-name="T171">2 dalyse nustatytų reikalavimų, darbo ginčų komisija apie tai praneša ieškovui ir<text:s/></text:span><text:span text:style-name="T172">nustato 5 darbo dienų terminą<text:s/></text:span><text:span text:style-name="T173">pranešime išvardytiems trūkumams pašalinti</text:span><text:span text:style-name="T174">.</text:span><text:span text:style-name="T175"><text:s/></text:span><text:span text:style-name="T176">Š</text:span><text:span text:style-name="T177">is<text:s/></text:span><text:span text:style-name="T178">terminas<text:s/></text:span><text:span text:style-name="T179">skaičiuojamas nuo pranešimo apie nustatytus trūkumus gavimo dienos</text:span><text:span text:style-name="T180">. Jeigu</text:span><text:span text:style-name="T181"><text:s/></text:span><text:span text:style-name="T182">trūkumai per nustatytą terminą nepašalinami, prašymas<text:s/></text:span><text:span text:style-name="T183">išnagrinėti darbo ginčą dėl teisės<text:s/></text:span><text:span text:style-name="T184">laikomas nepateiktu ir grąžinamas ieškovui.</text:span></text:p>
      <text:p text:style-name="P185"><text:span text:style-name="T186">6. Jei</text:span><text:span text:style-name="T187">gu</text:span><text:span text:style-name="T188"><text:s/></text:span><text:span text:style-name="T189">ieškovas<text:s/></text:span><text:span text:style-name="T190">iki darbo ginčų komisijos posėdžio</text:span><text:span text:style-name="T191"><text:s/></text:span><text:span text:style-name="T192">raštu ar elektroniniu paštu, pasirašęs elektroniniu parašu,<text:s/></text:span><text:span text:style-name="T193">pateikė<text:s/></text:span><text:span text:style-name="T194">prašymą nenagrinėti jo pateikto prašymo išnagrinėti darbo ginčą dėl teisės, prašymas<text:s/></text:span><text:span text:style-name="T195">išnagrinėti darbo ginčą dėl teisės</text:span><text:span text:style-name="T196"><text:s/>laikomas nepateiktu ir grąžinamas ieškovui.</text:span><text:s/><text:span text:style-name="T197">Prašyme nenagrinėti pateikto prašymo išnagrinėti darbo ginčą dėl teisės nurodomas ieškovo vardas, pavardė,<text:s/></text:span>asmens kodas, o jei<text:s/>ieškovas<text:s/>jo neturi, − gimimo data<text:span text:style-name="T198">.</text:span><text:s/><text:span text:style-name="T199">Jeigu ieškovas prašyme nenagrinėti jo pateikto prašymo išnagrinėti darbo ginčą dėl teisės nepateikė šioje dalyje<text:s/></text:span><text:span text:style-name="T200">nuro</text:span><text:span text:style-name="T201">dytų duomenų, darbo ginč</text:span><text:span text:style-name="T202">ų</text:span><text:span text:style-name="T203"><text:s/>komisija praneša ieškovui apie nustatyt</text:span><text:span text:style-name="T204">us</text:span><text:span text:style-name="T205"><text:s/>trūkum</text:span><text:span text:style-name="T206">us</text:span><text:span text:style-name="T207"><text:s/>ir<text:s/></text:span><text:span text:style-name="T208">jų<text:s/></text:span><text:span text:style-name="T209">pašalinim</text:span><text:span text:style-name="T210">o galimybę<text:s/></text:span><text:span text:style-name="T211">šio straipsnio 5</text:span><text:span text:style-name="T212"><text:s/></text:span><text:span text:style-name="T213">dalyje nustatyta tvarka.“</text:span></text:p>
      <text:p text:style-name="P214"/>
      <text:p text:style-name="P215"><text:span text:style-name="T216">12 straipsnis. 225 straipsnio pakeitimas</text:span></text:p>
      <text:soft-page-break/>
      <text:p text:style-name="P217"><text:span text:style-name="T218">Pakeisti 225 straipsnio 1 dalį ir ją išdėstyti taip</text:span><text:span text:style-name="T219">:</text:span></text:p>
      <text:p text:style-name="P220"><text:span text:style-name="T221">„</text:span><text:span text:style-name="T222">1. Darbo ginčų komisijos pirmininkas, rengdamasis nagrinėti prašymą<text:s/></text:span><text:span text:style-name="T223">išnagrinėti darbo ginčą dėl teisės,<text:s/></text:span><text:span text:style-name="T224">atsižvelgdamas į bylos aplinkybes, iš atitinkamų tarnybų ir asmenų<text:s/></text:span><text:span text:style-name="T225">išreikalauja<text:s/></text:span><text:span text:style-name="T226">darbo ginčui nagrinėti reikalingus dokumentus (jų kopijas), kitus įrodymus, kviečia liudytojus. Kreipiantis<text:s/></text:span><text:span text:style-name="T227">dėl dokumentų<text:s/></text:span><text:span text:style-name="T228">nurodoma asmens, dėl kurio kreipiamasi, vardas, pavardė, gimimo data,<text:s/></text:span><text:span text:style-name="T229">reikalaujamų<text:s/></text:span><text:span text:style-name="T230">duomenų (dokumentų) gavimo pagrindas, jų naudojimo tikslas,<text:s/></text:span><text:span text:style-name="T231">pa</text:span><text:span text:style-name="T232">teikimo būdas ir duomenų apimtis. Įrodymams rinkti gali būti naudojamos šio kodekso<text:s/></text:span><text:span text:style-name="T233">226</text:span><text:span text:style-name="T234"><text:s/>straipsnio<text:s/></text:span><text:span text:style-name="T235">4</text:span><text:span text:style-name="T236"><text:s/>dalyje nurodytos<text:s/></text:span><text:span text:style-name="T237">priemonės.</text:span><text:span text:style-name="T238">“</text:span><text:span text:style-name="T239"><text:s/></text:span></text:p>
      <text:p text:style-name="P240"/>
      <text:p text:style-name="P241">13 straipsnis. 226 straipsnio pakeitimas</text:p>
      <text:p text:style-name="P242"><text:s/>Pakeisti 226<text:s/>straipsnį ir jį<text:s/>išdėstyti taip:</text:p>
      <text:p text:style-name="P243"><text:span text:style-name="T244">„</text:span><text:span text:style-name="T245">226 straipsnis. Ginčo nagrinėjimas</text:span></text:p>
      <text:p text:style-name="P246"><text:span text:style-name="T247">1.<text:s/></text:span>Darbo ginčas nagrinėjamas dalyvaujant ieškovui ir atsakovui ir (arba) jų atstovams<text:span text:style-name="T248">, liudytojams, išskyrus<text:s/></text:span><text:span text:style-name="T249">šio straipsnio 2 ir 3 dalyse nustatytus atvejus.</text:span></text:p>
      <text:p text:style-name="P250">2. Jeigu šalis (šalys) buvo tinkamai informuota (informuotos) apie<text:s/>darbo ginčų komisijos<text:s/>posėdį ir<text:s/>į jį<text:s/>neatvyksta, darbo ginčų komisija turi teisę priimti sprendimą jai (joms) nedalyvaujant.</text:p>
      <text:p text:style-name="P251"><text:span text:style-name="T252">3.<text:s/></text:span>Jeigu atsakovas sutinka su ieškovo reikalavimais, ginčas gali būti sprendžiamas<text:s/><text:span text:style-name="T253">rašytine tvarka, apie tai iš anksto informavus šalis. Darbo ginčas darbo ginčų komisijos posėdyje rašytine tvarka gali būti nagrinėjamas ir tuo atveju,<text:s/></text:span><text:span text:style-name="T254">ka</text:span><text:span text:style-name="T255">i ieškovas<text:s/></text:span><text:span text:style-name="T256">prašo</text:span><text:span text:style-name="T257"><text:s/>jį nagrinėti rašytine tvarka, atsakovas dėl to neprieštarauja</text:span><text:span text:style-name="T258"><text:s/>ir</text:span><text:span text:style-name="T259"><text:s/>darbo ginčų komisijos nariams pakanka šalių pateiktų įrodymų darbo ginčui išspręsti.</text:span></text:p>
      <text:p text:style-name="P260"><text:span text:style-name="T261">4.<text:s/></text:span><text:span text:style-name="T262">Jeigu yra</text:span><text:span text:style-name="T263"><text:s/>abiejų šalių raštu ar elektroniniu paštu</text:span><text:span text:style-name="T264"><text:s/>pateiktas</text:span><text:span text:style-name="T265"><text:s/>elektroniniu parašu<text:s/></text:span><text:span text:style-name="T266">pasirašytas<text:s/></text:span><text:span text:style-name="T267">prašym</text:span><text:span text:style-name="T268">as</text:span><text:span text:style-name="T269"><text:s/>dėl darbo ginčo nagrinėjimo naudojant informacines ir elektroninių ryšių technologijas, šalių dalyvavimas darbo ginčų komisijos posėdžiuose ir liudytoj</text:span><text:span text:style-name="T270">ų</text:span><text:span text:style-name="T271"><text:s/>apklausa j</text:span><text:span text:style-name="T272">ų</text:span><text:span text:style-name="T273"><text:s/>buvimo vietoje gali<text:s/></text:span><text:soft-page-break/><text:span text:style-name="T274">būti užtikrinami naudojant informacines ir elektroninių ryšių technologijas (per vaizdo konferencijas, telekonferencijas ir kitaip).</text:span></text:p>
      <text:p text:style-name="P275"><text:span text:style-name="T276">5. Darbo ginčų komisijos posėdyje</text:span><text:span text:style-name="T277"><text:s/>turi būti užtikrintas patikimas šalių ir liudytoj</text:span><text:span text:style-name="T278">ų</text:span><text:span text:style-name="T279"><text:s/>tapatybės nustatymas, objektyvus duomenų (įrodymų) fiksavimas ir pateikimas</text:span><text:span text:style-name="T280">,<text:s/></text:span><text:span text:style-name="T281">asmens duomenų apsaugos reikalavimų įgyvendinimas. Šios procedūros atliekamos Lietuvos Respublikos vyriausiojo valstybinio darbo inspektoriaus nustatyta tvarka.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282"><text:span text:style-name="T283">6.</text:span><text:span text:style-name="T284"><text:s/>Jeigu darbo ginčų komisijos narys negali dalyvauti darbo ginčų komisijos posėdyje, darbo ginčų komisijos pirmininkas sprendžia, ar atidėti posėdį, ar nagrinėti prašymą iš esmės. Jeigu be pateisinamos priežasties darbo ginčų komisijos narys tris kartus iš eilės neatvyksta į darbo ginčų komisijos posėdžius, darbo ginčų komisijos pirmininko motyvuotu teikimu Lietuvos Respublikos vyriausiasis valstybinis darbo inspektorius gali jį išbraukti iš darbo ginčų komisijos narių sąrašo.</text:span></text:p>
      <text:p text:style-name="P285"><text:span text:style-name="T286">7</text:span><text:span text:style-name="T287">. Darbo ginčų komisijos posėdžiui pirmininkauja komi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288"><text:span text:style-name="T289">8</text:span><text:span text:style-name="T290">. Iki<text:s/></text:span><text:span text:style-name="T291">darbo ginčų komisijos<text:s/></text:span><text:span text:style-name="T292">posėdžio paskelbimo pradžios arba per posėdį<text:s/></text:span><text:bookmark-start text:name="_Hlk101961862"/><text:span text:style-name="T293">darbo ginčų<text:s/></text:span><text:bookmark-end text:name="_Hlk101961862"/><text:span text:style-name="T294">komisijos pirmininkas ir nariai privalo nusišalinti nuo prašymo nagrinėjimo, kai yra Lietuvos Respublikos civilinio proceso kodekse nustatyti nušalinimo pagrindai. Nušalinimą<text:s/></text:span><text:span text:style-name="T295">darbo ginčų<text:s/></text:span><text:span text:style-name="T296">komisijos pirmininkui ir (arba)<text:s/></text:span><text:span text:style-name="T297">šios<text:s/></text:span><text:span text:style-name="T298">komisijos nariui (nariams) gali pareikšti ir darbo ginčo šalys. Klausimą dėl<text:s/></text:span><text:span text:style-name="T299">darbo ginčų komisijos<text:s/></text:span><text:span text:style-name="T300">pirmininko nušalinimo sprendžia kiti komisijos nariai. Jeigu abu<text:s/></text:span><text:span text:style-name="T301">darbo ginčų<text:s/></text:span><text:span text:style-name="T302">komisijos nariai pritaria<text:s/></text:span><text:span text:style-name="T303">komisijos<text:s/></text:span><text:span text:style-name="T304">pirmininko nušalinimui, pareikštas nušalinimas<text:s/></text:span><text:soft-page-break/><text:span text:style-name="T305">turi būti tenkinamas. Į nušalinto<text:s/></text:span><text:span text:style-name="T306">darbo ginčų komisijos<text:s/></text:span><text:span text:style-name="T307">pirmininko vietą Lietuvos Respublikos vyriausiasis valstybinis darbo inspektorius ginčui spręsti skiria kitos komisijos pirmininką. Klausimą dėl<text:s/></text:span><text:span text:style-name="T308">darbo ginčų<text:s/></text:span><text:span text:style-name="T309">komisijos narių nušalinimo sprendžia<text:s/></text:span><text:span text:style-name="T310">komisijos<text:s/></text:span><text:span text:style-name="T311">pirmininkas. Jeigu pareikštas nušalinimas patenkinamas, prašymo nagrinėjimas atidedamas ir dalyvauti<text:s/></text:span><text:span text:style-name="T312">darbo gin</text:span><text:span text:style-name="T313">č</text:span><text:span text:style-name="T314">ų<text:s/></text:span><text:span text:style-name="T315">komisijos darbe kviečiamas kitas asmuo, kurį iš darbo ginčų komisijos narių sąrašo pasiūlo pirmininkas, vadovaudamasis darbo ginčų komisijos nuostatais. Nušalinimas pareiškiamas<text:s/></text:span><text:span text:style-name="T316">darbo ginčų</text:span><text:span text:style-name="T317"><text:s/>komisijos posėdyje, iki pradedant nagrinėti bylą iš esmės. Vėliau pareikšti nušalinimą leidžiama tik tuo atveju, jeigu nušalinimo pagrindas tapo žinomas, kai byla buvo pradėta nagrinėti.</text:span></text:p>
      <text:p text:style-name="P318"><text:span text:style-name="T319">9</text:span><text:span text:style-name="T320">. Ginčo šalys darbo ginčų komisijos posėdyje turi teisę pareikšti papildomų reikalavimų ir pateikti papildomų įrodymų. Jeigu darbo ginčų komisija nustato, kad šie papildomi reikalavimai ir įrodymai galėjo būti pateikti anksčiau ir jų tenkinimas vilkintų sprendimo priėmimą, darbo ginčų komisija motyvuotu protokoliniu sprendimu gali juos atmesti.</text:span><text:span text:style-name="T321"><text:s/>Įrodymams rinkti gali būti naudojamos informacinės ir elektroninių ryšių technologijos (vaizdo konferencijos, telekonferencijos ir kt.) laikantis šio straipsnio 5 dalyje nurodytų reikalavimų.<text:s/></text:span></text:p>
      <text:p text:style-name="P322"><text:span text:style-name="T323">10</text:span><text:span text:style-name="T324">.<text:s/></text:span><text:span text:style-name="T325">Darbo ginčų komisijos p</text:span><text:span text:style-name="T326">osėdyje išklausomi šalių ir liudytojų paaiškinimai, susipažįstama su dokumentais, kitais įrodymais ir jie įvertinami.</text:span></text:p>
      <text:p text:style-name="P327"><text:span text:style-name="T328">11</text:span><text:span text:style-name="T329">.<text:s/></text:span><text:span text:style-name="T330">Darbo ginčų komisijos p</text:span><text:span text:style-name="T331">osėdis baigiamas išklausant šalių baigiamąsias kalbas dėl nagrinėto darbo ginčo dėl teisės esmės. Šalys neturi teisės baigiamosiose kalbose remtis naujomis aplinkybėmis ar įrodymais, kurie nebuvo įvertinti anksčiau.</text:span></text:p>
      <text:p text:style-name="P332"><text:span text:style-name="T333">1</text:span><text:span text:style-name="T334">2</text:span><text:span text:style-name="T335">. Darbo ginčų komisijos posėdis protokoluojamas darant garso įrašą.</text:span>“</text:p>
      <text:p text:style-name="P336"/>
      <text:p text:style-name="P337">14<text:s/>straipsnis. 227 straipsnio pakeitimas</text:p>
      <text:p text:style-name="P338">Pakeisti 227 straipsnio 3 punktą ir jį išdėstyti taip:</text:p>
      <text:p text:style-name="P339"><text:span text:style-name="T340">„</text:span><text:span text:style-name="T341">3)<text:s/></text:span><text:span text:style-name="T342">naudojant<text:s/></text:span><text:span text:style-name="T343">informacin</text:span><text:span text:style-name="T344">es</text:span><text:span text:style-name="T345"><text:s/>ir elektroninių ryšių technologij</text:span><text:span text:style-name="T346">as</text:span><text:span text:style-name="T347">.<text:s/></text:span><text:span text:style-name="T348">Jeigu ginčo šalys nurodė, dokumentai siunčiami tik šalių nurodytais elektroninio pašto adresais;</text:span><text:span text:style-name="T349">“.</text:span></text:p>
      <text:p text:style-name="P350"/>
      <text:p text:style-name="P351">15<text:s/>straipsnis. 240 straipsnio pakeitimas</text:p>
      <text:p text:style-name="P352">Pakeisti 240 straipsnio 6 dalį ir ją išdėstyti taip:</text:p>
      <text:p text:style-name="P353"><text:span text:style-name="T354">„</text:span><text:span text:style-name="T355">6. Arbitrai, kuriuos iš arbitrų sąrašo pasirenka kolektyvinio darbo ginčo dėl interesų šalys, šio ginčo nagrinėjimo laikotarpiu atleidžiami nuo darbo pareigų. Arbitrų darbas apmo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span text:style-name="T356">“</text:span></text:p>
      <text:p text:style-name="P357"/>
      <text:p text:style-name="P358">16<text:s/>straipsnis. Įstatymo įsigaliojimas ir įgyvendinimas</text:p>
      <text:p text:style-name="P359">1. Šio įstatymo 1, 2, 3, 5, 9, 11, 12, 13 ir 14<text:s/>straipsniai įsigalioja 2022 m. rugsėjo 1 d.</text:p>
      <text:p text:style-name="P360">2. Šio įstatymo 4, 6 ir 7 straipsniai įsigalioja 2022 m. lapkričio 1 d.<text:s/></text:p>
      <text:p text:style-name="P361">3. Šio įstatymo 8 straipsnis įsigalioja 2023 m. birželio 1 d.<text:s/></text:p>
      <text:p text:style-name="P362">4.<text:s/>Socialinės apsaugos ir darbo ministras ir vyriausiasis valstybinis darbo inspektorius<text:s/>iki 2022 m. rugpjūčio 31 d.<text:s/>priima šio įstatymo 9, 11, 12, 13 straipsnių įgyvendinamuosius teisės aktus.</text:p>
      <text:p text:style-name="P363">5. Vyriausiasis valstybinis darbo inspektorius iki 2022 m. spalio 31 d. parengia smurto ir priekabiavimo prevencijos politikos rengimo metodines rekomendacijas ir paskelbia jas Lietuvos Respublikos valstybinės darbo inspekcijos prie Socialinės apsaugos ir darbo ministerijos<text:s/><text:line-break/>(toliau – Valstybinė darbo inspekcija) interneto svetainėje.<text:s/></text:p>
      <text:p text:style-name="P364"><text:span text:style-name="T365">6.<text:s/></text:span><text:span text:style-name="T366">Valstybinė darbo inspekcija iki 2022 m. rugpjūčio 31 d. atlieka p</text:span><text:span text:style-name="T367">oveikio duomenų apsaugai vertinimą<text:s/></text:span><text:span text:style-name="T368">dėl darbo ginčų komisijos posėdžių organizavimo naudojant<text:s/></text:span><text:span text:style-name="T369">informacines ir elektroninių ryšių technologijas</text:span><text:span text:style-name="T370">.</text:span><text:span text:style-name="T371"><text:s/></text:span></text:p>
      <text:p text:style-name="P372"/>
      <text:p text:style-name="P373"/>
      <text:p text:style-name="P374"/>
      <text:soft-page-break/>
      <text:p text:style-name="P375">Skelbiu šį Lietuvos Respublikos Seimo priimtą įstatymą.</text:p>
      <text:p text:style-name="P376"/>
      <text:p text:style-name="P377"/>
      <text:p text:style-name="P378">Respublikos Prezidentas</text:p>
      <text:p text:style-name="P379"/>
      <text:p text:style-name="P380">Teikia</text:p>
      <text:p text:style-name="P381">Socialinių reikalų ir darbo komiteto vardu</text:p>
      <text:p text:style-name="P382"><text:span text:style-name="T383">Komiteto pirmininkas</text:span><text:span text:style-name="T384"><text:tab/></text:span><text:span text:style-name="T385"><text:tab/></text:span><text:span text:style-name="T386"><text:tab/></text:span><text:span text:style-name="T387"><text:tab/></text:span><text:span text:style-name="T388"><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2-06-02T07:07:00Z</meta:creation-date>
    <dc:date>2022-06-02T07:07:00Z</dc:date>
    <meta:print-date>2019-09-17T10:33:00Z</meta:print-date>
    <meta:template xlink:href="Normal.dotm" xlink:type="simple"/>
    <meta:editing-cycles>2</meta:editing-cycles>
    <meta:editing-duration>PT0S</meta:editing-duration>
    <meta:user-defined meta:name="_NewReviewCycle"/>
    <meta:document-statistic meta:page-count="12" meta:paragraph-count="172" meta:word-count="2391" meta:character-count="18820" meta:row-count="592" meta:non-whitespace-character-count="16601"/>
  </office:meta>
</office:document-meta>
</file>