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line-height="150%" fo:text-indent="0.0861in"/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BAUDŽIAMOJO PROCESO KODEKSO 138 ir 163 STRAIPSNIŲ PAKEITIMO ĮSTATYMAS</text:p>
      <text:p text:style-name="P8"/>
      <text:p text:style-name="P9">2023 m. <text:s text:c="19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38 straipsnio pakeitimas</text:span></text:p>
      <text:p text:style-name="P16"><text:span text:style-name="T17">Pakeisti 138 straipsnio 3 dalį ir ją išdėstyti taip:</text:span></text:p>
      <text:p text:style-name="P18"><text:span text:style-name="T19">„</text:span><text:span text:style-name="T20">3</text:span><text:span text:style-name="T21">.<text:s/></text:span><text:span text:style-name="T22">Jeigu nepilnametis įtariamasis vengia atvykti pas ikiteisminio tyrimo pareigūną, prokurorą ar į teismą, asmenims, įsipareigojusiems jį prižiūrėti, prokuroro nutarimu ar teismo nutartimi gali būti paskirta iki penkių bazinių bausmių ir nuobaudų dydžio bauda</text:span><text:span text:style-name="T23">.“</text:span></text:p>
      <text:p text:style-name="P24"/>
      <text:p text:style-name="P25"><text:span text:style-name="T26">2</text:span><text:span text:style-name="T27"><text:s/>straipsnis.<text:s/></text:span><text:span text:style-name="T28">163 straipsnio pakeitimas</text:span></text:p>
      <text:p text:style-name="P29"><text:span text:style-name="T30">Pakeisti 163 straipsnio 1 dalį ir ją išdėstyti taip:</text:span></text:p>
      <text:p text:style-name="P31"><text:span text:style-name="T32">„</text:span><text:span text:style-name="T33">1</text:span><text:span text:style-name="T34">. Liudytojas, be svarbios priežasties neatvykstantis dalyvauti procese, ar bet koks asmuo,</text:span><text:span text:style-name="T35"> </text:span><text:span text:style-name="T36">nevykdantis ikiteisminio tyrimo pareigūno, prokuroro</text:span><text:span text:style-name="T37">, ikiteisminio tyrimo</text:span><text:span text:style-name="T38"> </text:span><text:span text:style-name="T39">teisėjo ar<text:s/></text:span><text:soft-page-break/><text:span text:style-name="T40">teismo teisėtų nurodymų, duodamų remiantis šiuo Kodeksu ar kitais įstatymais, ar trukdantis tirti bei nagrinėti baudžiamąją bylą, gali būti nubaustas iki trisdešimties bazinių bausmių ir nuobaudų dydžio bauda, o šiame Kodek</text:span><text:span text:style-name="T41">se numatytais atvejais – areštu iki vieno mėnesio. Teisę skirti baudą turi prokuroras, ikiteisminio tyrimo teisėjas ar teismas, o areštą – tik ikiteisminio tyrimo</text:span><text:span text:style-name="T42"> </text:span><text:span text:style-name="T43">teisėjas ar teismas. Įtariamasis ar kaltinamasis šiame straipsnyje nustatyta bauda gali būti<text:s/></text:span><text:span text:style-name="T44">nubaustas tik už neatvykimą dalyvauti procese be svarbios priežasties.“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P51"/>
      <text:p text:style-name="P52"><text:span text:style-name="T53">Teikia</text:span></text:p>
      <text:p text:style-name="P54"><text:span text:style-name="T55">Seimo Peticijų komisijos pirmininkas<text:s/></text:span><text:span text:style-name="T56"><text:tab/></text:span><text:span text:style-name="T57"><text:tab/></text:span><text:span text:style-name="T58"><text:tab/></text:span><text:span text:style-name="T59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CIŪTĖ Rasa</meta:initial-creator>
    <dc:creator>adlibuser</dc:creator>
    <meta:creation-date>2024-05-08T10:26:00Z</meta:creation-date>
    <dc:date>2024-05-08T10:26:00Z</dc:date>
    <meta:template xlink:href="Normal.dotm" xlink:type="simple"/>
    <meta:editing-cycles>2</meta:editing-cycles>
    <meta:editing-duration>PT0S</meta:editing-duration>
    <meta:document-statistic meta:page-count="2" meta:paragraph-count="37" meta:word-count="200" meta:character-count="1472" meta:row-count="72" meta:non-whitespace-character-count="1309"/>
  </office:meta>
</office:document-meta>
</file>