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line-height="115%" fo:margin-left="4.9222in">
        <style:tab-stops/>
      </style:paragraph-properties>
      <style:text-properties fo:color="#000000" style:font-size-complex="12pt" fo:language="en" fo:country="US"/>
    </style:style>
    <style:style style:name="P4" style:parent-style-name="Normal" style:family="paragraph">
      <style:paragraph-properties fo:text-align="justify" fo:line-height="115%" fo:margin-left="4.9222in">
        <style:tab-stops/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line-height="115%" fo:margin-left="0.5909in">
        <style:tab-stops/>
      </style:paragraph-properties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2" style:parent-style-name="Normal" style:family="paragraph">
      <style:paragraph-properties fo:line-height="115%" fo:margin-left="0.5909in">
        <style:tab-stops/>
      </style:paragraph-properties>
      <style:text-properties fo:color="#000000" style:font-size-complex="12pt" fo:language="en" fo:country="US"/>
    </style:style>
    <style:style style:name="P33" style:parent-style-name="Normal" style:family="paragraph">
      <style:paragraph-properties fo:line-height="115%" fo:margin-left="0.5909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 XIIIP-2227(2)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90 STRAIPSNIO PAKEITIMO<text:s/></text:span></text:p>
      <text:p text:style-name="P9"><text:span text:style-name="T10">ĮSTATYMAS</text:span></text:p>
      <text:p text:style-name="P11"/>
      <text:p text:style-name="P12"><text:span text:style-name="T13">2018 m.                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90 straipsnio pakeitimas</text:span></text:p>
      <text:p text:style-name="P21"><text:span text:style-name="T22">Pakeisti 90 straipsnio 5 dalį ir ją išdėstyti taip:</text:span></text:p>
      <text:p text:style-name="P23"><text:span text:style-name="T24">„</text:span><text:span text:style-name="T25">5</text:span><text:span text:style-name="T26">. Rinkėjo balsavimas už atlygį ar siūlymasis balsuoti už atlygį rinkimuose ar referendume</text:span></text:p>
      <text:p text:style-name="P27">užtraukia baudą nuo trijų šimtų iki penkių šimtų šešiasdešimt eurų.“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<text:span text:style-name="T34">Respublikos Preziden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Latvelienė</meta:initial-creator>
    <dc:creator>adlibuser</dc:creator>
    <meta:creation-date>2018-07-02T12:37:00Z</meta:creation-date>
    <dc:date>2018-07-02T12:37:00Z</dc:date>
    <meta:print-date>2018-05-31T06:4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74" meta:character-count="476" meta:row-count="43" meta:non-whitespace-character-count="438"/>
  </office:meta>
</office:document-meta>
</file>