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9" style:parent-style-name="Normal" style:family="paragraph">
      <style:paragraph-properties fo:text-align="end" fo:text-indent="6.2319in">
        <style:tab-stops>
          <style:tab-stop style:type="left" style:position="1.25in"/>
        </style:tab-stops>
      </style:paragraph-properties>
      <style:text-properties fo:font-weight="bold" style:font-weight-asian="bold" style:font-size-complex="12pt"/>
    </style:style>
    <style:style style:name="P10" style:parent-style-name="Normal" style:family="paragraph">
      <style:paragraph-properties fo:text-indent="5.3708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in" fo:background-color="#FFFFFF"/>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5in" fo:background-color="#FFFFFF"/>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5in" fo:background-color="#FFFFFF"/>
    </style:style>
    <style:style style:name="P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weight-complex="bold" style:font-size-complex="12pt" fo:language="en" fo:country="US" style:language-asian="lt" style:country-asian="LT"/>
    </style:style>
    <style:style style:name="T48" style:parent-style-name="DefaultParagraphFont" style:family="text">
      <style:text-properties fo:font-weight="bold" style:font-weight-asian="bold" style:font-weight-complex="bold" style:font-size-complex="12pt" fo:language="en" fo:country="US"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fo:language="en" fo:country="US"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weight-complex="bold" style:font-size-complex="12pt" fo:language="en" fo:country="US" style:language-asian="lt" style:country-asian="LT"/>
    </style:style>
    <style:style style:name="T72" style:parent-style-name="DefaultParagraphFont" style:family="text">
      <style:text-properties fo:font-weight="bold" style:font-weight-asian="bold" style:font-weight-complex="bold" style:font-size-complex="12pt" fo:language="en" fo:country="US"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fo:language="en" fo:country="US"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background-color="#FFFFFF"/>
    </style:style>
    <style:style style:name="P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weight-complex="bold" style:font-size-complex="12pt" fo:language="en" fo:country="US"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fo:language="en" fo:country="US"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fo:background-color="#FFFFFF"/>
      <style:text-properties style:font-size-complex="12pt" fo:background-color="#FFFFFF" style:language-asian="lt" style:country-asian="L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style:font-size-complex="12pt" fo:background-color="#FFFFFF" fo:language="en" fo:country="US" style:language-asian="lt" style:country-asian="LT"/>
    </style:style>
    <style:style style:name="T110" style:parent-style-name="DefaultParagraphFont" style:family="text">
      <style:text-properties style:font-size-complex="12pt" fo:background-color="#FFFFFF" fo:language="en" fo:country="US" style:language-asian="lt" style:country-asian="LT"/>
    </style:style>
    <style:style style:name="T111" style:parent-style-name="DefaultParagraphFont" style:family="text">
      <style:text-properties style:font-size-complex="12pt" fo:background-color="#FFFFFF" style:language-asian="lt" style:country-asian="LT"/>
    </style:style>
    <style:style style:name="P112" style:parent-style-name="Normal" style:family="paragraph">
      <style:paragraph-properties fo:text-align="justify" fo:line-height="150%" fo:text-indent="0.5in" fo:background-color="#FFFFFF"/>
      <style:text-properties style:font-size-complex="12pt" fo:background-color="#FFFFFF" style:language-asian="lt" style:country-asian="L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style:font-weight-complex="bold" style:font-size-complex="12pt" fo:language="en" fo:country="US" style:language-asian="lt" style:country-asian="LT"/>
    </style:style>
    <style:style style:name="T120" style:parent-style-name="DefaultParagraphFont" style:family="text">
      <style:text-properties style:font-weight-complex="bold" style:font-size-complex="12pt" fo:language="en" fo:country="US" style:language-asian="lt" style:country-asian="LT"/>
    </style:style>
    <style:style style:name="P121" style:parent-style-name="Normal" style:family="paragraph">
      <style:paragraph-properties fo:text-align="justify" fo:line-height="150%" fo:text-indent="0.5in" fo:background-color="#FFFFFF"/>
      <style:text-properties style:font-size-complex="12pt" fo:background-color="#FFFFFF" style:language-asian="lt" style:country-asian="LT"/>
    </style:style>
    <style:style style:name="P122" style:parent-style-name="Normal" style:family="paragraph">
      <style:paragraph-properties fo:text-align="justify" fo:line-height="150%" fo:text-indent="0.5in" fo:background-color="#FFFFFF"/>
      <style:text-properties style:font-weight-complex="bold"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fo:background-color="#FFFFFF"/>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text-align="justify" fo:line-height="150%" fo:text-indent="0.5in" fo:background-color="#FFFFFF"/>
      <style:text-properties style:font-size-complex="12pt" fo:background-color="#FFFFFF" style:language-asian="lt" style:country-asian="LT"/>
    </style:style>
    <style:style style:name="P131" style:parent-style-name="Normal" style:family="paragraph">
      <style:paragraph-properties fo:text-align="justify" fo:line-height="150%" fo:text-indent="0.5in" fo:background-color="#FFFFFF"/>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paragraph-properties fo:text-align="justify" fo:line-height="150%" fo:text-indent="0.5in" fo:background-color="#FFFFFF"/>
    </style:style>
    <style:style style:name="P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fo:language="en" fo:country="US"/>
    </style:style>
    <style:style style:name="T144" style:parent-style-name="DefaultParagraphFont" style:family="text">
      <style:text-properties style:font-size-complex="12pt" fo:background-color="#FFFFFF"/>
    </style:style>
    <style:style style:name="P1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left="1.7722in" fo:text-indent="-1.2722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fo:language="en" fo:country="US"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fo:font-style="italic" style:font-style-asian="italic" style:font-size-complex="12pt"/>
    </style:style>
    <style:style style:name="P195" style:parent-style-name="Normal" style:family="paragraph">
      <style:paragraph-properties fo:line-height="150%"/>
      <style:text-properties fo:font-style="italic" style:font-style-asian="italic" style:font-size-complex="12pt"/>
    </style:style>
    <style:style style:name="P196" style:parent-style-name="Normal" style:family="paragraph">
      <style:paragraph-properties fo:line-height="150%"/>
      <style:text-properties style:font-size-complex="12pt"/>
    </style:style>
    <style:style style:name="P197" style:parent-style-name="Normal" style:family="paragraph">
      <style:paragraph-properties>
        <style:tab-stops>
          <style:tab-stop style:type="right" style:position="6.4972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text-align="justify"/>
    </style:style>
  </office:automatic-styles>
  <office:body>
    <office:text text:use-soft-page-breaks="true">
      <text:p text:style-name="P1"/>
      <text:p text:style-name="P8"/>
      <text:p text:style-name="P9">Projektas<text:s/></text:p>
      <text:p text:style-name="P10"/>
      <text:p text:style-name="P11"/>
      <text:p text:style-name="P12">LIETUVOS RESPUBLIKOS</text:p>
      <text:p text:style-name="P13"><text:span text:style-name="T14">ŽEMĖS REFORMOS ĮSTATYMO NR. I-1607 8, 9, 15, 16, 17, 18, 19 ir 20 straipsnių PAKEITIMO ĮSTATYMO NR. XIV-2125<text:s/></text:span><text:span text:style-name="T15">2, 3, 4, 7 ir 8<text:s/></text:span><text:span text:style-name="T16">STRAIPSNIŲ PAKEITIMO</text:span></text:p>
      <text:p text:style-name="P17"><text:span text:style-name="T18">ĮSTATYMAS</text:span></text:p>
      <text:p text:style-name="P19"/>
      <text:p text:style-name="P20">2023 m. <text:s text:c="40"/>d. Nr.</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1</text:span><text:span text:style-name="T29">. Pakeisti 2 straipsnio 1 dalį ir ją išdėstyti taip:</text:span></text:p>
      <text:p text:style-name="P30"><text:span text:style-name="T31">„</text:span><text:span text:style-name="T32">1</text:span><text:span text:style-name="T33">.<text:s/></text:span><text:span text:style-name="T34">Pakeisti 9 straipsnio 3 dalį ir ją išdėstyti taip:</text:span></text:p>
      <text:p text:style-name="P35"><text:span text:style-name="T36">„</text:span><text:span text:style-name="T37">3.</text:span><text:span text:style-name="T38"><text:s/>Miesto gyvenamosiose vietovėse (iki 1995 m. birželio 1 d. miestams priskirtoje teritorijoje), išskyrus Neringos miestą, fiziniams asmenims, turintiems nuosavybės teise priklausančius gyvenamuosius namus, parduodami jų namų valdų naudojami žemės sklypai, p</text:span><text:span text:style-name="T39">ažymėti namų valdos techninės apskaitos bylose, teritorijų planavimo dokumentuose ar žemės valdos projektuose nustatytų ribų, bet ne didesni kaip 0,2 ha Vilniuje, Kaune, Klaipėdoje,<text:s/></text:span><text:soft-page-break/><text:span text:style-name="T40">Šiauliuose, Panevėžyje, Alytuje, Marijampolėje, Druskininkuose, Palangoje,</text:span><text:span text:style-name="T41"><text:s/>Birštone ir ne didesni kaip 0,3 ha – kituose miestuose. Parduodamo žemės sklypo plotas Nacionalinės žemės tarnybos prie Aplinkos ministerijos (toliau – Nacionalinė žemės tarnyba) vadovo ar jo įgalioto, vadovaujamas pareigas einančio, Nacionalinės žemės ta</text:span><text:span text:style-name="T42">rnybos valstybės tarnautojo sprendimu gali būti padidintas, bet ne daugiau kaip atitinkamai iki 0,3 ha arba iki 0,4 ha ir parduotas visas naudojamas namų valdos žemės sklypas, jeigu šio žemės sklypo arba jo dalies pagal teritorijų planavimo dokumentus ar ž</text:span><text:span text:style-name="T43">emės valdos projektus nenumatoma panaudoti miesto ūkio, visuomenės poreikiams ar individualiai statybai suformavus atskirą atidalijamą žemės sklypą.</text:span><text:span text:style-name="T44">“.“</text:span></text:p>
      <text:p text:style-name="P45"/>
      <text:p text:style-name="P46"><text:span text:style-name="T47">2</text:span><text:span text:style-name="T48"><text:s/>straipsnis.<text:s/></text:span><text:span text:style-name="T49">3 straipsnio pakeitimas</text:span></text:p>
      <text:p text:style-name="P50"><text:span text:style-name="T51">Pakeisti 3 straipsnio<text:s/></text:span><text:span text:style-name="T52">1 dal</text:span><text:span text:style-name="T53">į ir ją išdėstyti taip:</text:span></text:p>
      <text:p text:style-name="P54"><text:span text:style-name="T55">„P</text:span><text:span text:style-name="T56">akeisti 15 straipsnio 8 dalį<text:s/></text:span><text:span text:style-name="T57">ir ją išdėstyti taip:</text:span></text:p>
      <text:p text:style-name="P58"><text:span text:style-name="T59">„</text:span><text:span text:style-name="T60">8.</text:span><text:span text:style-name="T61"><text:s/></text:span><text:span text:style-name="T62">Į piliečiui grąžinamos natūra žemės, miško arba perduodamą neatlygintinai nuosavybėn lygiavertį turėtam žemės, miško sklypui plotą įskaitomas tokio pat dydžio jo privatizuojamas namų valdos (išskyrus n</text:span><text:span text:style-name="T63">amų valdas, už kurias nustatyta tvarka įmokėtos įmokos) žemės sklypas bei nustatyta tvarka skirtas ir naudojamas piliečio asmeniniam ūkiui žemės sklypas (išskyrus skirtus ir naudojamus piliečio asmeniniam ūkiui žemės sklypus, už kuriuos nustatyta tvarka ir</text:span><text:span text:style-name="T64"><text:s/></text:span><text:soft-page-break/><text:span text:style-name="T65">sąlygomis įmokėtos įmokos). Piliečių, kuriems sugrąžinta žemė arba kurie turi teisę susigrąžinti didesnį kaip 3 ha žemės ūkio naudmenų plotą toje kadastro vietovėje, kurioje yra jų naudojama asmeninio ūkio žemė, naudojamas asmeninio ūkio žemės sklypas gal</text:span><text:span text:style-name="T66">i būti mažinamas iki Nacionalinės žemės tarnybos vadovo ar jo įgalioto</text:span><text:span text:style-name="T67">, vadovaujamas pareigas einančio, Nacionalinės žemės tarnybos valstybės tarnautojo</text:span><text:span text:style-name="T68"><text:s/>sprendimu nustatyto dydžio ir įskaitomas į jiems sugrąžinamos žemės plotą.“.“</text:span></text:p>
      <text:p text:style-name="P69"/>
      <text:p text:style-name="P70"><text:span text:style-name="T71">3</text:span><text:span text:style-name="T72"><text:s/>straipsnis.<text:s/></text:span><text:span text:style-name="T73">4 st</text:span><text:span text:style-name="T74">raipsnio pakeitimas</text:span></text:p>
      <text:p text:style-name="P75"><text:span text:style-name="T76">Pakeisti 4 straipsnio<text:s/></text:span><text:span text:style-name="T77">1 dal</text:span><text:span text:style-name="T78">į ir ją išdėstyti taip:</text:span></text:p>
      <text:p text:style-name="P79"><text:span text:style-name="T80">„1.<text:s/></text:span><text:span text:style-name="T81">Pakeisti 16 straipsnio 1 dalį<text:s/></text:span><text:span text:style-name="T82">ir ją išdėstyti taip:</text:span></text:p>
      <text:p text:style-name="P83"><text:span text:style-name="T84">„</text:span><text:span text:style-name="T85">1.</text:span><text:span text:style-name="T86"><text:s/></text:span><text:span text:style-name="T87">Žemės reformą įgyvendina Nacionalinė žemės tarnyba. Sprendimus grąžinti, perduoti, suteikti nuosavybėn neatlygintinai ir<text:s/></text:span><text:span text:style-name="T88">parduoti valstybinę žemę priima Nacionalinės žemės tarnybos vadovas ar jo įgaliotas</text:span><text:span text:style-name="T89">, vadovaujamas pareigas einantis, Nacionalinės žemės tarnybos valstybės tarnautojas</text:span><text:span text:style-name="T90">. Valstybinė žemė išnuomojama ar perduodama naudotis Civilinio kodekso ir Žemės įstatymo n</text:span><text:span text:style-name="T91">ustatyta tvarka.“.“</text:span></text:p>
      <text:p text:style-name="P92"/>
      <text:p text:style-name="P93"><text:span text:style-name="T94">4</text:span><text:span text:style-name="T95"><text:s/>straipsnis.<text:s/></text:span><text:span text:style-name="T96">6</text:span><text:span text:style-name="T97"><text:s/>straipsnio pakeitimas</text:span></text:p>
      <text:p text:style-name="P98"><text:span text:style-name="T99">1</text:span><text:span text:style-name="T100">. Pakeisti 6 straipsnio<text:s/></text:span><text:span text:style-name="T101">3 dal</text:span><text:span text:style-name="T102">į ir ją išdėstyti taip:</text:span></text:p>
      <text:p text:style-name="P103">„3. Pakeisti 18 straipsnio 3 dalį ir ją išdėstyti taip:</text:p>
      <text:p text:style-name="P104"><text:span text:style-name="T105">„3. Nacionalinės žemės tarnybos administracijos padalinių vadovų ar Nacionali</text:span><text:span text:style-name="T106">nės žemės tarnybos vadovo įgaliotų, vadovaujamas pareigas einančių, Nacionalinės žemės tarnybos valstybės tarnautojų sprendimai ir veiksmai ar neveikimas, išskyrus sprendimus atkurti nuosavybės teises, suteikti žemės sklypą nuosavybėn neatlygintinai, pardu</text:span><text:span text:style-name="T107">oti, išnuomoti ar perduoti naudotis neatlygintinai žemės sklypą, skundžiami Nacionalinės žemės tarnybos vadovui išankstinio ginčų nagrinėjimo ne teismo tvarka.“.“</text:span></text:p>
      <text:p text:style-name="P108"><text:span text:style-name="T109">2</text:span><text:span text:style-name="T110">. Pakeisti 6 straipsnio 5 dal</text:span><text:span text:style-name="T111">į ir ją išdėstyti taip:</text:span></text:p>
      <text:p text:style-name="P112">„5. Pakeisti 18 straipsnio 6 dalį ir ją išdėstyti taip:</text:p>
      <text:p text:style-name="P113"><text:span text:style-name="T114">„6. Skundas Nacionalinės žemės tarnybos vadovui paduodamas per 20 darbo dienų nuo skundžiamo Nacionalinės žemės tarnybos administracijos padalinio vadovo ar Nacionalinės žemės tarnybos vadovo įgalioto, vadovaujamas pareigas einančio, N</text:span><text:span text:style-name="T115">acionalinės žemės tarnybos valstybės tarnautojo sprendimo įteikimo suinteresuotam asmeniui, atliktų veiksmų ar atsisakymo juos atlikti (neveikimo) dienos. Jeigu suinteresuotas asmuo praleidžia nustatytą skundo padavimo terminą dėl priežasčių, kurias Nacion</text:span><text:span text:style-name="T116">alinės žemės tarnybos vadovas pripažįsta svarbiomis, šis terminas Nacionalinės žemės tarnybos vadovo sprendimu gali būti atnaujintas. Su pareiškimu dėl skundo padavimo termino atnaujinimo turi būti pateikiamas ir skundas, kurio padavimo terminas praleistas</text:span><text:span text:style-name="T117">.“.“</text:span></text:p>
      <text:p text:style-name="P118"><text:span text:style-name="T119">3</text:span><text:span text:style-name="T120">. Pakeisti 6 straipsnio 6 dalį ir ją išdėstyti taip:</text:span></text:p>
      <text:p text:style-name="P121">„6. Pakeisti 18 straipsnio 9 dalį ir ją išdėstyti taip:</text:p>
      <text:p text:style-name="P122">„9. Jeigu nustatoma, kad sprendimai dėl nuosavybės teisių į žemę atkūrimo ar valstybinės žemės suteikimo nuosavybėn neatlygintinai,<text:s/>pardavimo, nuomos, perdavimo neatlygintinai naudotis priimti pažeidžiant įstatymų nustatytą tvarką ir jeigu dėl to nekyla ginčų, sprendimą gali panaikinti arba pakeisti jį priėmęs Nacionalinės žemės tarnybos vadovas ar jo įgaliotas, vadovaujamas pareigas einantis, Nacionalinės žemės tarnybos valstybės tarnautojas.“.“</text:p>
      <text:p text:style-name="Normal"/>
      <text:p text:style-name="P123"><text:span text:style-name="T124">5</text:span><text:span text:style-name="T125"><text:s/>straipsnis.<text:s/></text:span><text:span text:style-name="T126">7</text:span><text:span text:style-name="T127"><text:s/>straipsnio pakeitimas</text:span></text:p>
      <text:p text:style-name="P128"><text:span text:style-name="T129">Pakeisti 7 straipsnio 4 dalį ir ją išdėstyti taip:</text:span></text:p>
      <text:p text:style-name="P130">„4. Pakeisti 19 straipsnio 4 dalį ir ją išdėstyti taip:</text:p>
      <text:p text:style-name="P131"><text:span text:style-name="T132">„4. Žemės reformos žemėtvarkos<text:s/></text:span><text:span text:style-name="T133">projektams rengti parinktų teritorijų ribas ir šių projektų parengimo terminus tvirtina Nacionalinės žemės tarnybos vadovas ar jo įgaliotas, vadovaujamas pareigas einantis, Nacionalinės žemės tarnybos valstybės tarnautojas.“.“</text:span></text:p>
      <text:p text:style-name="P134"/>
      <text:p text:style-name="P135"><text:span text:style-name="T136">6</text:span><text:span text:style-name="T137"><text:s/>straipsnis.<text:s/></text:span><text:span text:style-name="T138">8</text:span><text:span text:style-name="T139"><text:s/>straip</text:span><text:span text:style-name="T140">snio pakeitimas</text:span></text:p>
      <text:p text:style-name="P141"><text:span text:style-name="T142">Pakeisti 8 straipsnio<text:s/></text:span><text:span text:style-name="T143">1 dal</text:span><text:span text:style-name="T144">į ir ją išdėstyti taip:</text:span></text:p>
      <text:p text:style-name="P145"><text:span text:style-name="T146">„Pakeisti 20 straipsnį<text:s/></text:span><text:span text:style-name="T147">ir jį išdėstyti taip:</text:span></text:p>
      <text:p text:style-name="P148"><text:span text:style-name="T149">„</text:span><text:span text:style-name="T150">20 straipsnis.<text:s/></text:span><text:span text:style-name="T151">Žemės reformos žemėtvarkos projektų svarstymo, derinimo</text:span><text:span text:style-name="T152">, tikrinimo,<text:s/></text:span><text:span text:style-name="T153">tvirtinimo<text:s/></text:span><text:span text:style-name="T154">ir koregavimo</text:span><text:span text:style-name="T155"><text:s/>tvarka</text:span></text:p>
      <text:p text:style-name="P156"><text:span text:style-name="T157">1</text:span><text:span text:style-name="T158">. Apie žemės reformos žemėtvarkos projektus skelbiama viešai. Šie projektai svarstomi ir derinami žemės reformos žemėtvarkos projektų rengimo metodikoje nustatyta tvarka,<text:s/></text:span><text:span text:style-name="T159">atsižvelgiant į</text:span><text:span text:style-name="T160"><text:s/></text:span><text:span text:style-name="T161">fizinių ir juridinių asmenų ar jų grupių, savivaldybių ir valstybės i</text:span><text:span text:style-name="T162">nteresus ir nepažeidžiant jų teisių, užtikrinant gamtos ir jos išteklių apsaugą, atsižvelgiant į aplinkosaugos ir paveldosaugos reikalavimus. Suderintus<text:s/></text:span><text:span text:style-name="T163">ir Nacionalinės žemės tarnybos patikrintus</text:span><text:span text:style-name="T164"><text:s/></text:span><text:span text:style-name="T165">žemės reformos žemėtvarkos projektus tvirtina Nacionalinės ž</text:span><text:span text:style-name="T166">emės tarnybos vadovas ar jo įgaliotas, vadovaujamas pareigas einantis, Nacionalinės žemės tarnybos valstybės tarnautojas.</text:span></text:p>
      <text:p text:style-name="P167"><text:span text:style-name="T168">2</text:span><text:span text:style-name="T169">. Patvirtinto žemės reformos žemėtvarkos projekto sprendinių koregavimą aplinkos ministro tvirtinamoje žemės reformos žemėtvarkos</text:span><text:span text:style-name="T170"><text:s/>projektų rengimo metodikoje nustatyta tvarka Nacionalinė žemės tarnyba organizuoja šiais atvejais:</text:span></text:p>
      <text:p text:style-name="P171"><text:span text:style-name="T172">1</text:span><text:span text:style-name="T173">) nustačius žemės reformos žemėtvarkos projekto sprendinių technines klaidas – skaičiavimo, faktinių duomenų neatitikties šio projekto sprendiniams ar ki</text:span><text:span text:style-name="T174">tas klaidas, kurias galima ištaisyti nepažeidžiant teisės aktų reikalavimų ir nesuvaržant trečiųjų asmenų teisių ir teisėtų interesų, arba gavus šių asmenų rašytinius pritarimus (susitarimus) dėl šio projekto sprendinių koregavimo;</text:span></text:p>
      <text:p text:style-name="P175"><text:span text:style-name="T176">2</text:span><text:span text:style-name="T177">) kai formuojant že</text:span><text:span text:style-name="T178">mės sklypą Žemės įstatymo 22 straipsnio 2 dalies 8 punkte nurodytais atvejais nebuvo žemės reformos žemėtvarkos projekte nustatyti servitutai.</text:span><text:span text:style-name="T179"><text:s/></text:span><text:span text:style-name="T180">Nustatant servitutus šiame punkte nurodytais atvejais, žemės sklypo, kuriame nustatomas servitutas, savininko arb</text:span><text:span text:style-name="T181">a valstybinės ar savivaldybės žemės patikėtinio sutikimas dėl žemės reformos žemėtvarkos projekto sprendinių ir jų įgyvendinimo neprivalomas</text:span><text:span text:style-name="T182">.</text:span><text:span text:style-name="T183">“.“</text:span></text:p>
      <text:p text:style-name="P184"/>
      <text:p text:style-name="P185"><text:span text:style-name="T186">7</text:span><text:span text:style-name="T187"><text:s/>straipsnis.<text:s/></text:span><text:span text:style-name="T188">Įstatymo įsigaliojimas<text:s/></text:span></text:p>
      <text:p text:style-name="P189"><text:span text:style-name="T190">Šis įstatymas įsigalioja 2024 m. sausio 1 d.</text:span></text:p>
      <text:p text:style-name="P191"/>
      <text:p text:style-name="P192"><text:span text:style-name="T193">Skelbiu šį<text:s/></text:span><text:span text:style-name="T194">Lietuvos Respublikos Seimo priimtą įstatymą.</text:span></text:p>
      <text:p text:style-name="P195"/>
      <text:p text:style-name="P196"/>
      <text:p text:style-name="P197"><text:span text:style-name="T198">Respublikos Prezidentas</text:span></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10-31T09:51:00Z</meta:creation-date>
    <dc:date>2023-10-31T09:51:00Z</dc:date>
    <meta:print-date>2020-08-05T06:19:00Z</meta:print-date>
    <meta:template xlink:href="Normal.dotm" xlink:type="simple"/>
    <meta:editing-cycles>2</meta:editing-cycles>
    <meta:editing-duration>PT0S</meta:editing-duration>
    <meta:document-statistic meta:page-count="3" meta:paragraph-count="35" meta:word-count="983" meta:character-count="7843" meta:row-count="172" meta:non-whitespace-character-count="6895"/>
  </office:meta>
</office:document-meta>
</file>