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.5in">
        <style:tab-stops>
          <style:tab-stop style:type="left" style:position="5.0833in"/>
          <style:tab-stop style:type="left" style:position="5.25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indent="0.129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4.1895in" style:use-optimal-column-width="false"/>
    </style:style>
    <style:style style:name="TableColumn37" style:family="table-column">
      <style:table-column-properties style:column-width="1.618in" style:use-optimal-column-width="false"/>
    </style:style>
    <style:style style:name="Table34" style:family="table">
      <style:table-properties style:width="6.4972in" fo:margin-left="0.0395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85" style:parent-style-name="Normal" style:family="paragraph">
      <style:paragraph-properties fo:text-indent="5.1145in">
        <style:tab-stops>
          <style:tab-stop style:type="left" style:position="5.1145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>LIETUVOS RESPUBLIKOS</text:p>
      <text:p text:style-name="P17">VALSTYBĖS POLITIKŲ IR VALSTYBĖS PAREIGŪNŲ DARBO APMOKĖJIMO ĮSTATYMO NR. VIII-1904 PRIEDĖLIO PAKEITIMO</text:p>
      <text:p text:style-name="P18"><text:span text:style-name="T19">ĮSTATYMAS</text:span></text:p>
      <text:p text:style-name="P20"/>
      <text:p text:style-name="P21">2019 m. <text:s text:c="12"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Įstatymo priedėlio pakeitimas</text:span></text:p>
        <text:p text:style-name="P31"><text:span text:style-name="T32">1</text:span><text:span text:style-name="T33">. Pakeisti Įstatymo priedėlio IV skirsnio „Valstybės pareigūnų pareiginės algos“ 10 punktą ir jį išdėstyti taip: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header-rows>
            <table:table-row table:style-name="TableRow38">
              <table:table-cell table:style-name="TableCell39">
                <text:p text:style-name="P40">„Eil.</text:p>
                <text:p text:style-name="P41">Nr.</text:p>
              </table:table-cell>
              <table:table-cell table:style-name="TableCell42">
                <text:p text:style-name="P43">Pareigų<text:s/>pavadinimas</text:p>
              </table:table-cell>
              <table:table-cell table:style-name="TableCell44">
                <text:p text:style-name="P45">Pareiginės algos koeficientas</text:p>
              </table:table-cell>
            </table:table-row>
            <table:table-row table:style-name="TableRow46">
              <table:table-cell table:style-name="TableCell47">
                <text:p text:style-name="P48">10.</text:p>
              </table:table-cell>
              <table:table-cell table:style-name="TableCell49">
                <text:p text:style-name="P50">Mokestinių ginčų komisijos prie Lietuvos Respublikos Vyriausybės:</text:p>
              </table:table-cell>
              <table:table-cell table:style-name="TableCell51">
                <text:p text:style-name="P52"/>
              </table:table-cell>
            </table:table-row>
            <table:table-row table:style-name="TableRow53">
              <table:table-cell table:style-name="TableCell54">
                <text:p text:style-name="P55">10.1.</text:p>
              </table:table-cell>
              <table:table-cell table:style-name="TableCell56">
                <text:p text:style-name="P57">pirmininkas</text:p>
              </table:table-cell>
              <table:table-cell table:style-name="TableCell58">
                <text:p text:style-name="P59"><text:span text:style-name="T60">18</text:span></text:p>
              </table:table-cell>
            </table:table-row>
            <table:table-row table:style-name="TableRow61">
              <table:table-cell table:style-name="TableCell62">
                <text:p text:style-name="P63">10.2.</text:p>
              </table:table-cell>
              <table:table-cell table:style-name="TableCell64">
                <text:p text:style-name="P65">nariai</text:p>
              </table:table-cell>
              <table:table-cell table:style-name="TableCell66">
                <text:p text:style-name="P67">17</text:p>
              </table:table-cell>
            </table:table-row>
          </table:table-header-rows>
        </table:table>
        <text:p text:style-name="P68"/>
        <text:p text:style-name="P69"/>
        <text:p text:style-name="P70"><text:span text:style-name="T71">2</text:span><text:span text:style-name="T72"><text:s/>straipsnis.<text:s/></text:span><text:span text:style-name="T73">Įstatymo įsigaliojimas<text:s/></text:span></text:p>
        <text:p text:style-name="P74"><text:span text:style-name="T75">1</text:span><text:span text:style-name="T76">. Šis įstatymas įsigalioja 2019 m. liepos 1 d.</text:span></text:p>
        <text:p text:style-name="P77"/>
        <text:p text:style-name="P78"/>
        <text:p text:style-name="P79"><text:span text:style-name="T80">Skelbiu šį Lietuvos Respublikos Seimo priimtą įstatymą.</text:span></text:p>
        <text:p text:style-name="P81"/>
        <text:p text:style-name="P82">Respublikos Prezidentas<text:span text:style-name="T83"><text:tab/></text:span></text:p>
        <text:p text:style-name="Normal"/>
        <text:p text:style-name="Normal"/>
        <text:p text:style-name="Normal"/>
        <text:p text:style-name="Normal">Teikia<text:s/></text:p>
        <text:p text:style-name="Normal"/>
        <text:p text:style-name="P84">Seimo nariai<text:s/><text:tab/><text:s/>Andrius Palionis</text:p>
        <text:p text:style-name="Normal"/>
        <text:p text:style-name="Normal"/>
        <text:p text:style-name="P85">Valius Ąžuo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1T08:02:00Z</meta:creation-date>
    <dc:date>2019-04-11T08:02:00Z</dc:date>
    <meta:print-date>2019-03-28T13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70" meta:row-count="23" meta:non-whitespace-character-count="684"/>
  </office:meta>
</office:document-meta>
</file>