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indent="2.8645in" style:page-number="1">
        <style:tab-stops>
          <style:tab-stop style:type="left" style:position="2.864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end" fo:margin-right="-0.0006in">
        <style:tab-stops>
          <style:tab-stop style:type="center" style:position="2.884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00%" fo:margin-right="-0.0006in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00%" fo:margin-right="-0.0006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00%" fo:margin-right="-0.0006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00%" fo:margin-right="-0.0006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left="2.8409in" fo:text-indent="0.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line-height="100%" fo:margin-right="-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/>
      <text:p text:style-name="P11">Projektas</text:p>
      <text:p text:style-name="P12"/>
      <text:p text:style-name="P13"/>
      <text:p text:style-name="P14">LIETUVOS RESPUBLIKOS SVEIKATOS APSAUGOS MINISTRAS</text:p>
      <text:p text:style-name="P15"/>
      <text:p text:style-name="P16">ĮSAKYMAS</text:p>
      <text:p text:style-name="P17">DĖL BENDRADARBIAVIMO SVEIKATOS SISTEMOS ŽMOGIŠKŲJŲ IŠTEKLIŲ POLITIKOS KLAUSIMAIS ORGANIZAVIMO TVARKOS APRAŠO<text:s/>PATVIRTINIMO</text:p>
      <text:p text:style-name="P18"/>
      <text:p text:style-name="P19">2024 m. lapkričio <text:s text:c="4"/>d. Nr. V-</text:p>
      <text:p text:style-name="P20">Vilnius</text:p>
      <text:p text:style-name="P21"/>
      <text:p text:style-name="P22"><text:span text:style-name="T23">Atsižvelgdamas į Lietuvos Respublikos sveikatos sistemos įstatymo 6 straipsnio 3 punktą, 10 straipsnio 1 dalies 6 punktą ir 2 dalį ir siekdamas stiprinti bendradarbiavimą sveikatos sistemos žmogiškųjų<text:s/></text:span><text:span text:style-name="T24">išteklių politikos srityje:</text:span></text:p>
      <text:p text:style-name="P25"><text:span text:style-name="T26">1</text:span><text:span text:style-name="T27">. T v i r t i n u Bendradarbiavimo sveikatos sistemos žmogiškųjų išteklių politikos klausimais organizavimo tvarkos aprašą (pridedama).<text:s/></text:span></text:p>
      <text:p text:style-name="P28"><text:span text:style-name="T29">2</text:span><text:span text:style-name="T30">. P a v e d u įsakymo vykdymo kontrolę viceministrui pagal veiklos sritį.<text:s/></text:span></text:p>
      <text:p text:style-name="P31"/>
      <text:p text:style-name="P32"/>
      <text:p text:style-name="P33"/>
      <text:p text:style-name="P34"><text:span text:style-name="T35">Sveikatos apsaugos ministras</text:span></text:p>
      <text:p text:style-name="P36"/>
      <text:p text:style-name="P43"/>
      <text:p text:style-name="P44"><text:span text:style-name="T45">PATVIRTINTA</text:span></text:p>
      <text:p text:style-name="P46">Lietuvos Respublikos sveikatos apsaugos<text:s/></text:p>
      <text:p text:style-name="P47">ministro 2024 m. lapkričio <text:s text:c="3"/>d.</text:p>
      <text:p text:style-name="P48">įsakymu Nr. V-</text:p>
      <text:p text:style-name="P49"/>
      <text:p text:style-name="P50"/>
      <text:p text:style-name="P51"><text:span text:style-name="T52">BENDRADARBIAVIMO SVEIKATOS SISTEMOS ŽMOGIŠKŲJŲ IŠTEKLIŲ<text:s/></text:span><text:span text:style-name="T53">POLITIKOS KLAUSIMAIS ORGANIZAV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Bendradarbiavimo sveikatos sistemos žmogiškųjų išteklių politikos klausimais organizavimo tvarkos aprašas (toliau – Aprašas) nustato Lietuvos Respublikos sveikato</text:span><text:span text:style-name="T65">s apsaugos ministerijos atstovų, savivaldybių atstovų, kuruojančių sveikatos srities žmogiškųjų išteklių klausimus savivaldybėje (toliau – savivaldybės atstovas), biudžetinių ir viešųjų įstaigų, kurių valstybės, kaip įstaigos savininko arba dalininko, teis</text:span><text:span text:style-name="T66">es ir pareigas įgyvendina Sveikatos apsaugos ministerija, teikiančių asmens sveikatos priežiūros paslaugas (toliau – Sveikatos apsaugos ministerijai pavaldžios įstaigos), ir biudžetinių ir viešųjų, kurių savininkė arba dalininkė yra savivaldybė, teikiančių</text:span><text:span text:style-name="T67"><text:s/>asmens sveikatos priežiūros paslaugas (toliau – savivaldybei pavaldžios įstaigos), atstovų, atsakingų už arba koordinuojančių sveikatos srities žmogiškųjų išteklių klausimus sveikatos priežiūros įstaigoje (toliau – atstovas), bendradarbiavimo sveikatos si</text:span><text:span text:style-name="T68">stemos žmogiškųjų išteklių politikos klausimais nacionaliniu lygiu organizavimo tvarką.</text:span></text:p>
      <text:p text:style-name="P69"><text:span text:style-name="T70">2</text:span><text:span text:style-name="T71">.</text:span><text:span text:style-name="T72"><text:tab/>Kitos Apraše vartojamos sąvokos atitinka kituose sveikatos sistemos žmogiškųjų išteklių politikos sritį reglamentuojančiuose teisės aktuose vartojamas sąvok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BENDRADARBIAVIMO SU SAVIVALDYBIŲ IR SVEIKATOS PRIEŽIŪROS ĮSTAIGŲ ATSTOVAIS TVARKA</text:span></text:p>
      <text:p text:style-name="P79"/>
      <text:p text:style-name="P80"><text:span text:style-name="T81">3</text:span><text:span text:style-name="T82">.</text:span><text:span text:style-name="T83"><text:tab/>Bendradarbiavimą su savivaldybių, Sveikatos apsaugos ministerijai pavaldžių įstaigų ir savivaldybei pavaldžių įstaigų (toliau kartu – įstaigos) atsto</text:span><text:span text:style-name="T84">vais organizuoja Sveikatos apsaugos ministerija (koordinuoja padalinys, atsakingas už sveikatos sistemos žmogiškųjų išteklių politikos formavimą).</text:span></text:p>
      <text:p text:style-name="P85"><text:span text:style-name="T86">4</text:span><text:span text:style-name="T87">.</text:span><text:span text:style-name="T88"><text:tab/>Bendradarbiavimo su savivaldybių ir įstaigų atstovais forma – posėdžiai (tiesioginiai, nuotoliniai ir<text:s/></text:span><text:span text:style-name="T89">išvažiuojamieji), organizuojami ne rečiau kaip kartą per mėnesį (paprastai kiekvieną pirmą mėnesio pirmadienį) Sveikatos apsaugos ministerijos nurodytu laiku.</text:span></text:p>
      <text:p text:style-name="P90"><text:span text:style-name="T91">5</text:span><text:span text:style-name="T92">.</text:span><text:span text:style-name="T93"><text:tab/>Aprašo 3 punkte nurodytuose posėdžiuose dalyvauja:</text:span></text:p>
      <text:p text:style-name="P94"><text:span text:style-name="T95">5.1</text:span><text:span text:style-name="T96">.</text:span><text:span text:style-name="T97"><text:tab/>Sveikatos apsaugos ministerijos<text:s/></text:span><text:span text:style-name="T98">atstovai;</text:span></text:p>
      <text:p text:style-name="P99"><text:span text:style-name="T100">5.2</text:span><text:span text:style-name="T101">.</text:span><text:span text:style-name="T102"><text:tab/>Vyriausybės kanceliarijos atstovai (priklausomai nuo svarstomo klausimo);</text:span></text:p>
      <text:p text:style-name="P103"><text:span text:style-name="T104">5.3</text:span><text:span text:style-name="T105">.</text:span><text:span text:style-name="T106"><text:tab/>Sveikatos apsaugos ministerijai pavaldžių įstaigų atstovai, atsakingi už (arba koordinuojantys) sveikatos srities žmogiškųjų išteklių klausimus sveikatos<text:s/></text:span><text:span text:style-name="T107">priežiūros įstaigos lygiu;</text:span></text:p>
      <text:p text:style-name="P108"><text:span text:style-name="T109">5.4</text:span><text:span text:style-name="T110">.</text:span><text:span text:style-name="T111"><text:tab/>sveikatos priežiūros įstaigų veiklos priežiūrą vykdančių biudžetinių ir viešojo administravimo įstaigų, kurių savininko teises ir pareigas įgyvendina Sveikatos apsaugos ministerija, atstovai (priklausomai nuo svarstomo k</text:span><text:span text:style-name="T112">lausimo);</text:span></text:p>
      <text:p text:style-name="P113"><text:span text:style-name="T114">5.5</text:span><text:span text:style-name="T115">.</text:span><text:span text:style-name="T116"><text:tab/>savivaldybių atstovai;</text:span></text:p>
      <text:p text:style-name="P117"><text:span text:style-name="T118">5.6</text:span><text:span text:style-name="T119">.</text:span><text:span text:style-name="T120"><text:tab/>savivaldybėms pavaldžių įstaigų atstovai, atsakingi už (arba koordinuojantys) sveikatos srities žmogiškųjų išteklių klausimus sveikatos priežiūros įstaigos lygiu;</text:span></text:p>
      <text:p text:style-name="P121"><text:span text:style-name="T122">5.7</text:span><text:span text:style-name="T123">.</text:span><text:span text:style-name="T124"><text:tab/>kitų įstaigų, institucijų,<text:s/></text:span><text:span text:style-name="T125">asociacijų, Sveikatos apsaugos ministerijos pakviestų dalyvauti posėdyje, atstovai (priklausomai nuo svarstomo klausimo).</text:span></text:p>
      <text:p text:style-name="P126"><text:span text:style-name="T127">6</text:span><text:span text:style-name="T128">.</text:span><text:span text:style-name="T129"><text:tab/>Kvietimas (jeigu posėdis nuotolinis – ir prisijungimo nuoroda) dalyvauti posėdyje kartu su posėdžio darbotvarke siunčiamas sa</text:span><text:span text:style-name="T130">vivaldybės, įstaigos ir kitų kviečiamų subjektų interneto svetainėje skelbiamu bendruoju elektroninio pašto adresu ne vėliau kaip prieš 3 darbo dienas iki posėdžio. Jeigu posėdis organizuojamas skubos tvarka, kvietimas gali būti siunčiamas likus mažiau nei</text:span><text:span text:style-name="T131"><text:s/>3 darbo dienoms, bet ne vėliau kaip prieš 1 darbo dieną iki posėdžio.</text:span></text:p>
      <text:p text:style-name="P132"><text:span text:style-name="T133">7</text:span><text:span text:style-name="T134">.</text:span><text:span text:style-name="T135"><text:tab/>Aprašo 3 punkte nurodytuose posėdžiuose pristatomi ir aptariami:</text:span></text:p>
      <text:p text:style-name="P136"><text:span text:style-name="T137">7.1</text:span><text:span text:style-name="T138">.</text:span><text:span text:style-name="T139"><text:tab/>sveikatos sistemos žmogiškųjų išteklių politikos formavimo klausimai (sveikatos sistemos žmogiškųjų ištekl</text:span><text:span text:style-name="T140">ių politikos pokyčiai, sveikatos sistemos žmogiškųjų išteklių srities investicijų tvarka, planuojamas teisinis reguliavimas, priimti nauji teisės aktai ir kt.);</text:span></text:p>
      <text:p text:style-name="P141"><text:span text:style-name="T142">7.2</text:span><text:span text:style-name="T143">.</text:span><text:span text:style-name="T144"><text:tab/>sveikatos sistemos žmogiškųjų išteklių politikos įgyvendinimo klausimai (teisės aktų į</text:span><text:span text:style-name="T145">gyvendinimo stebėsenos rezultatai, Sveikatos priežiūros specialistų pritraukimo ir išlaikymo veiksmų 2024–2029 metų plano, patvirtinto Lietuvos Respublikos sveikatos apsaugos ministro 2024 m. liepos 2 d. įsakymu Nr. V-704 „Dėl Sveikatos priežiūros speciali</text:span><text:span text:style-name="T146">stų pritraukimo ir išlaikymo veiksmų 2024–2029 metų plano patvirtinimo“, (toliau – Sveikatos priežiūros specialistų pritraukimo ir išlaikymo veiksmų 2024–2029 metų planas) įgyvendinimo rezultatai, atnaujintų duomenų sveikatos sistemos žmogiškųjų išteklių p</text:span><text:span text:style-name="T147">olitikos klausimais pristatymas ir kt.);</text:span></text:p>
      <text:p text:style-name="P148"><text:span text:style-name="T149">7.3</text:span><text:span text:style-name="T150">.</text:span><text:span text:style-name="T151"><text:tab/>kiti aktualūs sveikatos sistemos žmogiškųjų išteklių politikos klausimai (gerosios praktikos pavyzdžiai, sveikatos sistemos žmogiškųjų išteklių srities priemonių finansavimas, žmogiškųjų išteklių prognozavi</text:span><text:span text:style-name="T152">mas, planavimas, pritraukimas, išlaikymas, įgalinimas, rengimas, profesinės kvalifikacijos tobulinimas, sveikatos sistemos žmogiškųjų išteklių politikos tobulinimo pasiūlymai ir kt.).</text:span></text:p>
      <text:p text:style-name="P153"><text:span text:style-name="T154">8</text:span><text:span text:style-name="T155">.</text:span><text:span text:style-name="T156"><text:tab/>Posėdžių metu skaitomi pranešimai skelbiami Sveikatos apsaugos<text:s/></text:span><text:span text:style-name="T157">ministerijos interneto puslapyje.</text:span></text:p>
      <text:p text:style-name="P158"><text:span text:style-name="T159">9</text:span><text:span text:style-name="T160">.</text:span><text:span text:style-name="T161"><text:tab/>Jeigu organizuojamas išvažiuojamasis posėdis, Sveikatos apsaugos ministerija suderina posėdžio organizavimo detales su įstaigos, į kurią vykstama, administracija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ENDRADARBIAVIMO SU SAVIVALDYBIŲ<text:s/></text:span><text:span text:style-name="T168">ATSTOVAIS TVARKA</text:span></text:p>
      <text:p text:style-name="P169"/>
      <text:p text:style-name="P170"><text:span text:style-name="T171">10</text:span><text:span text:style-name="T172">.</text:span><text:span text:style-name="T173"><text:tab/>Bendradarbiavimą su savivaldybių atstovais organizuoja Sveikatos apsaugos ministerija (koordinuoja padalinys, atsakingas už sveikatos sistemos žmogiškųjų išteklių politikos formavimą).</text:span></text:p>
      <text:p text:style-name="P174"><text:span text:style-name="T175">11</text:span><text:span text:style-name="T176">.</text:span><text:span text:style-name="T177"><text:tab/>Bendradarbiavimo su savivaldybių atst</text:span><text:span text:style-name="T178">ovais forma – posėdžiai (tiesioginiai, nuotoliniai ir išvažiuojamieji), organizuojami pagal poreikį, bet ne rečiau kaip kartą per ketvirtį (paprastai antrą mėnesio pirmadienį) Sveikatos apsaugos ministerijos nurodytu laiku.</text:span></text:p>
      <text:p text:style-name="P179"><text:span text:style-name="T180">12</text:span><text:span text:style-name="T181">.</text:span><text:span text:style-name="T182"><text:tab/>Aprašo 10 punkte nurodyt</text:span><text:span text:style-name="T183">uose posėdžiuose dalyvauja:</text:span></text:p>
      <text:p text:style-name="P184"><text:span text:style-name="T185">12.1</text:span><text:span text:style-name="T186">.</text:span><text:span text:style-name="T187"><text:tab/>Sveikatos apsaugos ministerijos atstovai;</text:span></text:p>
      <text:p text:style-name="P188"><text:span text:style-name="T189">12.2</text:span><text:span text:style-name="T190">.</text:span><text:span text:style-name="T191"><text:tab/>savivaldybių atstovai;</text:span></text:p>
      <text:p text:style-name="P192"><text:span text:style-name="T193">12.3</text:span><text:span text:style-name="T194">.</text:span><text:span text:style-name="T195"><text:tab/>savivaldybių gydytojai (priklausomai nuo svarstomo klausimo);</text:span></text:p>
      <text:p text:style-name="P196"><text:span text:style-name="T197">12.4</text:span><text:span text:style-name="T198">.</text:span><text:span text:style-name="T199"><text:tab/>kitų įstaigų, institucijų, asociacijų, Sveikatos apsaugos<text:s/></text:span><text:span text:style-name="T200">ministerijos pakviestų dalyvauti posėdyje, atstovai (priklausomai nuo svarstomo klausimo).</text:span></text:p>
      <text:p text:style-name="P201"><text:span text:style-name="T202">13</text:span><text:span text:style-name="T203">.</text:span><text:span text:style-name="T204"><text:tab/>Kvietimas (jeigu posėdis nuotolinis – ir prisijungimo nuoroda) dalyvauti posėdyje kartu su posėdžio darbotvarke siunčiamas savivaldybės ir kitų kviečiamų<text:s/></text:span><text:span text:style-name="T205">subjektų interneto svetainėje skelbiamu bendruoju elektroninio pašto adresu ne vėliau kaip prieš 3 darbo dienas iki posėdžio. Jeigu posėdis organizuojamas skubos tvarka, kvietimas gali būti siunčiamas likus mažiau nei 3 darbo dienoms, bet ne vėliau kaip pr</text:span><text:span text:style-name="T206">ieš 1 darbo dieną iki posėdžio.</text:span></text:p>
      <text:p text:style-name="P207"><text:span text:style-name="T208">14</text:span><text:span text:style-name="T209">.</text:span><text:span text:style-name="T210"><text:tab/>Aprašo 10 punkte nurodytuose posėdžiuose pristatomi ir aptariami:</text:span></text:p>
      <text:p text:style-name="P211"><text:span text:style-name="T212">14.1</text:span><text:span text:style-name="T213">.</text:span><text:span text:style-name="T214"><text:tab/>sveikatos srities žmogiškųjų išteklių politikos formavimo savivaldybės lygiu klausimai (sveikatos srities žmogiškųjų išteklių politikos pokyči</text:span><text:span text:style-name="T215">ai, planuojamas teisinis reguliavimas, priimti nauji teisės aktai ir kt.);</text:span></text:p>
      <text:p text:style-name="P216"><text:span text:style-name="T217">14.2</text:span><text:span text:style-name="T218">.</text:span><text:span text:style-name="T219"><text:tab/>sveikatos srities žmogiškųjų išteklių politikos įgyvendinimo savivaldybės lygiu klausimai (teisės aktų įgyvendinimo stebėsenos rezultatai, Sveikatos priežiūros specialistų</text:span><text:span text:style-name="T220"><text:s/>pritraukimo ir išlaikymo veiksmų 2024–2029 metų plano įgyvendinimo rezultatai, atnaujintų duomenų sveikatos sistemos žmogiškųjų išteklių politikos klausimais pristatymas ir kt.);</text:span></text:p>
      <text:p text:style-name="P221"><text:span text:style-name="T222">14.3</text:span><text:span text:style-name="T223">.</text:span><text:span text:style-name="T224"><text:tab/>sveikatos srities žmogiškųjų išteklių politikos iššūkių savivaldyb</text:span><text:span text:style-name="T225">ės lygiu identifikavimas ir sprendimų paieška vadovaujantis kitų savivaldybių gerosiomis praktikomis;</text:span></text:p>
      <text:p text:style-name="P226"><text:span text:style-name="T227">14.4</text:span><text:span text:style-name="T228">.</text:span><text:span text:style-name="T229"><text:tab/>kiti aktualūs sveikatos srities žmogiškųjų išteklių politikos savivaldybės lygiu klausimai (gerosios praktikos pavyzdžiai, sveikatos sistemos žm</text:span><text:span text:style-name="T230">ogiškųjų išteklių srities priemonių finansavimas, žmogiškųjų išteklių prognozavimas, planavimas, pritraukimas, išlaikymas, įgalinimas, rengimas, profesinės kvalifikacijos tobulinimas, sveikatos srities žmogiškųjų išteklių politikos tobulinimo savivaldybės<text:s/></text:span><text:span text:style-name="T231">lygiu pasiūlymai ir kt.).</text:span></text:p>
      <text:p text:style-name="P232"><text:span text:style-name="T233">15</text:span><text:span text:style-name="T234">.</text:span><text:span text:style-name="T235"><text:tab/>Posėdžio metu pristatyta informacija, pranešimai išsiunčiami posėdyje dalyvavusiems ir Sveikatos apsaugos ministerijos kviestiems dalyvauti posėdyje asmenims elektroniniu paštu.</text:span></text:p>
      <text:p text:style-name="P236"><text:span text:style-name="T237">16</text:span><text:span text:style-name="T238">.</text:span><text:span text:style-name="T239"><text:tab/>Jeigu organizuojamas išvažiuojamas</text:span><text:span text:style-name="T240">is posėdis, Sveikatos apsaugos ministerija suderina posėdžio organizavimo detales su įstaigos, į kurią vykstama, administracija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ENDRADARBIAVIMAS SU ĮSTAIGŲ ATSTOVAIS TVARKA</text:span></text:p>
      <text:p text:style-name="P247"/>
      <text:p text:style-name="P248"><text:span text:style-name="T249">17</text:span><text:span text:style-name="T250">.</text:span><text:span text:style-name="T251"><text:tab/>Bendradarbiavimą su įstaigų atstovais organizuoja Svei</text:span><text:span text:style-name="T252">katos apsaugos ministerija (koordinuoja padalinys, atsakingas už sveikatos sistemos žmogiškųjų išteklių politikos formavimą).</text:span></text:p>
      <text:p text:style-name="P253"><text:span text:style-name="T254">18</text:span><text:span text:style-name="T255">.</text:span><text:span text:style-name="T256"><text:tab/>Bendradarbiavimo su įstaigų atstovais veiklos forma – posėdžiai (tiesioginiai, nuotoliniai ir išvažiuojamieji), organizuoj</text:span><text:span text:style-name="T257">ami pagal poreikį, bet ne rečiau kaip kartą per ketvirtį (paprastai antrą mėnesio pirmadienį) Sveikatos apsaugos ministerijos nurodytu laiku.</text:span></text:p>
      <text:p text:style-name="P258"><text:span text:style-name="T259">19</text:span><text:span text:style-name="T260">.</text:span><text:span text:style-name="T261"><text:tab/>Aprašo 17 punkte nurodytuose posėdžiuose dalyvauja:</text:span></text:p>
      <text:p text:style-name="P262"><text:span text:style-name="T263">19.1</text:span><text:span text:style-name="T264">.</text:span><text:span text:style-name="T265"><text:tab/>Sveikatos apsaugos ministerijos atstovai;</text:span></text:p>
      <text:p text:style-name="P266"><text:span text:style-name="T267">19</text:span><text:span text:style-name="T268">.2</text:span><text:span text:style-name="T269">.</text:span><text:span text:style-name="T270"><text:tab/>Sveikatos apsaugos ministerijai pavaldžių įstaigų atstovai;</text:span></text:p>
      <text:p text:style-name="P271"><text:span text:style-name="T272">19.3</text:span><text:span text:style-name="T273">.</text:span><text:span text:style-name="T274"><text:tab/>savivaldybei pavaldžių įstaigų atstovai;</text:span></text:p>
      <text:p text:style-name="P275"><text:span text:style-name="T276">19.4</text:span><text:span text:style-name="T277">.</text:span><text:span text:style-name="T278"><text:tab/>kitų įstaigų, institucijų, asociacijų, Sveikatos apsaugos ministerijos pakviestų dalyvauti posėdyje, atstovai (priklausomai nuo s</text:span><text:span text:style-name="T279">varstomo klausimo).</text:span></text:p>
      <text:p text:style-name="P280"><text:span text:style-name="T281">20</text:span><text:span text:style-name="T282">.</text:span><text:span text:style-name="T283"><text:tab/>Kvietimas (jeigu posėdis nuotolinis – ir prisijungimo nuoroda) dalyvauti posėdyje kartu su posėdžio darbotvarke siunčiamas sveikatos priežiūros įstaigų ir kitų kviečiamų įstaigų interneto svetainėje skelbiamu bendruoju elektro</text:span><text:span text:style-name="T284">ninio pašto adresu ne vėliau kaip prieš 3 darbo dienas iki posėdžio. Jeigu posėdis organizuojamas skubos tvarka, kvietimas gali būti siunčiamas likus mažiau nei 3 darbo dienoms, bet ne vėliau kaip prieš 1 darbo dieną iki posėdžio.</text:span></text:p>
      <text:p text:style-name="P285"><text:span text:style-name="T286">21</text:span><text:span text:style-name="T287">.</text:span><text:span text:style-name="T288"><text:tab/>Aprašo 17 punkte<text:s/></text:span><text:span text:style-name="T289">nurodytuose posėdžiuose pristatomi ir aptariami:</text:span></text:p>
      <text:p text:style-name="P290"><text:span text:style-name="T291">21.1</text:span><text:span text:style-name="T292">.</text:span><text:span text:style-name="T293"><text:tab/>sveikatos srities žmogiškųjų išteklių politikos formavimo sveikatos priežiūros įstaigos lygiu klausimai (sveikatos srities žmogiškųjų išteklių politikos pokyčiai, planuojamas teisinis reguliavimas, p</text:span><text:span text:style-name="T294">riimti nauji teisės aktai ir kt.);</text:span></text:p>
      <text:p text:style-name="P295"><text:span text:style-name="T296">21.2</text:span><text:span text:style-name="T297">.</text:span><text:span text:style-name="T298"><text:tab/>sveikatos srities žmogiškųjų išteklių politikos įgyvendinimo sveikatos priežiūros įstaigos lygiu klausimai (teisės aktų įgyvendinimo stebėsenos rezultatai, Sveikatos priežiūros specialistų pritraukimo ir išlaiky</text:span><text:span text:style-name="T299">mo veiksmų 2024–2029 metų plano įgyvendinimo rezultatai, atnaujintų duomenų sveikatos sistemos žmogiškųjų išteklių politikos klausimais pristatymas ir kt.);</text:span></text:p>
      <text:p text:style-name="P300"><text:span text:style-name="T301">21.3</text:span><text:span text:style-name="T302">.</text:span><text:span text:style-name="T303"><text:tab/>sveikatos srities žmogiškųjų išteklių politikos iššūkių sveikatos priežiūros įstaigos lyg</text:span><text:span text:style-name="T304">iu identifikavimas ir sprendimų paieška vadovaujantis kitų sveikatos priežiūros įstaigų gerosiomis praktikomis;</text:span></text:p>
      <text:p text:style-name="P305"><text:span text:style-name="T306">21.4</text:span><text:span text:style-name="T307">.</text:span><text:span text:style-name="T308"><text:tab/>kiti aktualūs sveikatos srities žmogiškųjų išteklių politikos sveikatos priežiūros įstaigos lygiu klausimai (gerosios praktikos pavyzd</text:span><text:span text:style-name="T309">žiai, sveikatos sistemos žmogiškųjų išteklių srities priemonių finansavimas, žmogiškųjų išteklių prognozavimas, planavimas, pritraukimas, išlaikymas, įgalinimas, rengimas, profesinės kvalifikacijos tobulinimas, sveikatos srities žmogiškųjų išteklių politik</text:span><text:span text:style-name="T310">os tobulinimo sveikatos priežiūros įstaigos lygiu pasiūlymai ir kt.).</text:span></text:p>
      <text:p text:style-name="P311"><text:span text:style-name="T312">22</text:span><text:span text:style-name="T313">.</text:span><text:span text:style-name="T314"><text:tab/>Posėdžio metu pristatyta informacija, pranešimai išsiunčiami posėdyje dalyvavusiems ir Sveikatos apsaugos ministerijos kviestiems dalyvauti posėdyje asmenims elektroniniu paštu</text:span><text:span text:style-name="T315">.</text:span></text:p>
      <text:p text:style-name="P316"><text:span text:style-name="T317">23</text:span><text:span text:style-name="T318">.</text:span><text:span text:style-name="T319"><text:tab/>Jeigu organizuojamas išvažiuojamasis posėdis, Sveikatos apsaugos ministerija suderina posėdžio organizavimo detales su įstaigos, į kurią vykstama, administracija.</text:span></text:p>
      <text:p text:style-name="P320"/>
      <text:p text:style-name="P321"><text:span text:style-name="T322">V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24</text:span><text:span text:style-name="T329">.</text:span><text:span text:style-name="T330"><text:tab/>Sveikatos apsaugos ministerija api</text:span><text:span text:style-name="T331">bendrina praėjusių kalendorinių metų bendradarbiavimo rezultatus ir suformuluoja pasiūlymus dėl bendradarbiavimo tobulinimo galimybių ir pirmąjį einamųjų kalendorinių metų ketvirtį pristato bei aptaria Sveikatos apsaugos ministerijos organizuojamame bendra</text:span><text:span text:style-name="T332">me savivaldybių atstovų ir įstaigų atstovų pasitarime.</text:span></text:p>
      <text:p text:style-name="P333"/>
      <text:p text:style-name="P334"><text:span text:style-name="T33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maliukaitė</meta:initial-creator>
    <dc:creator>adlibuser</dc:creator>
    <meta:creation-date>2024-10-31T17:16:00Z</meta:creation-date>
    <dc:date>2024-10-31T17:16:00Z</dc:date>
    <meta:template xlink:href="Normal.dotm" xlink:type="simple"/>
    <meta:editing-cycles>2</meta:editing-cycles>
    <meta:editing-duration>PT0S</meta:editing-duration>
    <meta:document-statistic meta:page-count="3" meta:paragraph-count="60" meta:word-count="1602" meta:character-count="12423" meta:row-count="265" meta:non-whitespace-character-count="10881"/>
  </office:meta>
</office:document-meta>
</file>