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justify" fo:text-indent="4.6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indent="3.65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P35" style:parent-style-name="Normal" style:family="paragraph">
      <style:paragraph-properties fo:text-indent="4.0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background-color="#FFFFFF" style:language-asian="lt" style:country-asian="LT"/>
    </style:style>
    <style:style style:name="P36" style:parent-style-name="Normal" style:family="paragraph">
      <style:paragraph-properties fo:text-indent="4.0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background-color="#FFFFFF" style:language-asian="lt" style:country-asian="LT"/>
    </style:style>
    <style:style style:name="P37" style:parent-style-name="Normal" style:family="paragraph">
      <style:paragraph-properties fo:text-indent="4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background-color="#FFFFFF" style:language-asian="lt" style:country-asian="LT"/>
    </style:style>
    <style:style style:name="P38" style:parent-style-name="Normal" style:family="paragraph">
      <style:paragraph-properties fo:text-indent="1.2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fo:background-color="#FFFFFF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/>
      <style:text-properties fo:font-size="6pt" style:font-size-asian="6pt" style:font-size-complex="6pt" style:language-asian="lt" style:country-asian="LT"/>
    </style:style>
    <style:style style:name="P58" style:parent-style-name="Normal" style:family="paragraph">
      <style:paragraph-properties fo:widows="0" fo:orphans="0" fo:text-align="justify" fo:text-indent="0.543in"/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size="6pt" style:font-size-asian="6pt" style:font-size-complex="6pt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/>
      <style:text-properties fo:font-size="6pt" style:font-size-asian="6pt" style:font-size-complex="6pt" style:language-asian="lt" style:country-asian="LT"/>
    </style:style>
    <style:style style:name="P71" style:parent-style-name="Normal" style:family="paragraph">
      <style:paragraph-properties fo:text-align="justify"/>
      <style:text-properties fo:font-size="6pt" style:font-size-asian="6pt" style:font-size-complex="6pt" style:language-asian="lt" style:country-asian="LT"/>
    </style:style>
    <style:style style:name="P72" style:parent-style-name="Normal" style:family="paragraph">
      <style:paragraph-properties fo:text-align="justify"/>
      <style:text-properties fo:font-size="6pt" style:font-size-asian="6pt" style:font-size-complex="6pt" style:language-asian="lt" style:country-asian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Nr.<text:s/>XIIIP-3294(2)</text:p>
      <text:p text:style-name="P9"/>
      <text:p text:style-name="P10">LIETUVOS RESPUBLIKOS</text:p>
      <text:p text:style-name="P11"><text:span text:style-name="T12">REGLAMENTUOJAMŲ PROFESINIŲ KVALIFIKACIJŲ PRIPAŽINIMO ĮSTATYMO NR. X-1478 18 STRAIPSNIO IR 1<text:s/></text:span><text:span text:style-name="T13">PRIEDO<text:s/></text:span><text:span text:style-name="T14">PAKEITIMO<text:s/></text:span></text:p>
      <text:p text:style-name="P15">ĮSTATYMAS</text:p>
      <text:p text:style-name="P16"/>
      <text:p text:style-name="P17">2019 m.<text:tab/><text:tab/>d. Nr.</text:p>
      <text:p text:style-name="P18">Vilnius</text:p>
      <text:p text:style-name="P19"/>
      <text:p text:style-name="P20">1 straipsnis. 18 straipsnio pakeitimas</text:p>
      <text:p text:style-name="P21"><text:span text:style-name="T22">Papildyti 18 straipsnį<text:s/></text:span><text:span text:style-name="T23">8</text:span><text:span text:style-name="T24"><text:s/>dalimi:</text:span></text:p>
      <text:p text:style-name="P25"><text:span text:style-name="T26">„</text:span><text:span text:style-name="T27">8. Lietuvos Respublikos kompetentingos institucijos savo nustatyta tvarka, vadovaudamosi šio straipsnio 1–7 dalyse nustatytais reikalavimais, pripažįsta šio straipsnio 1 dalyje nurodytus formalios kvalifikacijos įrodymus, kurie valstybių narių, Jungtinės Didžiosios Britanijos ir Šiaurės Airijos Karalystės (toliau – Jungtinė Karalystė) piliečiams Jungtinėje Karalystėje išduoti ne vėliau kaip per vienus metus nuo Jungtinės Karalystės išstojimo iš Europos Sąjungos dienos.“</text:span></text:p>
      <text:p text:style-name="P28"/>
      <text:p text:style-name="P29"><text:span text:style-name="T30">2 straipsnis. Įstatymo<text:s/></text:span><text:span text:style-name="T31">1 priedo pakeitimas</text:span></text:p>
      <text:p text:style-name="P32"><text:span text:style-name="T33">Pakeisti<text:s/></text:span><text:span text:style-name="T34">Įstatymo 1 priedą ir jį išdėstyti taip:</text:span></text:p>
      <text:p text:style-name="P35">„Lietuvos Respublikos<text:s/><text:tab/><text:tab/><text:tab/><text:tab/><text:tab/><text:tab/><text:s text:c="5"/>reglamentuojamų profesinių</text:p>
      <text:p text:style-name="P36">kvalifikacijų pripažinimo įstatymo<text:tab/></text:p>
      <text:p text:style-name="P37">1 priedas</text:p>
      <text:p text:style-name="P38"/>
      <text:p text:style-name="P39">LIETUVOS RESPUBLIKOS REGLAMENTUOJAMŲ PROFESINIŲ KVALIFIKACIJŲ PRIPAŽINIMO ĮSTATYMO 4 STRAIPSNIO 5 DALIES SĄLYGAS ATITINKANČIŲ PROFESINIŲ ASOCIACIJŲ ARBA ORGANIZACIJŲ SĄRAŠAS</text:p>
      <text:p text:style-name="P40"/>
      <text:p text:style-name="P41">AIRIJA</text:p>
      <text:p text:style-name="P42">1. Airijos privilegijuotų apskaitininkų institutas (taikoma tik sąskaitų audito veiklai).</text:p>
      <text:p text:style-name="P43">2. Airijos atestuotų valstybės apskaitininkų institutas (taikoma tik sąskaitų audito veiklai).</text:p>
      <text:p text:style-name="P44">3. Atestuotų apskaitininkų asociacija (taikoma tik sąskaitų audito veiklai).</text:p>
      <text:p text:style-name="P45">4. Airijos inžinierių institucija.</text:p>
      <text:p text:style-name="P46">5. Airijos planavimo institutas.</text:p>
      <text:p text:style-name="P47">6. Jungtinės Karalystės asociacijos ir organizacijos, kurių nariais yra ir Airijos piliečiai:</text:p>
      <text:p text:style-name="P48">1) Anglijos ir Velso privilegijuotų apskaitininkų institutas;<text:s/></text:p>
      <text:p text:style-name="P49">2) Škotijos privilegijuotų apskaitininkų institutas;<text:s/></text:p>
      <text:p text:style-name="P50">3) Aktuarų institutas;<text:s/></text:p>
      <text:p text:style-name="P51">4) Aktuarų fakultetas;<text:s/></text:p>
      <text:p text:style-name="P52">5) Vadybos apskaitininkų privilegijuotasis institutas;</text:p>
      <text:p text:style-name="P53">6) Diplomuotų sekretorių ir administratorių institutas;<text:s/></text:p>
      <text:p text:style-name="P54">7) Karališkasis miestų planavimo institutas;<text:s/></text:p>
      <text:p text:style-name="P55">8) Karališkoji diplomuotų ekspertų institucija;</text:p>
      <text:p text:style-name="P56">9) Privilegijuotasis statybos institutas.“</text:p>
      <text:p text:style-name="P57"/>
      <text:p text:style-name="P58">3 straipsnis. Įstatymo įsigaliojimas<text:s/></text:p>
      <text:p text:style-name="P59"><text:span text:style-name="T60">Šis įstatymas įsigalioja<text:s/></text:span><text:span text:style-name="T61">Jungtinės Didžiosios Britanijos ir Šiaurės Airijos Karalystės</text:span><text:span text:style-name="T62"><text:s/></text:span><text:span text:style-name="T63">išstojimo iš Europos Sąjungos dieną.<text:s/>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><text:span text:style-name="T69">Respublikos Prezidentas</text:span></text:p>
      <text:p text:style-name="P70"><text:s/></text:p>
      <text:p text:style-name="P71"/>
      <text:p text:style-name="P72"/>
      <text:p text:style-name="P73"><text:span text:style-name="T74">Teikia Švietimo ir mokslo komiteto pirmininkas<text:s/></text:span><text:span text:style-name="T75"><text:tab/></text:span><text:span text:style-name="T76"><text:tab/></text:span><text:span text:style-name="T77"><text:tab/><text:s/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.Rudenaite</meta:initial-creator>
    <dc:creator>adlibuser</dc:creator>
    <meta:creation-date>2019-04-12T07:52:00Z</meta:creation-date>
    <dc:date>2019-04-12T07:52:00Z</dc:date>
    <meta:print-date>2019-03-29T09:03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321" meta:character-count="2226" meta:row-count="115" meta:non-whitespace-character-count="1963"/>
  </office:meta>
</office:document-meta>
</file>