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text-indent="0.043in"/>
      <style:text-properties style:font-size-complex="12pt" fo:hyphenate="false"/>
    </style:style>
    <style:style style:name="P10" style:parent-style-name="Normal" style:family="paragraph">
      <style:paragraph-properties fo:text-align="center" fo:text-indent="0.043in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indent="0.043in"/>
      <style:text-properties style:font-size-complex="12pt" fo:hyphenate="false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justify" fo:text-indent="0.4923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07%"/>
      <style:text-properties style:font-size-complex="12pt" fo:hyphenate="false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354in"/>
      <style:text-properties fo:hyphenate="false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text-align="justify" fo:text-indent="0.5354in"/>
      <style:text-properties style:font-size-complex="12pt" fo:hyphenate="false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justify" fo:line-height="105%" fo:text-indent="0.043in"/>
      <style:text-properties style:font-size-complex="12pt" fo:hyphenate="false"/>
    </style:style>
    <style:style style:name="P79" style:parent-style-name="Normal" style:family="paragraph">
      <style:paragraph-properties fo:text-align="justify" fo:line-height="105%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15%">
        <style:tab-stops>
          <style:tab-stop style:type="left" style:position="5.82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end" fo:line-height="115%">
        <style:tab-stops>
          <style:tab-stop style:type="left" style:position="5.82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text-align="end" fo:line-height="115%">
        <style:tab-stops>
          <style:tab-stop style:type="left" style:position="5.82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LIETUVOS RESPUBLIKOS</text:span></text:p>
      <text:p text:style-name="P4"><text:span text:style-name="T5">KRAŠTO APSAUGOS SISTEMOS ORGANIZAVIMO IR KARO TARNYBOS ĮSTATYMO<text:s/></text:span><text:span text:style-name="T6">NR. VIII-723 20 straipsnio PAKEITIMO</text:span></text:p>
      <text:p text:style-name="P7"><text:span text:style-name="T8">ĮSTATYMAS</text:span></text:p>
      <text:p text:style-name="P9"/>
      <text:p text:style-name="P10"/>
      <text:p text:style-name="P11">2020 m.                      d. Nr.<text:line-break/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0 straipsnio pakeitimas</text:span></text:p>
      <text:p text:style-name="P18"><text:span text:style-name="T19">1</text:span><text:span text:style-name="T20">.</text:span><text:span text:style-name="T21"><text:tab/>Papildyti</text:span><text:span text:style-name="T22"><text:s/></text:span><text:span text:style-name="T23">įstatymo 20<text:s/></text:span><text:span text:style-name="T24">straipsnį 17 dalimi:</text:span></text:p>
      <text:p text:style-name="P25"><text:span text:style-name="T26">„</text:span><text:span text:style-name="T27">17</text:span><text:span text:style-name="T28">. Akademija, kartu su bendrojo ugdymo (antros dalies pagrindinio ir vidurinio) programas vykdančiomis mokyklomis gali vykdyti mokinių neformaliojo švietimo, papildančio formalųjį švietimą, programas, ugdančias fizines galias ir as</text:span><text:span text:style-name="T29">mens vertybines orientacijas, leidžiančias tapti aktyviu visuomenės nariu, savarankišku, atsakingu, disciplinuotu, patriotiškai nusiteikusiu žmogumi, užtikrinant asmenybės saviraiškos poreikius. Bendrojo ugdymo mokykla atrenkama pagal krašto apsaugos minis</text:span><text:span text:style-name="T30">tro patvirtintus mokinių pasiekimo ir pažangos kriterijus.“<text:s/></text:span></text:p>
      <text:p text:style-name="P31"><text:span text:style-name="T32">2</text:span><text:span text:style-name="T33">. Papildyti</text:span><text:span text:style-name="T34"><text:s/></text:span><text:span text:style-name="T35">įstatymo 20 straipsnį 18 dalimi:</text:span></text:p>
      <text:p text:style-name="P36"><text:span text:style-name="T37">„</text:span><text:span text:style-name="T38">18</text:span><text:span text:style-name="T39">. Mokinių priėmimo sąlygas mokytis pagal neformaliojo švietimo programas nustato Akademijos viršininkas, kartu su formalųjį švietimą vyk</text:span><text:span text:style-name="T40">dančia mokykla. Mokinių, priimtų mokytis pagal neformaliojo švietimo programas, skaičius negali būti didesnis nei 24.“</text:span></text:p>
      <text:p text:style-name="P41"><text:span text:style-name="T42">3</text:span><text:span text:style-name="T43">. Papildyti</text:span><text:span text:style-name="T44"><text:s/></text:span><text:span text:style-name="T45">įstatymo 20 straipsnį 19 dalimi:</text:span></text:p>
      <text:p text:style-name="P46"><text:span text:style-name="T47">„</text:span><text:span text:style-name="T48">19</text:span><text:span text:style-name="T49">. Pagal neformaliojo švietimo programą Akademijoje besimokantys mokiniai moksl</text:span><text:span text:style-name="T50">o metų metu aprūpinami:</text:span></text:p>
      <text:p text:style-name="P51"><text:span text:style-name="T52">1</text:span><text:span text:style-name="T53">) maistu, patenkinančiu vaikų maisto medžiagų fiziologinius poreikius, ugdant sveikos mitybos įgūdžius, pagal Lietuvos Respublikos Vyriausybės ar jos įgaliotos institucijos rekomenduojamas normas, atsižvelgiant į vaikų amžiaus gr</text:span><text:span text:style-name="T54">upes;</text:span></text:p>
      <text:p text:style-name="P55"><text:span text:style-name="T56">2</text:span><text:span text:style-name="T57">) gyvenamąja patalpa, atitinkančia higienos normų reikalavimus bei apgyvendinimo paslaugų sveikatos saugos reikalavimus;</text:span></text:p>
      <text:p text:style-name="P58"><text:span text:style-name="T59">3</text:span><text:span text:style-name="T60">) standartizuota apranga (uniforma), skirta ugdyti mokinių pagarbą ir elgesio kultūrą.“</text:span></text:p>
      <text:p text:style-name="P61"/>
      <text:p text:style-name="Normal"/>
      <text:p text:style-name="P62"><text:span text:style-name="T63">2</text:span><text:span text:style-name="T64"><text:s/>straipsnis.<text:s/></text:span><text:span text:style-name="T65">Įst</text:span><text:span text:style-name="T66">atymo įsigaliojimas<text:s/></text:span></text:p>
      <text:p text:style-name="P67"><text:span text:style-name="T68">Šis įstatymas įsigalioja 2021 m. rugsėjo 1 d.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/>
      <text:p text:style-name="P75"><text:span text:style-name="T76">Respublikos Prezidentas</text:span></text:p>
      <text:p text:style-name="P77"/>
      <text:p text:style-name="P78"/>
      <text:p text:style-name="Normal"/>
      <text:p text:style-name="P79"><text:span text:style-name="T80">Projektą teikia:</text:span></text:p>
      <text:p text:style-name="Normal"/>
      <text:p text:style-name="P81"><text:span text:style-name="T82">Seimo nariai<text:s/></text:span><text:span text:style-name="T83"><text:tab/></text:span></text:p>
      <text:p text:style-name="P84"><text:span text:style-name="T85">Jonas Jarutis</text:span></text:p>
      <text:p text:style-name="P86"/>
      <text:p text:style-name="P87"><text:span text:style-name="T88">Arūnas Gumu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Bakšytė-Lozorkevičienė</meta:initial-creator>
    <dc:creator>adlibuser</dc:creator>
    <meta:creation-date>2020-09-10T08:08:00Z</meta:creation-date>
    <dc:date>2020-09-10T08:08:00Z</dc:date>
    <meta:print-date>2020-09-07T15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ITT prie KA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241" meta:character-count="1998" meta:row-count="45" meta:non-whitespace-character-count="1783"/>
  </office:meta>
</office:document-meta>
</file>