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P21"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style>
    <style:style style:name="T28" style:parent-style-name="DefaultParagraphFont" style:family="text">
      <style:text-properties style:font-name="TimesLT"/>
    </style:style>
    <style:style style:name="P29"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style>
    <style:style style:name="P30"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4"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P35"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line-height="140%" fo:text-indent="0.5in">
        <style:tab-stops>
          <style:tab-stop style:type="left" style:position="0.6895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44"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4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SEIMAS</text:p>
      <text:p text:style-name="P11"/>
      <text:p text:style-name="P12">NUTARIMAS</text:p>
      <text:p text:style-name="P13">DĖL LIETUVOS RESPUBLIKOS 2019 METŲ VALSTYBĖS KONSOLIDUOTŲJŲ ATASKAITŲ RINKINIO PATVIRTINIMO</text:p>
      <text:p text:style-name="P14"/>
      <text:p text:style-name="P15">2020 m. <text:s text:c="27"/>d. Nr.</text:p>
      <text:p text:style-name="P16">Vilnius</text:p>
      <text:p text:style-name="P17"/>
      <text:p text:style-name="P18"><text:span text:style-name="T19">Lietuvos Respublikos Seimas n u t a r i a:<text:s/></text:span></text:p>
      <text:p text:style-name="P20"/>
      <text:p text:style-name="P21"><text:span text:style-name="T22">1</text:span><text:span text:style-name="T23"><text:s/></text:span><text:span text:style-name="T24">straipsnis.</text:span></text:p>
      <text:p text:style-name="P25"><text:span text:style-name="T26">Patvirtinti Lietuvos Respublikos 2019 metų valstybės konsoliduotųjų ataskaitų rinkinį:</text:span></text:p>
      <text:p text:style-name="P27">1) Lietuvos Respublikos 2019 metų valstybės biudžeto vykdymo ataskaitų rinkinį ir šiuos Lietuvos Respublikos 2019 metų valstybės biudžeto (toliau – valstybės biudžetas)<text:s/><text:span text:style-name="T28">finansinius rodiklius:</text:span></text:p>
      <text:p text:style-name="P29">a) valstybės biudžeto pajamos – 10 228 746,1 tūkst. eurų;</text:p>
      <text:p text:style-name="P30"><text:span text:style-name="T31">b</text:span><text:span text:style-name="T32">) valstybės biudžeto išlaidos – 11 320 354,3 tūkst.<text:s/></text:span>eurų, iš kurių 1 822 628,6 tūkst. eurų sudaro išlaidos darbo užmokesčiui, įskaitant valstybinių aukštųjų mokyklų darbo užmokestį, ir 882 951,5 tūkst. eurų – išlaidos turtui įsigyti;</text:p>
      <text:p text:style-name="P33">c) biudžetinių įstaigų pajamų įmokos į valstybės biudžetą, valstybės biudžeto pajamos iš mokesčių dalies ir kitos lėšos, kurios įstatymais ir kitais teisės aktais skiriamos programoms finansuoti, – 795 081,1 tūkst. eurų;</text:p>
      <text:p text:style-name="P34">d) valstybės biudžeto specialios tikslinės dotacijos savivaldybių biudžetams – 1 084 102,3 tūkst. eurų;</text:p>
      <text:p text:style-name="P35">e)<text:s/><text:span text:style-name="T36">Lietuvos Respublikos Vyriausybės grynasis skolinių įsipareigojimų pokytis yra teigiamas, t. y. 2 195 240 tūkst. eurų</text:span>;</text:p>
      <text:p text:style-name="P37">f) valstybės garantijų dėl valstybės garantuojamų garantijų institucijų<text:s/>prisiimtų įsipareigojimų pagal garantijas 2019 ir ankstesniais metais suteikta už 188 690 tūkst. eurų,<text:span text:style-name="T38"><text:s/></text:span>valstybės garantijų dėl tarptautinių finansų institucijų teikiamų paskolų valstybės investicijų projektams finansuoti 2019 ir ankstesniais metais suteikta už 73 803 tūkst. eurų, valstybės garantijų dėl Lietuvos Respublikos mokslo ir studijų įstatyme nurodytų valstybės remiamų paskolų, prisiimtų 2019 ir ankstesniais metais, suteikta už 70 461 tūkst. eurų (iš jų 2019 metais – 10 698 tūkst. eurų);</text:p>
      <text:p text:style-name="P39"><text:span text:style-name="T40">2</text:span><text:span text:style-name="T41">)<text:s/></text:span><text:span text:style-name="T42">Lietuvos Respublikos 2019 metų valstybės konsoliduotųjų finansinių ataskaitų rinkinį.</text:span></text:p>
      <text:p text:style-name="P43"/>
      <text:p text:style-name="P44"><text:span text:style-name="T45">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20-10-21T08:09:00Z</meta:creation-date>
    <dc:date>2020-10-21T08:09:00Z</dc:date>
    <meta:print-date>2017-09-14T09:37:00Z</meta:print-date>
    <meta:template xlink:href="Normal.dotm" xlink:type="simple"/>
    <meta:editing-cycles>2</meta:editing-cycles>
    <meta:editing-duration>PT0S</meta:editing-duration>
    <meta:document-statistic meta:page-count="1" meta:paragraph-count="43" meta:word-count="244" meta:character-count="1955" meta:row-count="116" meta:non-whitespace-character-count="1754"/>
  </office:meta>
</office:document-meta>
</file>