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4.725in"/>
    </style:style>
    <style:style style:name="T2" style:parent-style-name="DefaultParagraphFont" style:family="text">
      <style:text-properties style:font-name-asian="Calibri" style:font-size-complex="11pt"/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text-position="super 62.5%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text-position="super 62.5%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text-position="super 62.5%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15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text-position="super 62.5%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15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line-height="115%" fo:text-indent="0.5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46" style:parent-style-name="Normal" style:family="paragraph">
      <style:paragraph-properties fo:text-align="justify" fo:line-height="115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fo:font-style="italic" style:font-style-asian="italic" style:font-style-complex="italic" style:font-size-complex="12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text:span text:style-name="T3"><text:s/>XIIP-309(3)</text:span></text:p>
      <text:p text:style-name="P4"/>
      <text:p text:style-name="P5"/>
      <text:p text:style-name="P6">LIETUVOS RESPUBLIKOS<text:s/></text:p>
      <text:p text:style-name="P7"><text:span text:style-name="T8">BAUDŽIAMOJO KODEKSO PAPILDYMO 247</text:span><text:span text:style-name="T9">1</text:span><text:span text:style-name="T10"><text:s/>STRAIPSNIU</text:span></text:p>
      <text:p text:style-name="P11">ĮSTATYMAS</text:p>
      <text:p text:style-name="P12"/>
      <text:p text:style-name="P13">2016 m. .............. d.</text:p>
      <text:p text:style-name="P14">Vilnius</text:p>
      <text:p text:style-name="P15"/>
      <text:p text:style-name="P16"/>
      <text:p text:style-name="P17"/>
      <text:p text:style-name="P18"><text:span text:style-name="T19">1</text:span><text:span text:style-name="T20"><text:s/>straipsnis.<text:s/></text:span><text:span text:style-name="T21">Kodekso papildymas 247</text:span><text:span text:style-name="T22">1</text:span><text:span text:style-name="T23"><text:s/>straipsniu</text:span></text:p>
      <text:p text:style-name="P24"><text:span text:style-name="T25">Papildyti Kodeksą 247</text:span><text:span text:style-name="T26">1</text:span><text:span text:style-name="T27"><text:s/>straipsniu:</text:span></text:p>
      <text:p text:style-name="P28"><text:span text:style-name="T29">„</text:span><text:span text:style-name="T30">247</text:span><text:span text:style-name="T31">1</text:span><text:span text:style-name="T32"><text:s/>straipsnis.<text:s/></text:span><text:span text:style-name="T33">Teismo bylos medžiagos ar jos dalies atskleidimas arba viešas paskelbimas<text:s/></text:span></text:p>
      <text:p text:style-name="P34"><text:span text:style-name="T35">1</text:span><text:span text:style-name="T36">. Tas, kas atskleidė arba viešai paskelbė neviešame (uždarame) teismo posėdyje nagrinėjamos ar išnagrinėtos bylos medžiagą ar jos dalį arba<text:s/></text:span><text:span text:style-name="T37">viešame teismo posėdyje</text:span><text:span text:style-name="T38"><text:s/></text:span><text:span text:style-name="T39">išnagrinėtos</text:span><text:span text:style-name="T40"><text:s/></text:span><text:span text:style-name="T41">bylos</text:span><text:span text:style-name="T42"><text:s/>medžiagą ar jos dalį, kurią teismas nustatė, kad yra nevieša, padarė baudžiamąjį nusižengimą ir</text:span></text:p>
      <text:p text:style-name="P43"><text:span text:style-name="T44">baudžiamas<text:s/></text:span><text:span text:style-name="T45">viešaisiais darbais arba bauda, arba laisvės apribojimu, arba areštu.</text:span></text:p>
      <text:p text:style-name="P46"><text:span text:style-name="T47">2</text:span><text:span text:style-name="T48">. Už šiame straipsnyje numatytas veikas atsako ir juridinis asmuo.“</text:span><text:span text:style-name="T49"><text:s/></text:span></text:p>
      <text:p text:style-name="P50"/>
      <text:p text:style-name="P51"/>
      <text:p text:style-name="P52"><text:span text:style-name="T53">Skelbiu šį Lietuvos Respublikos Seimo priimtą įstatymą.</text:span></text:p>
      <text:p text:style-name="P54"/>
      <text:p text:style-name="P55"/>
      <text:p text:style-name="P56">Respublikos Prezidentas</text:p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B</meta:initial-creator>
    <dc:creator>CLUSadmin</dc:creator>
    <meta:creation-date>2015-12-23T08:26:00Z</meta:creation-date>
    <dc:date>2015-12-23T08:26:00Z</dc:date>
    <meta:print-date>2015-12-22T17:42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10" meta:character-count="846" meta:row-count="50" meta:non-whitespace-character-count="752"/>
  </office:meta>
</office:document-meta>
</file>