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ourier New"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ourier New"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0062in" fo:text-indent="0.5in"/>
      <style:text-properties style:font-size-complex="12pt"/>
    </style:style>
    <style:style style:name="P27" style:parent-style-name="Normal" style:family="paragraph">
      <style:paragraph-properties fo:text-align="justify" fo:margin-right="0.0076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5in" fo:margin-right="0.0076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076in" fo:text-indent="0.5in"/>
    </style:style>
    <style:style style:name="P39" style:parent-style-name="Normal" style:family="paragraph">
      <style:paragraph-properties fo:text-align="justify" fo:margin-right="0.0076in"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left="0.5in" fo:margin-right="0.0076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76in" fo:text-indent="0.4923in"/>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15%" fo:margin-right="0.0062in" fo:text-indent="0.5in"/>
      <style:text-properties style:font-size-complex="12pt"/>
    </style:style>
    <style:style style:name="P60" style:parent-style-name="Normal" style:family="paragraph">
      <style:paragraph-properties fo:text-align="justify" fo:line-height="115%" fo:margin-right="0.0062in" fo:text-indent="0.5in"/>
    </style:style>
    <style:style style:name="P61" style:parent-style-name="Normal" style:family="paragraph">
      <style:paragraph-properties fo:text-align="justify" fo:line-height="115%" fo:margin-right="0.0062in"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fo:line-height="115%" fo:margin-right="0.0062in" fo:text-indent="0.5in"/>
      <style:text-properties fo:font-style="italic" style:font-style-asian="italic" style:font-size-complex="12pt"/>
    </style:style>
    <style:style style:name="P65" style:parent-style-name="Normal" style:family="paragraph">
      <style:paragraph-properties fo:text-align="justify" fo:line-height="115%" fo:margin-right="0.0062in" fo:text-indent="0.5in"/>
      <style:text-properties fo:font-style="italic" style:font-style-asian="italic" style:font-size-complex="12pt"/>
    </style:style>
    <style:style style:name="P66" style:parent-style-name="Normal" style:family="paragraph">
      <style:paragraph-properties fo:line-height="115%" fo:margin-right="0.0076in">
        <style:tab-stops>
          <style:tab-stop style:type="right" style:position="6.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office:automatic-styles>
  <office:body>
    <office:text text:use-soft-page-breaks="true">
      <text:p text:style-name="P1"/>
      <text:p text:style-name="P8">Projektas Nr. XIVP-3318(2)</text:p>
      <text:p text:style-name="P9"/>
      <text:p text:style-name="P10"/>
      <text:p text:style-name="P11">LIETUVOS RESPUBLIKOS</text:p>
      <text:p text:style-name="P12"><text:span text:style-name="T13">VALSTYBĖS IR SAVIVALDYBĖS ĮMONIŲ ĮSTATYMO NR.<text:s/></text:span><text:span text:style-name="T14">I-722</text:span><text:span text:style-name="T15"><text:s/></text:span></text:p>
      <text:p text:style-name="P16"><text:span text:style-name="T17">13 IR<text:s/></text:span><text:span text:style-name="T18">15<text:s/></text:span><text:span text:style-name="T19">STRAIPSNIų</text:span><text:span text:style-name="T20"><text:s/>PAKEITIMO</text:span></text:p>
      <text:p text:style-name="P21">ĮSTATYMas</text:p>
      <text:p text:style-name="P22"/>
      <text:p text:style-name="P23">2023 m.<text:tab/><text:tab/>d. Nr.<text:s/></text:p>
      <text:p text:style-name="P24"><text:span text:style-name="T25">Vilnius</text:span></text:p>
      <text:p text:style-name="P26"/>
      <text:p text:style-name="P27"><text:span text:style-name="T28">1</text:span><text:span text:style-name="T29"><text:s/>straipsnis.<text:s/></text:span><text:span text:style-name="T30">13 straipsnio pakeitimas</text:span></text:p>
      <text:p text:style-name="P31">Pakeisti 13 straipsnio 4 dalį ir ją<text:s/>išdėstyti taip:</text:p>
      <text:p text:style-name="P32"><text:span text:style-name="T33">„</text:span><text:span text:style-name="T34">4</text:span><text:span text:style-name="T35">. Iš įmonei skirtų lėšų sukurtas turtas laikomas dotacija, kai lėšos skiriamos infrastruktūrai, informacinėms sistemoms, informacinių technologijų platformoms ir informacinių technologijų priemonėms įsigyti ar sukurti, taip pat įmonės v</text:span><text:span text:style-name="T36">aldomos infrastruktūros, informacinių sistemų, informacinių technologijų platformų ir informacinių technologijų priemonių vertei padidinti, jeigu infrastruktūra, informacinės sistemos, informacinių technologijų platformos ir informacinių technologijų priem</text:span><text:span text:style-name="T37">onės, kurios būtų įsigytos, sukurtos ar kur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38"/>
      <text:p text:style-name="P39"><text:span text:style-name="T40">2</text:span><text:span text:style-name="T41"><text:s/>straipsnis.<text:s/></text:span><text:span text:style-name="T42">15 straipsnio pakeitimas</text:span></text:p>
      <text:p text:style-name="P43"><text:span text:style-name="T44">Pakeisti 15 straipsnio 12 dalį ir ją išdėstyti taip:</text:span></text:p>
      <text:p text:style-name="P45"><text:span text:style-name="T46">„</text:span>12. Įmonė pelno įmoką į valstybės ar savivaldybės biudžetą turi pervesti ne vėliau kaip per vieną mėnesį nuo<text:s/>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47"><text:s/></text:span><text:span text:style-name="T48">Kai valstybės biudžeto lėšomis finansuotinos įmonės sąnaudos mažinamos tik</text:span><text:span text:style-name="T49"><text:s/>pelno įmokos sumos dalimi, įmonė likusią pelno įmokos sumos dalį į valstybės biudžetą turi pervesti ne vėliau kaip per vieną mėnesį nuo informacinės sistemos valdytojo ir (ar) duomenų valdytojo arba asignavimų valdytojo (jeigu informacinės sistemos valdyt</text:span><text:span text:style-name="T50">ojas ir duomenų valdytojas patys nevaldo asignavimų) sprendimo sumažinti mokėtiną pelno įmoką kompensuojamųjų sąnaudų suma priėmimo dienos.</text:span><text:span text:style-name="T51">“</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4 m. sausio 1 d.</text:span></text:p>
      <text:p text:style-name="P59"/>
      <text:p text:style-name="P60"/>
      <text:p text:style-name="P61"><text:span text:style-name="T62">Skelbiu šį Lie</text:span><text:span text:style-name="T63">tuvos Respublikos Seimo priimtą įstatymą.<text:s/></text:span></text:p>
      <text:p text:style-name="P64"/>
      <text:p text:style-name="P65"/>
      <text:p text:style-name="P66"><text:span text:style-name="T67">Respublikos Prezidentas</text:span><text:span text:style-name="T68"><text:tab/></text:span></text:p>
      <text:p text:style-name="P69"/>
      <text:p text:style-name="P70"/>
      <text:p text:style-name="P71">Teikia</text:p>
      <text:soft-page-break/>
      <text:p text:style-name="Normal"><text:span text:style-name="T72">Ekonomikos komiteto pirmininkas<text:s/></text:span><text:span text:style-name="T73"><text:tab/></text:span><text:span text:style-name="T74"><text:tab/></text:span><text:span text:style-name="T7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12-22T08:47:00Z</meta:creation-date>
    <dc:date>2023-12-22T08:47:00Z</dc: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17" meta:word-count="301" meta:character-count="2417" meta:row-count="57" meta:non-whitespace-character-count="2133"/>
  </office:meta>
</office:document-meta>
</file>