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margin-left="0.75in" fo:text-indent="-0.25in">
        <style:tab-stops>
          <style:tab-stop style:type="left" style:position="-0.060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5in" fo:text-indent="-0.25in">
        <style:tab-stops>
          <style:tab-stop style:type="left" style:position="-0.060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tab-stop style:type="left" style:position="-0.060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margin-left="0.75in" fo:text-indent="-0.25in">
        <style:tab-stops>
          <style:tab-stop style:type="left" style:position="-0.0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ab-stops>
          <style:tab-stop style:type="left" style:position="0.6895in"/>
          <style:tab-stop style:type="right" style:position="6.4972in"/>
        </style:tab-stops>
      </style:paragraph-properties>
    </style:style>
    <style:style style:name="P80" style:parent-style-name="Normal" style:family="paragraph">
      <style:paragraph-properties fo:line-height="150%">
        <style:tab-stops>
          <style:tab-stop style:type="left" style:position="0.6895in"/>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fo:widows="0" fo:orphans="0">
        <style:tab-stops>
          <style:tab-stop style:type="right" style:position="6.4972in"/>
        </style:tab-stops>
      </style:paragraph-properties>
    </style:style>
    <style:style style:name="P84" style:parent-style-name="Normal" style:family="paragraph">
      <style:paragraph-properties fo:widows="0" fo:orphans="0">
        <style:tab-stops>
          <style:tab-stop style:type="right" style:position="6.4972in"/>
        </style:tab-stops>
      </style:paragraph-properties>
    </style:style>
    <style:style style:name="P85" style:parent-style-name="Normal" style:family="paragraph">
      <style:paragraph-properties fo:widows="0" fo:orphans="0">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LIETUVOS RESPUBLIKOS<text:s/></text:p>
      <text:p text:style-name="P13">SEIMO APDOVANOJIMO – ALEKSANDRO STULGINSKIO ŽVAIGŽDĖS ĮSTATYMO Nr. XIV-117 3 ir 6 strAIPSNIŲ PAKEITIMO</text:p>
      <text:p text:style-name="P14"><text:span text:style-name="T15">ĮSTATYMAS</text:span></text:p>
      <text:p text:style-name="P16"/>
      <text:p text:style-name="P17">2022 m. <text:s text:c="28"/>Nr.<text:s/></text:p>
      <text:p text:style-name="P18">Vilnius</text:p>
      <text:p text:style-name="P19"/>
      <text:p text:style-name="P20"><text:span text:style-name="T21">1</text:span><text:span text:style-name="T22"><text:s/>straipsnis.</text:span><text:span text:style-name="T23"><text:s/></text:span><text:span text:style-name="T24">3 straipsnio pakeitimas</text:span></text:p>
      <text:p text:style-name="P25"><text:span text:style-name="T26">1</text:span><text:span text:style-name="T27">.</text:span><text:span text:style-name="T28"><text:tab/>Pakeisti 3</text:span><text:span text:style-name="T29"><text:s/>straipsnio 1 dalį ir ją išdėstyti taip:</text:span></text:p>
      <text:p text:style-name="P30"><text:span text:style-name="T31">„</text:span><text:span text:style-name="T32">1</text:span><text:span text:style-name="T33">. Siūlyti kandidatus apdovanojimui gauti turi teisę fiziniai ir juridiniai asmenys (toliau – pareiškėjai). Prireikus Seimo valdyba gali siūlyti kandidatus apdovanojimui gauti.“</text:span></text:p>
      <text:p text:style-name="P34"><text:span text:style-name="T35">2</text:span><text:span text:style-name="T36">.</text:span><text:span text:style-name="T37"><text:tab/>Pakeisti 3 straipsnio 4</text:span><text:span text:style-name="T38"><text:s/>dalį ir ją išdėstyti taip:</text:span></text:p>
      <text:p text:style-name="P39"><text:span text:style-name="T40">„</text:span><text:span text:style-name="T41">4</text:span><text:span text:style-name="T42">. Kandidatūros apdovanojimui gauti Komisijai paprastai teikiamos kiekvienais metais nuo sausio 1 dienos iki vasario 20 dienos. Prireikus Seimo valdyba gali teikti kandidatūras apdovanojimui gauti kitu metu.“</text:span></text:p>
      <text:p text:style-name="P43"><text:span text:style-name="T44">2</text:span><text:span text:style-name="T45"><text:tab/>stra</text:span><text:span text:style-name="T46">ipsnis.<text:s/></text:span><text:span text:style-name="T47">6 straipsnio pakeitimas</text:span></text:p>
      <text:p text:style-name="P48"><text:span text:style-name="T49">1</text:span><text:span text:style-name="T50">.</text:span><text:span text:style-name="T51"><text:tab/>Pakeisti 6 straipsnio 1 dalį ir ją išdėstyti taip:</text:span></text:p>
      <text:p text:style-name="P52"><text:span text:style-name="T53">„</text:span><text:span text:style-name="T54">1</text:span><text:span text:style-name="T55">. Kandidatus apdovanojimui atrenka Komisija. Kiekvienais kalendoriniais metais paprastai skiriami du apdovanojimai. Prireikus Seimas gali priimti sprendimą skirti</text:span><text:span text:style-name="T56"><text:s/>daugiau apdovanojimų.“</text:span></text:p>
      <text:p text:style-name="P57"><text:span text:style-name="T58">2</text:span><text:span text:style-name="T59">.</text:span><text:span text:style-name="T60"><text:tab/>Pakeisti 6 straipsnio 2 dalį ir ją išdėstyti taip:</text:span></text:p>
      <text:p text:style-name="P61"><text:span text:style-name="T62">„</text:span><text:span text:style-name="T63">2</text:span><text:span text:style-name="T64">. Komisijos sprendimas, kuriuo atrenkamas kandidatas apdovanojimui gauti, paprastai <text:s/>priimamas ne vėliau kaip iki einamųjų metų kovo 20 dienos slaptu Komisijos narių<text:s/></text:span><text:span text:style-name="T65">balsavimu posėdyje balsavusių Komisijos narių balsų dauguma. Prireikus Komisija gali priimti sprendimą dėl Seimo valdybos pateiktų kandidatų apdovanojimui gauti kitu laiku. Jeigu pirmojo balsavimo metu nėra išrenkami nugalėtojai, vyksta pakartotinis balsav</text:span><text:span text:style-name="T66">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67"><text:span text:style-name="T68">3</text:span><text:span text:style-name="T69">.</text:span><text:span text:style-name="T70"><text:tab/></text:span><text:span text:style-name="T71">Pakeisti 6 straipsnio 3 dalį ir ją išdėstyti taip:</text:span></text:p>
      <text:p text:style-name="P72"><text:span text:style-name="T73">„</text:span><text:span text:style-name="T74">3</text:span><text:span text:style-name="T75">. Apdovanojimą Komisijos teikimu paprastai iki kiekvienų metų balandžio 15 dienos skiria Seimas Seimo nutarimu. Prireikus Seimas gali skirti apdovanojimą kitu laiku.“</text:span></text:p>
      <text:p text:style-name="P76"><text:span text:style-name="T77">Skelbiu šį Lietuvos<text:s/></text:span><text:span text:style-name="T78">Respublikos Seimo priimtą įstatymą.</text:span></text:p>
      <text:p text:style-name="P79"/>
      <text:p text:style-name="P80">Respublikos Prezidentas<text:tab/></text:p>
      <text:soft-page-break/>
      <text:p text:style-name="P81">Teikia<text:s/></text:p>
      <text:p text:style-name="P82">Seimo nariai:</text:p>
      <text:p text:style-name="P83">Antanas Vinkus<text:s/></text:p>
      <text:p text:style-name="P84">Viktoras Pranckietis</text:p>
      <text:p text:style-name="P85">Paulius Saudargas</text:p>
      <text:p text:style-name="P86">Arvydas Pocius</text:p>
      <text:p text:style-name="P87">Zenonas Streikus</text:p>
      <text:p text:style-name="P88">Liudas Jonaitis<text:s/></text:p>
      <text:p text:style-name="P89">Vigilijus Jukna</text:p>
      <text:p text:style-name="P90">Vytautas Mitalas</text:p>
      <text:p text:style-name="P91">Remigijus Žemaitaitis<text: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4T07:01:00Z</meta:creation-date>
    <dc:date>2022-11-24T07:01:00Z</dc:date>
    <meta:print-date>2020-12-23T07:20:00Z</meta:print-date>
    <meta:template xlink:href="Normal.dotm" xlink:type="simple"/>
    <meta:editing-cycles>2</meta:editing-cycles>
    <meta:editing-duration>PT0S</meta:editing-duration>
    <meta:document-statistic meta:page-count="3" meta:paragraph-count="29" meta:word-count="305" meta:character-count="2260" meta:row-count="152" meta:non-whitespace-character-count="1984"/>
  </office:meta>
</office:document-meta>
</file>