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ableRow46" style:family="table-row">
      <style:table-row-properties style:row-height="0.669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fo:letter-spacing="-0.0013in" style:language-complex="he" style:country-complex="IL"/>
    </style:style>
    <style:style style:name="T54" style:parent-style-name="DefaultParagraphFont" style:family="text">
      <style:text-properties fo:letter-spacing="-0.0013in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line-height="150%" fo:text-indent="0.4923in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2.4604in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TARYBOS 2021 M. KOVO 25<text:s/></text:span><text:span text:style-name="T38">D.</text:span></text:p>
            <text:p text:style-name="P39"><text:span text:style-name="T40">SPRENDIMO NR. TS-68 „</text:span><text:span text:style-name="T41">DĖL RASEINIŲ RAJONO<text:s/></text:span><text:span text:style-name="T42">SAVIVALDYBĖS BENDROJO UGDYMO MOKYKLŲ TINKLO PERTVARKOS 2021-2025 METŲ BENDROJO PLANO<text:s/></text:span></text:p>
            <text:p text:style-name="P43"><text:span text:style-name="T44">PATVIRTINIMO</text:span><text:span text:style-name="T45">“ PAKEITIMO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Nr.<text:s/></text:p>
            <text:p text:style-name="P50">Raseiniai</text:p>
          </table:table-cell>
        </table:table-row>
      </table:table>
      <text:p text:style-name="P51"/>
      <text:p text:style-name="P52"><text:span text:style-name="T53">Vadovaudamasi Lietuvos Respublikos vietos savivaldos įstatymo 18 straipsnio 1<text:s/></text:span><text:span text:style-name="T54">dalimi,</text:span><text:span text:style-name="T55"><text:s/>Lietuvos Respublikos švietimo įstatymo 28 straipsniu ir 58 straipsnio 1 dalies 3 punktu, Mokyklų, vykdančių formaliojo švietimo programas, tinklo kūrimo taisyklėmis, patvirtintomis Lietuvos Respublikos Vyriausybės 2011 m. birželio 29 d. nutarimu Nr</text:span><text:span text:style-name="T56">. 768 „Dėl Mokyklų, vykdančių formaliojo švietimo programas, tinklo kūrimo taisyklių patvirtinimo“, atsižvelgdama į<text:s/></text:span><text:span text:style-name="T57">Raseinių r. Betygalos Maironio gimnazijos</text:span><text:span text:style-name="T58"><text:s/>2022 m. vasario 24 d. raštą Nr. D3-63 „</text:span><text:span text:style-name="T59">Dėl sutikimo su<text:s/></text:span><text:span text:style-name="T60">Raseinių<text:s/></text:span><text:soft-page-break/><text:span text:style-name="T61">rajono savivaldybės bendrojo ugdym</text:span><text:span text:style-name="T62">o mokyklų tinklo pertvarkos 2021–2025 metų bendrojo plano pakeitimu</text:span><text:span text:style-name="T63">“,<text:s/></text:span><text:span text:style-name="T64">Raseinių rajono savivaldybės taryba n u s p r e n d ž i a,</text:span></text:p>
      <text:p text:style-name="P65"><text:span text:style-name="T66"><draw:frame draw:z-index="251659264" draw:id="id0" draw:style-name="a1" draw:name="Teksto laukas 1" text:anchor-type="paragraph" svg:x="4.77639in" svg:y="-7.49931in" svg:width="1.73333in" svg:height="0.30903in" style:rel-width="scale" style:rel-height="scale"><draw:text-box><text:h text:style-name="P67" text:outline-level="3">Projektas</text:h></draw:text-box><svg:title/><svg:desc/></draw:frame></text:span><text:span text:style-name="T68">pakeisti Raseinių rajono savivaldybės bendrojo ugdymo mokyklų tinklo pertvarkos 2021-2025 metų bendrojo plano<text:s/></text:span><text:span text:style-name="T69">priedą „Raseinių rajono savivaldybės bendrojo ugdymo mokyklų tinklo pertvarkos veiksmų 2021-2025 metais planas“, patvirtintą Raseinių rajono savivaldybės tarybos 2021 m. kovo 25 d. sprendimu Nr. TS-68 „</text:span><text:span text:style-name="T70">D</text:span><text:span text:style-name="T71">ėl Raseinių rajono<text:s/></text:span>savivaldybės bendrojo ugdymo mokyklų tinklo pertvarkos 2021-2025 metų bendrojo plano patvirtinimo<text:span text:style-name="T72">“, ir jį išdėstyti nauja redakcija (pridedama). <text:s/></text:span></text:p>
      <text:p text:style-name="P73"><text:span text:style-name="T74">Šis sprendimas Lietuvos Respublikos administracinių bylų teisenos įstatymo nustatyta tvarka per vieną mėnesį nuo paskelbimo ar įteikimo suint</text:span><text:span text:style-name="T75">eresuotai šaliai dienos gali būti skundžiamas Regionų apygardos administracinio teismo Šiaulių rūmams (Dvaro  g. 80, LT-76298 Šiauliai).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avivaldybės meras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1T07:17:00Z</meta:creation-date>
    <dc:date>2022-03-01T07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863" meta:row-count="44" meta:non-whitespace-character-count="1651"/>
  </office:meta>
</office:document-meta>
</file>