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indent="4.606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tyle="italic" style:font-style-asian="italic"/>
    </style:style>
    <style:style style:name="P10" style:parent-style-name="Normal" style:family="paragraph">
      <style:paragraph-properties fo:text-align="center" fo:text-indent="4.2194in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widows="0" fo:orphans="0" fo:text-align="justify" fo:line-height="150%" fo:margin-left="0.4923in" fo:background-color="#FFFFFF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166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text-align="justify" fo:line-height="150%" fo:text-indent="0.54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 XIIIP-3124(2)</text:span>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 <text:s/></text:span><text:span text:style-name="T20">PAVEDIMO <text:s/>LIETUVOS RESPUBLIKOS VYRIAUSYBEI<text:s/></text:span><text:span text:style-name="T21">PRIVALOMOJO REFERENDUMO DĖL LIETUVOS RESPUBLIKOS KONSTITUCIJOS 12 STRAIPSNIO PAKEITIMO<text:s/></text:span><text:span text:style-name="T22">AGITACIJOS LAIKOTARPIU</text:span></text:p>
      <text:p text:style-name="P23">INFORMUOTI VISUOMENĘ <text:s/>APIE SPRĘSTI ŠIUO <text:s/>REFERENDUMU TEIKIAMO KLAUSIMO SVARBĄ VALSTYBĖS IR TAUTOS GYVENIMUI ARBA ĮGALIOTI TAI ATLIKTI <text:s/>KITAS INSTITUCIJAS<text:s/></text:p>
      <text:p text:style-name="P24"/>
      <text:p text:style-name="P25">2019 m. <text:s text:c="14"/>d. Nr. <text:s/></text:p>
      <text:p text:style-name="P26">Vilnius</text:p>
      <text:p text:style-name="P27"/>
      <text:p text:style-name="P28"/>
      <text:p text:style-name="P29"/>
      <text:p text:style-name="P30"><text:span text:style-name="T31">Lietuvos Respublikos Seimas,<text:s/></text:span></text:p>
      <text:p text:style-name="P32"><text:span text:style-name="T33">vadovaudamasis Lietuvos Respublikos referendumo įstatymo <text:s/></text:span><text:span text:style-name="T34">18 straipsnio 7 dalimi</text:span><text:span text:style-name="T35"><text:s/>ir atsižvelgdamas į spręsti privalomuoju referendumu, paskelbtu<text:s/></text:span><text:span text:style-name="T36">2018 m. spalio 18 d.<text:s/></text:span><text:span text:style-name="T37">priimtu Lietuvos Respublikos Seimo nutarimu Nr.<text:s/></text:span><text:span text:style-name="T38">XIII-1537 „</text:span><text:span text:style-name="T39">Dėl privalomojo referendumo dėl Lietuvos Respublikos Konstitucijos 12 straipsnio pakeitimo paskelbimo“, teikiamo klausimo svarbą</text:span><text:s/>Valstybės ir Tautos gyvenimui<text:span text:style-name="T40">,<text:s/></text:span><text:span text:style-name="T41">nutari</text:span><text:span text:style-name="T42">a:</text:span></text:p>
      <text:p text:style-name="P43"/>
      <text:p text:style-name="P44"><text:span text:style-name="T45">1</text:span><text:span text:style-name="T46"><text:s/>straipsnis.</text:span></text:p>
      <text:p text:style-name="P47"/>
      <text:p text:style-name="P48"><text:span text:style-name="T49">Pavesti<text:s/></text:span><text:span text:style-name="T50">Lietuvos Respublikos Vyriausybei privalomojo referendumo dėl Lietuvos Respublikos Konstitucijos 12 straipsnio pakeitimo agitacijos laikotarpiu valstybės biudžeto lėšomis informuoti visuomenę apie spręsti šiuo referendumu teikiamo klausimo svarbą Valstybės<text:s/></text:span><text:span text:style-name="T51">ir Tautos gyvenimui arba  įgalioti tai atlikti kitas institucijas.</text:span></text:p>
      <text:p text:style-name="P52"/>
      <text:p text:style-name="P53"/>
      <text:p text:style-name="P54">Seimo Pirmininkas<text:span text:style-name="T55"><text:tab/></text:span><text:s/>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1T13:35:00Z</meta:creation-date>
    <dc:date>2019-01-11T13:35:00Z</dc:date>
    <meta:template xlink:href="Normal.dotm" xlink:type="simple"/>
    <meta:editing-cycles>1</meta:editing-cycles>
    <meta:editing-duration>PT0S</meta:editing-duration>
    <meta:document-statistic meta:page-count="1" meta:paragraph-count="14" meta:word-count="143" meta:character-count="1220" meta:row-count="57" meta:non-whitespace-character-count="1091"/>
  </office:meta>
</office:document-meta>
</file>