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1187in"/>
      <style:text-properties fo:font-weight="bold" style:font-weight-asian="bold" style:font-size-complex="12pt" style:language-asian="lt" style:country-asian="LT"/>
    </style:style>
    <style:style style:name="P9" style:parent-style-name="Normal" style:family="paragraph">
      <style:paragraph-properties fo:text-align="justify"/>
      <style:text-properties fo:font-weight="bold" style:font-weight-asian="bold"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line-height="115%"/>
      <style:text-properties fo:text-transform="uppercase" style:font-size-complex="12pt" style:language-asian="lt" style:country-asian="LT"/>
    </style:style>
    <style:style style:name="P17" style:parent-style-name="Normal" style:family="paragraph">
      <style:paragraph-properties fo:text-align="center" fo:line-height="115%"/>
      <style:text-properties fo:text-transform="uppercase"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style:text-properties fo:text-transform="uppercase" style:font-size-complex="12pt" style:language-asian="lt" style:country-asian="LT"/>
    </style:style>
    <style:style style:name="P21" style:parent-style-name="Normal" style:family="paragraph">
      <style:paragraph-properties fo:text-align="justify"/>
      <style:text-properties fo:text-transform="uppercase" style:font-size-complex="12pt" style:language-asian="lt" style:country-asian="LT"/>
    </style:style>
    <style:style style:name="P22" style:parent-style-name="Normal" style:family="paragraph">
      <style:paragraph-properties fo:text-align="justify" fo:line-height="115%" fo:text-indent="0.62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2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left="0.6895in">
        <style:tab-stops/>
      </style:paragraph-properties>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P46" style:parent-style-name="Normal" style:family="paragraph">
      <style:paragraph-properties fo:text-align="justify" fo:line-height="115%" fo:text-indent="0.689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689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689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689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689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689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689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1F497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fo:color="#1F497D" style:font-size-complex="12pt" style:language-asian="lt" style:country-asian="LT"/>
    </style:style>
    <style:style style:name="T85" style:parent-style-name="DefaultParagraphFont" style:family="text">
      <style:text-properties style:font-name="Arial" style:font-name-complex="Arial" fo:font-size="8pt" style:font-size-asian="8pt" style:font-size-complex="8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689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689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689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689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689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689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689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6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6895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6895in">
        <style:tab-stops>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6895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6895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6895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6895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6895in">
        <style:tab-stops>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6888in">
        <style:tab-stops>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6895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6895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6895in">
        <style:tab-stops>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6895in">
        <style:tab-stops>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6895in">
        <style:tab-stops>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6895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margin-left="0.9395in" fo:text-indent="-0.25in">
        <style:tab-stops>
          <style:tab-stop style:type="left" style:position="0.045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689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6895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6895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6895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689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6895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689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6895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689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15%" fo:text-indent="0.6888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6888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6895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6895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6895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6895in"/>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fo:font-weight="bold" style:font-weight-asian="bold"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line-height="115%" fo:text-indent="0.6895in"/>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fo:font-weight="bold" style:font-weight-asian="bold"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P265" style:parent-style-name="Normal" style:family="paragraph">
      <style:paragraph-properties fo:text-align="justify" fo:line-height="115%" fo:text-indent="0.6888in">
        <style:tab-stops>
          <style:tab-stop style:type="left" style:position="0.9847in"/>
        </style:tab-stops>
      </style:paragraph-properties>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text-position="super 62.5%"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P270" style:parent-style-name="Normal" style:family="paragraph">
      <style:paragraph-properties fo:text-align="justify" fo:line-height="115%" fo:text-indent="0.6888in">
        <style:tab-stops>
          <style:tab-stop style:type="left" style:position="0.9847in"/>
        </style:tab-stops>
      </style:paragraph-properties>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text-position="super 62.5%"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6888in">
        <style:tab-stops>
          <style:tab-stop style:type="left" style:position="0.9847in"/>
        </style:tab-stops>
      </style:paragraph-properties>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P281" style:parent-style-name="Normal" style:family="paragraph">
      <style:paragraph-properties fo:text-align="justify" fo:line-height="115%" fo:text-indent="0.6888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6888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6895in">
        <style:tab-stops>
          <style:tab-stop style:type="left" style:position="0.9847in"/>
        </style:tab-stops>
      </style:paragraph-properties>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P293" style:parent-style-name="Normal" style:family="paragraph">
      <style:paragraph-properties fo:text-align="justify" fo:line-height="115%" fo:text-indent="0.689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6895in">
        <style:tab-stops>
          <style:tab-stop style:type="left" style:position="0.9847in"/>
        </style:tab-stops>
      </style:paragraph-properties>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P303" style:parent-style-name="Normal" style:family="paragraph">
      <style:paragraph-properties fo:text-align="center" fo:line-height="115%" fo:margin-left="0.6895in">
        <style:tab-stops>
          <style:tab-stop style:type="left" style:position="0.2951in"/>
        </style:tab-stops>
      </style:paragraph-properties>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fo:font-weight="bold" style:font-weight-asian="bold" style:font-style-complex="italic" fo:text-transform="uppercase" style:font-size-complex="12pt" style:language-asian="lt" style:country-asian="LT"/>
    </style:style>
    <style:style style:name="T306" style:parent-style-name="DefaultParagraphFont" style:family="text">
      <style:text-properties fo:font-weight="bold" style:font-weight-asian="bold" style:font-style-complex="italic" fo:text-transform="uppercase" style:font-size-complex="12pt" style:language-asian="lt" style:country-asian="LT"/>
    </style:style>
    <style:style style:name="T307" style:parent-style-name="DefaultParagraphFont" style:family="text">
      <style:text-properties fo:font-weight="bold" style:font-weight-asian="bold" style:font-style-complex="italic" fo:text-transform="uppercase" style:font-size-complex="12pt" style:language-asian="lt" style:country-asian="LT"/>
    </style:style>
    <style:style style:name="T308" style:parent-style-name="DefaultParagraphFont" style:family="text">
      <style:text-properties style:font-style-complex="italic" fo:text-transform="uppercase" style:font-size-complex="12pt" style:language-asian="lt" style:country-asian="LT"/>
    </style:style>
    <style:style style:name="T309" style:parent-style-name="DefaultParagraphFont" style:family="text">
      <style:text-properties fo:font-weight="bold" style:font-weight-asian="bold" style:font-style-complex="italic" fo:text-transform="uppercase"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P311" style:parent-style-name="Normal" style:family="paragraph">
      <style:paragraph-properties fo:text-align="justify" fo:line-height="115%" fo:text-indent="0.6895in">
        <style:tab-stops>
          <style:tab-stop style:type="left" style:position="0.9847in"/>
        </style:tab-stops>
      </style:paragraph-properties>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P315" style:parent-style-name="Normal" style:family="paragraph">
      <style:paragraph-properties fo:line-height="115%" fo:text-indent="0.689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15%" fo:text-indent="0.6895in">
        <style:tab-stops>
          <style:tab-stop style:type="left" style:position="0.9847in"/>
        </style:tab-stops>
      </style:paragraph-properties>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P324" style:parent-style-name="Normal" style:family="paragraph">
      <style:paragraph-properties fo:line-height="115%" fo:text-indent="0.6895in">
        <style:tab-stops>
          <style:tab-stop style:type="left" style:position="0.9847in"/>
        </style:tab-stops>
      </style:paragraph-properties>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P328" style:parent-style-name="Normal" style:family="paragraph">
      <style:paragraph-properties fo:line-height="115%" fo:text-indent="0.689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6895in"/>
      <style:text-properties style:font-size-complex="12pt" style:language-asian="lt" style:country-asian="LT"/>
    </style:style>
    <style:style style:name="P333" style:parent-style-name="Normal" style:family="paragraph">
      <style:paragraph-properties fo:line-height="115%" fo:text-indent="0.6895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6895in">
        <style:tab-stops>
          <style:tab-stop style:type="left" style:position="0.9847in"/>
        </style:tab-stops>
      </style:paragraph-properties>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P338" style:parent-style-name="Normal" style:family="paragraph">
      <style:paragraph-properties fo:text-align="justify" fo:line-height="115%" fo:text-indent="0.6888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6888in">
        <style:tab-stops>
          <style:tab-stop style:type="left" style:position="0.9847in"/>
        </style:tab-stops>
      </style:paragraph-properties>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P348" style:parent-style-name="Normal" style:family="paragraph">
      <style:paragraph-properties fo:text-align="justify" fo:line-height="115%" fo:text-indent="0.6888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4" style:parent-style-name="Normal" style:family="paragraph">
      <style:paragraph-properties fo:text-align="justify" fo:line-height="115%" fo:text-indent="0.6888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6888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6888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6895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6895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6895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6895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6895in">
        <style:tab-stops>
          <style:tab-stop style:type="left" style:position="0.4923in"/>
          <style:tab-stop style:type="left" style:position="0.984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6895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6895in">
        <style:tab-stops>
          <style:tab-stop style:type="left" style:position="0.492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fo:text-indent="0.6895in">
        <style:tab-stops>
          <style:tab-stop style:type="left" style:position="0.4923in"/>
          <style:tab-stop style:type="left" style:position="0.984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6895in">
        <style:tab-stops>
          <style:tab-stop style:type="left" style:position="0.4923in"/>
          <style:tab-stop style:type="left" style:position="0.984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6895in">
        <style:tab-stops>
          <style:tab-stop style:type="left" style:position="0.4923in"/>
          <style:tab-stop style:type="left" style:position="0.9847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6895in">
        <style:tab-stops>
          <style:tab-stop style:type="left" style:position="0.4923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15%" fo:text-indent="0.6895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689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6895in"/>
      <style:text-properties style:font-size-complex="12pt" style:language-asian="lt" style:country-asian="LT"/>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 VYRIAUSYBĖ</text:p>
      <text:p text:style-name="P13"/>
      <text:p text:style-name="P14">NUTARIMAS</text:p>
      <text:p text:style-name="P15">Dėl Lietuvos Respublikos Vyriausybės 1994 m. rugpjūčio 11 d. nutarimo Nr. 728 „Dėl Lietuvos Respublikos Vyriausybės darbo<text:s/>reglamento patvirtinimo“ pakeitimo</text:p>
      <text:p text:style-name="P16"/>
      <text:p text:style-name="P17"/>
      <text:p text:style-name="P18">2014 m. <text:s text:c="21"/>d. <text:s text:c="2"/>Nr.</text:p>
      <text:p text:style-name="P19">Vilnius</text:p>
      <text:p text:style-name="P20"/>
      <text:p text:style-name="P21"/>
      <text:p text:style-name="P22"><text:span text:style-name="T23">Lietuvos Respublikos Vyriausybė <text:s/>n u t a r i a :</text:span></text:p>
      <text:p text:style-name="P24"><text:span text:style-name="T25">Pakeisti Lietuvos Respublikos Vyriausybės darbo reglamentą, patvirtintą Lietuvos Respublikos Vyriausybės 1994 m.<text:s/></text:span><text:span text:style-name="T26">rugpjūčio 11 d. nutarimu Nr. 728 „Dėl Lietuvos Respublikos Vyriausybės darbo reglamento patvirtinimo“:</text:span></text:p>
      <text:p text:style-name="P27"><text:span text:style-name="T28">1</text:span><text:span text:style-name="T29">. Papildyti II skyrių 14</text:span><text:span text:style-name="T30">1</text:span><text:span text:style-name="T31"><text:s/>punktu:</text:span></text:p>
      <text:p text:style-name="P32"><text:span text:style-name="T33">„</text:span><text:span text:style-name="T34">14</text:span><text:span text:style-name="T35">1</text:span><text:span text:style-name="T36">. Vyriausybės komisijų ir Ministro Pirmininko sudaromų darbo grupių teisės aktų projektams rengti sudarymui<text:s/></text:span><text:span text:style-name="T37">ir veiklai šio skyriaus nuostatos taikomos tiek, kiek to nereglamentuoja Lietuvos Respublikos teisėkūros pagrindų įstatymo (toliau – Teisėkūros pagrindų įstatymas) 10 straipsnis.“</text:span></text:p>
      <text:p text:style-name="P38"><text:span text:style-name="T39">2</text:span><text:span text:style-name="T40">. Pakeisti III skyriaus pirmojo skirsnio poskirsnio „Teisės aktų pr</text:span><text:span text:style-name="T41">ojektų rengimo ir derinimo reikalavimai“ pavadinimą ir jį išdėstyti taip:</text:span></text:p>
      <text:p text:style-name="P42"><text:span text:style-name="T43">„</text:span><text:span text:style-name="T44">Teisės aktų projektų rengimo reikalavimai</text:span><text:span text:style-name="T45">“</text:span></text:p>
      <text:p text:style-name="P46"><text:span text:style-name="T47">3</text:span><text:span text:style-name="T48">. Pakeisti 20 punktą ir jį išdėstyti taip:</text:span></text:p>
      <text:p text:style-name="P49"><text:span text:style-name="T50">„</text:span><text:span text:style-name="T51">20</text:span><text:span text:style-name="T52">.</text:span><text:span text:style-name="T53"><text:s/></text:span><text:span text:style-name="T54">Teisės aktų (išskyrus teisės taikymo aktus ir teisės aktus, kuriuose yra valsty</text:span><text:span text:style-name="T55">bės ar tarnybos paslaptį sudarančios informacijos) projektai rengiami vadovaujantis Teisėkūros pagrindų įstatymo ir Reglamento nuostatomis</text:span><text:span text:style-name="T56"><text:s/></text:span><text:span text:style-name="T57">ir</text:span><text:span text:style-name="T58"><text:s/></text:span><text:span text:style-name="T59">turi atitikti Lietuvos Respublikos įstatymų ir kitų teisės aktų reikalavimus.<text:s/></text:span></text:p>
      <text:p text:style-name="P60"><text:span text:style-name="T61">Teisės taikymo aktų ir teisės aktų,</text:span><text:span text:style-name="T62"><text:s/>kuriuose yra valstybės ar tarnybos paslaptį sudarančios informacijos, projektai rengiami Reglamento nustatyta tvarka,<text:s/></text:span><text:span text:style-name="T63">mutatis mutandis</text:span><text:span text:style-name="T64"><text:s/>taikant Teisėkūros pagrindų įstatymo nuostatas. Teisės aktų, kuriuose yra valstybės ar tarnybos paslaptį sudarančios informacijos, projektai rengiami netaikant Teisėkūros pagrindų įstatymo 17 straipsnio reikalavimų.</text:span></text:p>
      <text:p text:style-name="P65"><text:span text:style-name="T66">Teisės aktų projektai turi atitikti tei</text:span><text:span text:style-name="T67">singumo ministro tvirtinamų Teisės aktų projektų rengimo rekomendacijų reikalavimus.“</text:span></text:p>
      <text:p text:style-name="P68"><text:span text:style-name="T69">4</text:span><text:span text:style-name="T70">. Pripažinti netekusiais galios 21 ir 22 punktus.</text:span></text:p>
      <text:p text:style-name="P71"><text:span text:style-name="T72">5</text:span><text:span text:style-name="T73">. Pakeisti 24 punktą ir jį išdėstyti taip:</text:span></text:p>
      <text:p text:style-name="P74"><text:span text:style-name="T75">„</text:span><text:span text:style-name="T76">24</text:span><text:span text:style-name="T77">. Kartu su</text:span><text:span text:style-name="T78"><text:s/></text:span><text:span text:style-name="T79">išvadoms gauti teikiamo įstatymo, Seimo ar Vyri</text:span><text:span text:style-name="T80">ausybės nutarimo ar kito teisės akto projektu rengėjai taip pat teikia: su</text:span><text:span text:style-name="T81"><text:s/></text:span><text:span text:style-name="T82">įstatymo ir kito Seimo priimamo teisės akto projektu – Lietuvos Respublikos Seimo statuto 135 straipsnyje nurodytus teisės akto projekto lydimuosius dokumentus; su Vyriausybės nutar</text:span><text:span text:style-name="T83">imu ar kito teisės akto projektu<text:s/></text:span><text:span text:style-name="T84">–</text:span><text:span text:style-name="T85"><text:s/></text:span><text:span text:style-name="T86">teisės aktų nustatyta tvarka parengtą atitinkamo teisės akto projekto lyginamąjį variantą, Koordinavimo taisyklių 7 priede<text:s/></text:span><text:soft-page-break/><text:span text:style-name="T87">nurodytą atitikties lentelę (teisės akto projekto, perkeliančio ir (ar) įgyvendinančio Europos Sąj</text:span><text:span text:style-name="T88">ungos direktyvų ar kitų Europos Sąjungos teisės aktų nuostatas) (toliau – atitikties lentelė)</text:span><text:span text:style-name="T89">,</text:span><text:span text:style-name="T90">;</text:span><text:span text:style-name="T91"><text:s/>numatomo teisinio reguliavimo poveikio vertinimo pažymą (jeigu ši pažyma rengiama); iš suinteresuotų asmenų gautus pasiūlymus, jų įvertinimą (derinimo pažymą, n</text:span><text:span text:style-name="T92">urodytą Reglamento 59 punkte); kitą su parengtu teisės akto projektu susijusią medžiagą. Kartu pateikiami ir kiti įstatymų ir Vyriausybės nutarimų nustatyti su teisės akto projektu privalomai teikiami dokumentai.“</text:span></text:p>
      <text:p text:style-name="P93"><text:span text:style-name="T94">6</text:span><text:span text:style-name="T95">. Pripažinti netekusiu galios 25<text:s/></text:span><text:span text:style-name="T96">punktą.</text:span></text:p>
      <text:p text:style-name="P97"><text:span text:style-name="T98">7</text:span><text:span text:style-name="T99">. Pripažinti netekusiu galios 28.6 papunktį.</text:span></text:p>
      <text:p text:style-name="P100"><text:span text:style-name="T101">8</text:span><text:span text:style-name="T102">. Pakeisti 29 punktą ir jį išdėstyti taip:</text:span></text:p>
      <text:p text:style-name="P103"><text:span text:style-name="T104">„</text:span><text:span text:style-name="T105">29</text:span><text:span text:style-name="T106">. Rašte, kuriuo teikiamas išvadoms gauti teisės taikymo akto projektas, taip pat turi būti nurodytas teisės akto projekto tikslas, motyvuotai išd</text:span><text:span text:style-name="T107">ėstytos galinčios atsirasti priėmus teisės aktą teigiamos ir neigiamos pasekmės.“</text:span></text:p>
      <text:p text:style-name="P108"><text:span text:style-name="T109">9</text:span><text:span text:style-name="T110">. Pakeisti 32 punktą ir jį išdėstyti taip:</text:span></text:p>
      <text:p text:style-name="P111"><text:span text:style-name="T112">„</text:span><text:span text:style-name="T113">32</text:span><text:span text:style-name="T114">. Dėl Vyriausybei teikiamų teisės aktų projektų turi būti gautos išvados iš šių suinteresuotų institucijų:</text:span></text:p>
      <text:p text:style-name="P115"><text:span text:style-name="T116">32.1</text:span><text:span text:style-name="T117">. Te</text:span><text:span text:style-name="T118">isingumo ministerijos – dėl numatomo teisinio reguliavimo koncepcijų, Vyriausybei teikiamų įstatymų ir kitų Seimo teisės aktų projektų, Vyriausybės teikiamų išvadų dėl Seime svarstomų teisės aktų projektų, norminių Vyriausybės nutarimų projektų, teisės akt</text:span><text:span text:style-name="T119">ų projektų, susijusių su Lietuvos Respublikos tarptautinėmis sutartimis, ir Lietuvos Respublikos tarptautinių sutarčių projektų;</text:span></text:p>
      <text:p text:style-name="P120"><text:span text:style-name="T121">32.2</text:span><text:span text:style-name="T122">.</text:span><text:span text:style-name="T123"><text:s/></text:span><text:span text:style-name="T124">ministerijų, Vyriausybės įstaigų, kitų institucijų ir įstaigų – dėl teisės aktų projektų, susijusių su šių institucij</text:span><text:span text:style-name="T125">ų ir įstaigų kompetencija.“</text:span></text:p>
      <text:p text:style-name="P126"><text:span text:style-name="T127">10</text:span><text:span text:style-name="T128">. Pripažinti netekusiu galios 34 punktą.</text:span></text:p>
      <text:p text:style-name="P129"><text:span text:style-name="T130">11</text:span><text:span text:style-name="T131">. Pakeisti 37 punktą ir jį išdėstyti taip:</text:span></text:p>
      <text:p text:style-name="P132"><text:span text:style-name="T133">„</text:span><text:span text:style-name="T134">37</text:span><text:span text:style-name="T135">. Dėl Lietuvos Respublikos Seimo kanceliarijos teisės aktų informacinėje sistemoje (toliau<text:s/></text:span><text:span text:style-name="T136">–<text:s/></text:span><text:span text:style-name="T137">TAIS</text:span><text:span text:style-name="T138">)</text:span><text:span text:style-name="T139"><text:s/>skelbiamų teisės aktų projektų pastabas ir pasiūlymus per Reglamento 35 punkte nustatytą laiką gali teikti visi suinteresuoti asmenys (piliečiai, užsieniečiai, asociacijos, įmonės, valstybės ir savivaldybių institucijos ir įstaigos, kitos organizacijos, š</text:span><text:span text:style-name="T140">ių asmenų grupės).“</text:span></text:p>
      <text:p text:style-name="P141"><text:span text:style-name="T142">12</text:span><text:span text:style-name="T143">. Pakeisti 40 punktą ir jį išdėstyti taip:</text:span></text:p>
      <text:p text:style-name="P144"><text:span text:style-name="T145">„</text:span><text:span text:style-name="T146">40</text:span><text:span text:style-name="T147">. Išvadų dėl teisės aktų (išskyrus teisės aktų, kuriuose yra valstybės ar tarnybos paslaptį sudarančios informacijos) projektų pateikimo laikas turi būti pradėtas skaičiuoti kitą</text:span><text:span text:style-name="T148"><text:s/>darbo dieną po teisės akto projekto paskelbimo ir subjektų, kurių išvados turi būti gautos, nurodymo TAIS. Išvadų dėl teisės aktų, kuriuose yra valstybės ar tarnybos paslaptį sudarančios informacijos, projektų pateikimo laikas turi būti pradėtas skaičiuot</text:span><text:span text:style-name="T149">i kitą darbo dieną po teisės akto projekto gavimo išvadą teikiančioje institucijoje dienos.“</text:span></text:p>
      <text:p text:style-name="P150"><text:span text:style-name="T151">13</text:span><text:span text:style-name="T152">. Pripažinti netekusiu galios 41 punktą.</text:span></text:p>
      <text:p text:style-name="P153"><text:span text:style-name="T154">14</text:span><text:span text:style-name="T155">. Pripažinti netekusiu galios III skyriaus pirmojo skirsnio poskirsnį „Numatomo teisinio reguliavimo konce</text:span><text:span text:style-name="T156">pcija“.</text:span></text:p>
      <text:p text:style-name="P157"><text:span text:style-name="T158">15</text:span><text:span text:style-name="T159">. Pripažinti netekusiu galios III skyriaus pirmojo skirsnio poskirsnį „Konsultavimasis su visuomene“.</text:span></text:p>
      <text:p text:style-name="P160"><text:span text:style-name="T161">16</text:span><text:span text:style-name="T162">. Pakeisti 58 punktą ir jį išdėstyti taip:</text:span></text:p>
      <text:p text:style-name="P163"><text:span text:style-name="T164">„</text:span><text:span text:style-name="T165">58</text:span><text:span text:style-name="T166">. Teikimui, kuriuo Vyriausybei teikiamas teisės taikymo akto projektas, netaikomi Regl</text:span><text:span text:style-name="T167">amento 57.4–57.8, 57.10–57.12 papunkčių reikalavimai. Šiame teikime turi būti nurodytas teisės akto projekto tikslas, motyvuotai išdėstytos galinčios atsirasti priėmus teisės aktą teigiamos ir neigiamos pasekmės.“</text:span></text:p>
      <text:p text:style-name="P168"><text:span text:style-name="T169">17</text:span><text:span text:style-name="T170">. Pakeisti 60 punktą ir jį išdės</text:span><text:span text:style-name="T171">tyti taip:</text:span></text:p>
      <text:p text:style-name="P172"><text:span text:style-name="T173">„</text:span><text:span text:style-name="T174">60</text:span><text:span text:style-name="T175">. Teisės aktų projektai (išskyrus tuos, kuriuose yra valstybės ar tarnybos paslaptį sudarančios informacijos) Vyriausybei teikiami naudojantis TAIS.“</text:span></text:p>
      <text:p text:style-name="P176"><text:span text:style-name="T177">18</text:span><text:span text:style-name="T178">. Pakeisti 63 punkto antrąją pastraipą ir ją išdėstyti taip:</text:span></text:p>
      <text:p text:style-name="P179"><text:span text:style-name="T180">„Vyriausybės kancel</text:span><text:span text:style-name="T181">iarijos padaliniai nevertina teisės akto projekto, jeigu jis Reglamento nustatyta tvarka nederintas su Teisingumo ministerija. Toks projektas grąžinamas naudojantis TAIS rengėjams suderinti.</text:span></text:p>
      <text:p text:style-name="P182"><text:span text:style-name="T183">19</text:span><text:span text:style-name="T184">. Papildyti 65 punktą ketvirtąja pastraipa:</text:span></text:p>
      <text:p text:style-name="P185"><text:span text:style-name="T186">„Šiame punkte n</text:span><text:span text:style-name="T187">urodytos išvados (išskyrus išvadas dėl teisės aktų, kuriuose yra valstybės ar tarnybos paslaptį sudarančios informacijos, projektų) šiame punkte nurodytais terminais pateikiamos jas skelbiant</text:span><text:span text:style-name="T188"><text:s/></text:span><text:span text:style-name="T189">TAIS, o išvados dėl teisės aktų, kuriuose yra valstybės ar tarny</text:span><text:span text:style-name="T190">bos paslaptį sudarančios informacijos, projektų šiame punkte nurodytais terminais pateikiamos rengėjams.“</text:span></text:p>
      <text:p text:style-name="P191"><text:span text:style-name="T192">20</text:span><text:span text:style-name="T193">. Pakeisti 69 punktą ir jį išdėstyti taip:</text:span></text:p>
      <text:p text:style-name="P194"><text:span text:style-name="T195">„</text:span><text:span text:style-name="T196">69</text:span><text:span text:style-name="T197">. Vyriausybės kanceliarijoje bendra tvarka įvertinti teisės aktų projektai (išskyrus tuos, k</text:span><text:span text:style-name="T198">uriuose yra valstybės ar tarnybos paslaptį sudarančios informacijos), prieš įtraukiant juos į Vyriausybės posėdžio darbotvarkę, paprastai aptariami ministerijų atstovų (viceministrų, ministerijų kanclerių) pasitarime.“</text:span></text:p>
      <text:p text:style-name="P199"><text:span text:style-name="T200">21</text:span><text:span text:style-name="T201">. Pakeisti 72 punktą ir jį<text:s/></text:span><text:span text:style-name="T202">išdėstyti taip:</text:span></text:p>
      <text:p text:style-name="P203"><text:span text:style-name="T204">„</text:span><text:span text:style-name="T205">72</text:span><text:span text:style-name="T206">. Ministerijų atstovų (viceministrų, ministerijų kanclerių) pasitarimai protokoluojami. Pasitarimo protokolą ne vėliau kaip kitą darbo dieną po pasitarimo parengia Vyriausybės kanceliarijos valstybės tarnautojai. Pasitarimo protokolą p</text:span><text:span text:style-name="T207">asirašo ministerijų atstovų (viceministrų, ministerijų kanclerių) pasitarimui pirmininkavęs valstybės tarnautojas. Ministerijų atstovų (viceministrų, ministerijų kanclerių) pasitarimų protokolų išrašai siunčiami ministerijoms ir kitoms valstybės institucij</text:span><text:span text:style-name="T208">oms bei įstaigoms (ne vėliau kaip kitą darbo dieną po protokolo pasirašymo) ir skelbiami TAIS kaip teisės aktų projektų lydimieji dokumentai.“</text:span></text:p>
      <text:p text:style-name="P209"><text:span text:style-name="T210">22</text:span><text:span text:style-name="T211">. Pakeisti 75 punktą ir jį išdėstyti taip:</text:span></text:p>
      <text:p text:style-name="P212"><text:span text:style-name="T213">„</text:span><text:span text:style-name="T214">75</text:span><text:span text:style-name="T215">. Suinteresuotų institucijų ar įstaigų atstovų pasitari</text:span><text:span text:style-name="T216">mo rezultatai paprastai įforminami protokolu, kurį rengia Vyriausybės kanceliarijos valstybės tarnautojai, o pasirašo pasitarimo pirmininkas (protokolas pridedamas prie teikiamo projekto ir saugomas Vyriausybės kanceliarijoje kartu su visa projekto medžiag</text:span><text:span text:style-name="T217">a, o protokolo išrašas skelbiamas TAIS kaip teisės akto projekto lydimasis dokumentas). Pasitarime išsprendus nesutarimus, projektas prireikus atitinkamai pakeičiamas (papildomas), vizuojamas Reglamento 55 punkto nustatyta tvarka ir teikiamas Vyriausybei.“</text:span></text:p>
      <text:p text:style-name="P218"><text:span text:style-name="T219">23</text:span><text:span text:style-name="T220">. Pakeisti 79 punktą ir jį išdėstyti taip:</text:span></text:p>
      <text:p text:style-name="P221"><text:span text:style-name="T222">„</text:span><text:span text:style-name="T223">79</text:span><text:span text:style-name="T224">. Reglamento 78.1 papunktyje nurodytos Teisingumo ministerijos išvados (išskyrus išvadas dėl teisės aktų, kuriuose yra valstybės ar tarnybos paslaptį sudarančios informacijos, projektų) skelbiamos<text:s/></text:span><text:span text:style-name="T225">TAIS ne vėliau kaip per 3 darbo dienas (išvados dėl didelės apimties teisės akto projekto ar sudėtingo įstatymo projekto – per 5 darbo dienas) nuo kitos darbo dienos po patikslinto teisės akto projekto arba derinimo pažymos, jei projektas nėra tikslinamas,</text:span><text:span text:style-name="T226"><text:s/>paskelbimo ir Teisingumo ministerijos, kurios išvados turi būti gautos, nurodymo TAIS.</text:span><text:span text:style-name="T227"><text:s/></text:span></text:p>
      <text:p text:style-name="P228"><text:span text:style-name="T229">Reglamento 78.2 papunktyje nurodytos Teisės departamento išvados (išskyrus išvadas dėl teisės aktų, kuriuose yra valstybės ar tarnybos paslaptį sudarančios informacijo</text:span><text:span text:style-name="T230">s, projektų) skelbiamos</text:span><text:span text:style-name="T231"><text:s/></text:span><text:span text:style-name="T232">TAIS ne vėliau kaip per 3 darbo dienas (išvados dėl didelės apimties teisės akto projekto ar sudėtingo įstatymo projekto – per 5 darbo dienas) nuo kitos darbo dienos po patikslinto teisės akto projekto arba derinimo pažymos, jei pro</text:span><text:span text:style-name="T233">jektas nėra tikslinamas, pateikimo Vyriausybei Reglamento nustatyta tvarka.<text:s/></text:span></text:p>
      <text:soft-page-break/>
      <text:p text:style-name="P234"><text:span text:style-name="T235">Reglamento 78.1 ir 78.2 papunkčiuose nurodyti subjektai išvadas dėl teisės aktų, kuriuose yra valstybės ar tarnybos paslaptį sudarančios informacijos, projektų pateikia rengėjams<text:s/></text:span><text:span text:style-name="T236">ir Vyriausybei ne vėliau kaip per 3 darbo dienas (išvados dėl didelės apimties teisės akto projekto ar sudėtingo įstatymo projekto – per 5 darbo dienas) nuo kitos darbo dienos po to, kai patikslintas teisės akto projektas arba derinimo pažyma, jei projekta</text:span><text:span text:style-name="T237">s nėra tikslinamas, buvo gautas Teisingumo ministerijoje ar pateiktas Vyriausybei.“</text:span></text:p>
      <text:p text:style-name="P238"><text:span text:style-name="T239">24</text:span><text:span text:style-name="T240">. Pakeisti 80 punktą ir jį išdėstyti taip:</text:span></text:p>
      <text:p text:style-name="P241"><text:span text:style-name="T242">„</text:span><text:span text:style-name="T243">80</text:span><text:span text:style-name="T244">. Patikslintas po pateikimo Vyriausybei teisės akto projektas (kiekviena jo versija) ir su juo susiję lydimieji do</text:span><text:span text:style-name="T245">kumentai skelbiami TAIS.“</text:span></text:p>
      <text:p text:style-name="P246"><text:span text:style-name="T247">25</text:span><text:span text:style-name="T248">. Pakeisti 85 punktą ir jį išdėstyti taip:</text:span></text:p>
      <text:p text:style-name="P249"><text:span text:style-name="T250">„</text:span><text:span text:style-name="T251">85</text:span><text:span text:style-name="T252">. Vyriausybės pasitarimai protokoluojami. Vyriausybės pasitarimo protokolą rengia Vyriausybės kanceliarija. Protokole nurodoma pasitarimo data, protokolo eilės numeris, pas</text:span><text:span text:style-name="T253">itarimo dalyviai, svarstomų klausimų eilės numeris ir pavadinimas, klausimą pateikęs pranešėjas, kalbėtojai ir pateikiamas priimtas sprendimas. Protokolas parengiamas pasirašyti ne vėliau kaip antrą po pasitarimo darbo dieną. Vyriausybės pasitarimo protoko</text:span><text:span text:style-name="T254">lą pasirašo Ministras Pirmininkas Vyriausybės elektroninio pasirašymo informacinėje sistemoje (toliau – ELPAS) pagal Vyriausybės kanclerio tvirtinamus</text:span><text:span text:style-name="T255"><text:s/></text:span><text:span text:style-name="T256">Lietuvos Respublikos Vyriausybės elektroninio pasirašymo informacinės sistemos nuostatus, saugiu elektron</text:span><text:span text:style-name="T257">iniu parašu, kuris sukurtas saugia parašo formavimo įranga ir patvirtintas galiojančiu kvalifikuotu sertifikatu (toliau – saugus elektroninis parašas).<text:s/></text:span></text:p>
      <text:p text:style-name="P258"><text:span text:style-name="T259">Vyriausybės pasitarimų protokolai skelbiami Vyriausybės kanceliarijos dokumentų mainavietėje ne vėliau<text:s/></text:span><text:span text:style-name="T260">kaip kitą darbo dieną po protokolo pasirašymo.</text:span><text:span text:style-name="T261"><text:s/></text:span><text:span text:style-name="T262">Vyriausybės pasitarimo dėl teisės akto projekto<text:s/></text:span><text:span text:style-name="T263">protokolo išrašas skelbiamas TAIS kaip teisės akto projekto lydimasis dokumentas.</text:span><text:span text:style-name="T264">“</text:span></text:p>
      <text:p text:style-name="P265"><text:span text:style-name="T266">26</text:span><text:span text:style-name="T267">. Papildyti 101</text:span><text:span text:style-name="T268">1</text:span><text:span text:style-name="T269"><text:s/>punktu:</text:span></text:p>
      <text:p text:style-name="P270"><text:span text:style-name="T271">„</text:span><text:span text:style-name="T272">101</text:span><text:span text:style-name="T273">1</text:span><text:span text:style-name="T274">.<text:s/></text:span><text:span text:style-name="T275">Jeigu svarstant teisės akto projek</text:span><text:span text:style-name="T276">tą (išskyrus Reglamento 119 punkte numatytus atvejus) Vyriausybės posėdyje pritariama nustatyta tvarka pateiktoms pastaboms ir pasiūlymams dėl to teisės akto projekto patikslinimo (pakeitimo ar papildymo), projekto svarstymas atidedamas ir projektas teikia</text:span><text:span text:style-name="T277">mas pakartotinai svarstyti tik jį patikslinus pagal pateiktas pastabas ar pasiūlymus.“</text:span></text:p>
      <text:p text:style-name="P278"><text:span text:style-name="T279">27</text:span><text:span text:style-name="T280">. Pakeisti 104 punktą <text:s/>ir jį išdėstyti taip:</text:span></text:p>
      <text:p text:style-name="P281"><text:span text:style-name="T282">„</text:span><text:span text:style-name="T283">104</text:span><text:span text:style-name="T284">. Vyriausybės posėdžiai protokoluojami ir daromas jų garso įrašas, kuris perkeliamas į kompiuterines<text:s/></text:span><text:span text:style-name="T285">laikmenas. Svarstant valstybės ar tarnybos paslaptį sudarančią informaciją ir (ar) teisės aktų, kuriuose yra valstybės ar tarnybos paslaptį sudarančios informacijos,</text:span><text:span text:style-name="T286"><text:s/></text:span><text:span text:style-name="T287">projektus, garso įrašai nedaromi.</text:span></text:p>
      <text:p text:style-name="P288"><text:span text:style-name="T289">Posėdžio protokolą rengia Vyriausybės kanceliarija.“</text:span></text:p>
      <text:p text:style-name="P290"><text:span text:style-name="T291">28</text:span><text:span text:style-name="T292">. Pakeisti 105 punktą <text:s/>ir jį išdėstyti taip:</text:span></text:p>
      <text:p text:style-name="P293"><text:span text:style-name="T294">„</text:span><text:span text:style-name="T295">105</text:span><text:span text:style-name="T296">. Protokole nurodoma posėdžio data, protokolo eilės numeris, posėdžio dalyviai, svarstomų klausimų eilės numeris ir pavadinimas, klausimą pateikęs pranešėjas, kalbėtojai ir pateikiamas priimtas spre</text:span><text:span text:style-name="T297">ndimas. Nurodomi ir balsavimo rezultatai (taip pat pažymima, kas balsavo prieš ar susilaikė), įrašoma Vyriausybės narių, kitų posėdžio dalyvių, kuriems teisę dalyvauti Vyriausybės posėdžiuose suteikia Lietuvos Respublikos Konstitucija ir kiti įstatymai, at</text:span><text:span text:style-name="T298">skiroji nuomonė. Reglamento 119 punkte numatytais atvejais protokole nurodomos konkrečios siūlomos naujos teisės akto projekto nuostatos, kuriomis buvo nuspręsta patikslinti teisės akto projektą, o protokolo išrašas skelbiamas TAIS kaip teisės akto projekt</text:span><text:span text:style-name="T299">o lydimasis dokumentas.“</text:span></text:p>
      <text:p text:style-name="P300"><text:span text:style-name="T301">29</text:span><text:span text:style-name="T302">. Pakeisti III skyriaus šeštojo skirsnio pavadinimą ir jį išdėstyti taip:</text:span></text:p>
      <text:p text:style-name="P303"><text:span text:style-name="T304">„</text:span><text:span text:style-name="T305">VI</text:span><text:span text:style-name="T306">.<text:s/></text:span><text:span text:style-name="T307">Vyriausybės nutarimų įforminimas, pasirašymas, skelbimas</text:span><text:span text:style-name="T308"><text:s/></text:span><text:span text:style-name="T309">ir teisinio reguliavimo stebėsena</text:span><text:span text:style-name="T310">“.</text:span></text:p>
      <text:p text:style-name="P311"><text:span text:style-name="T312">30</text:span><text:span text:style-name="T313">. Pakeisti 110 punktą ir jį išdėsty</text:span><text:span text:style-name="T314">ti taip:</text:span></text:p>
      <text:p text:style-name="P315"><text:span text:style-name="T316">„</text:span><text:span text:style-name="T317">110</text:span><text:span text:style-name="T318">. Vyriausybės nutarimai pasirašomi Lietuvos Respublikos Vyriausybės įstatymo<text:s/></text:span><text:span text:style-name="T319">41</text:span><text:span text:style-name="T320"><text:s/>straipsnio 2 ir 3 dalyse ir Teisėkūros pagrindų įstatymo 18 straipsnio 3 dalyje nustatyta tvarka.“</text:span></text:p>
      <text:p text:style-name="P321"><text:span text:style-name="T322">31</text:span><text:span text:style-name="T323">. Pripažinti netekusiu galios 111 punktą.</text:span></text:p>
      <text:p text:style-name="P324"><text:span text:style-name="T325">32</text:span><text:span text:style-name="T326">.<text:s/></text:span><text:span text:style-name="T327">Pakeisti 116 punktą ir jį išdėstyti taip:</text:span></text:p>
      <text:p text:style-name="P328"><text:span text:style-name="T329">„</text:span><text:span text:style-name="T330">116</text:span><text:span text:style-name="T331">. Priimtus Vyriausybės nutarimus pasirašo Ministras Pirmininkas.<text:s/></text:span></text:p>
      <text:p text:style-name="P332">Ministrui Pirmininkui teikiami pasirašyti priimti Vyriausybės nutarimai turi būti pasirašyti (o jų priedai – vizuoti) atitinkamos valdymo srities ministro.</text:p>
      <text:p text:style-name="P333"><text:span text:style-name="T334">Kai nutarimą pasirašo pavaduojantis ministras, nutarimą ir jo priedus prieš tai vizuoja tos ministerijos, kurios ministras pavaduojamas, viceministras ar kancleris.“</text:span></text:p>
      <text:p text:style-name="P335"><text:span text:style-name="T336">33</text:span><text:span text:style-name="T337">. Pakeisti 117 punktą ir jį išdėstyti taip:</text:span></text:p>
      <text:p text:style-name="P338"><text:span text:style-name="T339">„</text:span><text:span text:style-name="T340">117</text:span><text:span text:style-name="T341">. Įstatymo ar ki</text:span><text:span text:style-name="T342">to Seimo teisės akto projektą, kuriam buvo pritarta Vyriausybės nutarimu, vizuoja atitinkamos valdymo srities ministras ir Ministras Pirmininkas. Įstatymo ar kito Seimo teisės akto projekto lyginamąjį variantą, įstatymų ir kitų Seimo teisės aktų priedus (p</text:span><text:span text:style-name="T343">riedėlius) vizuoja atitinkamos valdymo srities ministras. Aiškinamąjį raštą paprastai vizuoja atitinkamos valdymo srities ministras. Įstatymų ar kitų Seimo teisės aktų projektai Seimui, o Respublikos Prezidento dekretų projektai (kuriuos saugiu elektronini</text:span><text:span text:style-name="T344">u parašu vizuoja Ministras Pirmininkas ir atitinkamos valdymo srities ministras) Lietuvos Respublikos Prezidento kanceliarijai teikiami elektroniniu būdu per TAIS.“</text:span></text:p>
      <text:p text:style-name="P345"><text:span text:style-name="T346">34</text:span><text:span text:style-name="T347">. Pakeisti 119 punktą ir jį išdėstyti taip:</text:span></text:p>
      <text:p text:style-name="P348"><text:span text:style-name="T349">„</text:span><text:span text:style-name="T350">119</text:span><text:span text:style-name="T351">. Vyriausybės posėdyje priimtas</text:span><text:span text:style-name="T352"><text:s/>teisės aktas negali būti taisomas, išskyrus po jo priėmimo pastebėtas rašybos ir gramatines klaidas, nekeičiančias teisės akto turinio ir prasmės.</text:span><text:span text:style-name="T353"><text:s/></text:span></text:p>
      <text:p text:style-name="P354"><text:span text:style-name="T355">Jeigu iki Vyriausybės posėdžio per TAIS ar Vyriausybės posėdžio metu buvo pasiūlytos</text:span><text:span text:style-name="T356"><text:s/></text:span><text:span text:style-name="T357">konkrečios naujos teis</text:span><text:span text:style-name="T358">ės akto projekto nuostatos ir teisės akto projektas priimamas atsižvelgiant į pasiūlymus su naujomis teisės akto projekto nuostatomis su</text:span><text:span text:style-name="T359"><text:s/></text:span><text:span text:style-name="T360">sąlyga, kad jis bus teikiamas pasirašyti atitinkamos valdymo srities ministrui ir Ministrui Pirmininkui tik patikslinta</text:span><text:span text:style-name="T361">s pagal</text:span><text:span text:style-name="T362"><text:s/></text:span><text:span text:style-name="T363">šiuos pasiūlymus, priimtą teisės akto projektą pagal posėdžio sprendimą (protokolą) patikslina projekto rengėjai per 2 darbo dienas nuo Vyriausybės posėdžio dienos. Rengėjų patikslintas teisės akto projektas turi būti vizuotas Reglamento 55 punkte<text:s/></text:span><text:span text:style-name="T364">nustatyta tvarka.“</text:span></text:p>
      <text:p text:style-name="P365"><text:span text:style-name="T366">35</text:span><text:span text:style-name="T367">. Pakeisti 121 punktą ir jį išdėstyti taip:</text:span></text:p>
      <text:p text:style-name="P368"><text:span text:style-name="T369">„</text:span><text:span text:style-name="T370">121</text:span><text:span text:style-name="T371">. Vyriausybės nutarimai (išskyrus Vyriausybės nutarimus, kuriuose yra valstybės ar tarnybos paslaptį sudarančios informacijos) registruojami, skelbiami ir įsigalioja Teisėkūros<text:s/></text:span><text:span text:style-name="T372">pagrindų įstatymo nustatyta tvarka. Vyriausybės nutarimui suteikiamas registravimo eilės numeris pagal bendrąją numeraciją nuo metų pradžios iki pabaigos ir nurodoma Vyriausybės posėdžio, kuriame priimtas Vyriausybės nutarimas, data.“</text:span></text:p>
      <text:p text:style-name="P373"><text:span text:style-name="T374">36</text:span><text:span text:style-name="T375">. Pakeisti<text:s/></text:span><text:span text:style-name="T376">122 punktą ir jį išdėstyti taip:</text:span></text:p>
      <text:p text:style-name="P377"><text:span text:style-name="T378">„</text:span><text:span text:style-name="T379">122</text:span><text:span text:style-name="T380">. Vyriausybės nutarimai, kuriuose yra valstybės ar tarnybos paslaptį sudarančios informacijos, registruojami, kai juos pasirašo Ministras Pirmininkas. Vyriausybės nutarimui suteikiamas registravimo eilės numeris pagal</text:span><text:span text:style-name="T381"><text:s/>bendrąją numeraciją nuo metų pradžios iki pabaigos ir nurodoma Vyriausybės posėdžio, kuriame priimtas Vyriausybės nutarimas, data. Šie Vyriausybės nutarimai įsigalioja jų pasirašymo dieną, jeigu pačiuose Vyriausybės nutarimuose nenustatyta vėlesnė įsigali</text:span><text:span text:style-name="T382">ojimo data. Šie Vyriausybės nutarimai turi būti išsiunčiami toms institucijoms, kurios įstatymų nustatyta tvarka gali disponuoti valstybės ar tarnybos paslaptį sudarančia informacija.“</text:span></text:p>
      <text:p text:style-name="P383"><text:span text:style-name="T384">37</text:span><text:span text:style-name="T385">. Pripažinti netekusiu galios 123 punktą.</text:span></text:p>
      <text:p text:style-name="P386"><text:span text:style-name="T387">38</text:span><text:span text:style-name="T388">. Pakeisti 13</text:span><text:span text:style-name="T389">1 punktą ir jį išdėstyti taip:</text:span></text:p>
      <text:p text:style-name="P390"><text:span text:style-name="T391">„</text:span><text:span text:style-name="T392">131</text:span><text:span text:style-name="T393">. Vyriausybės sprendimai ir Vyriausybės rezoliucijos jų pasirašymo dieną<text:s/></text:span><text:span text:style-name="T394">registruojami ir<text:s/></text:span><text:span text:style-name="T395">skelbiami Teisės aktų registre ir įsigalioja<text:s/></text:span><text:span text:style-name="T396">Vyriausybės</text:span><text:span text:style-name="T397"><text:s/>įstatymo<text:s/></text:span><text:span text:style-name="T398">ir Teisėkūros pagrindų įstatymo<text:s/></text:span><text:span text:style-name="T399">nustatyta tvarka. Vyriausybės s</text:span><text:span text:style-name="T400">prendimai ir Vyriausybės rezoliucijos jų pasirašymo dieną teisės aktų nustatyta tvarka taip pat</text:span><text:span text:style-name="T401"><text:s/></text:span><text:span text:style-name="T402">turi būti paskelbti Vyriausybės interneto svetainėje.</text:span><text:span text:style-name="T403">“</text:span></text:p>
      <text:p text:style-name="P404"><text:span text:style-name="T405">39</text:span><text:span text:style-name="T406">. Pakeisti 137 punktą ir jį išdėstyti taip:</text:span></text:p>
      <text:p text:style-name="P407"><text:span text:style-name="T408">„</text:span><text:span text:style-name="T409">137</text:span><text:span text:style-name="T410">.<text:s/></text:span><text:span text:style-name="T411">Vyriausybė savo nutarimu turi teisę atsiimti pateiktą įstatymo ar kito Seimo teisės akto projektą iki šio projekto svarstymo Seimo posėdyje. Apie<text:s/></text:span><text:span text:style-name="T412">įsigaliojusį<text:s/></text:span><text:span text:style-name="T413">Vyriausybės nutarimą<text:s/></text:span><text:span text:style-name="T414">Vyriausybės kancleris</text:span><text:span text:style-name="T415"><text:s/></text:span><text:span text:style-name="T416">nedelsdamas<text:s/></text:span><text:span text:style-name="T417">raštu praneša Seimo posėdžių sekretoriatui</text:span><text:span text:style-name="T418">.“</text:span></text:p>
      <text:p text:style-name="P419"><text:span text:style-name="T420">40</text:span><text:span text:style-name="T421">. Pakeisti 140 punktą ir jį išdėstyti taip:</text:span></text:p>
      <text:p text:style-name="P422"><text:span text:style-name="T423">„</text:span><text:span text:style-name="T424">140</text:span><text:span text:style-name="T425">.<text:s/></text:span><text:span text:style-name="T426">Vyriausybės nariai priima Vyriausybės rūmuose Lietuvos Respublikos piliečius ir kitus asmenis pagal Ministro Pirmininko patvirtintus kiekvienų metų ketvirčių grafikus</text:span><text:span text:style-name="T427"><text:s/>Vyriausybės kanclerio nu</text:span><text:span text:style-name="T428">statyta tvarka</text:span><text:span text:style-name="T429">.</text:span><text:span text:style-name="T430">“</text:span></text:p>
      <text:p text:style-name="P431"><text:span text:style-name="T432">41</text:span><text:span text:style-name="T433">.<text:s/></text:span><text:span text:style-name="T434">Pakeisti VIII skyriaus pavadinimą ir jį išdėstyti taip:</text:span></text:p>
      <text:p text:style-name="P435"><text:span text:style-name="T436">„</text:span><text:span text:style-name="T437">VIII</text:span><text:span text:style-name="T438">.<text:s/></text:span><text:span text:style-name="T439">KOMANDIRUOTĖS IR ATOSTOGOS</text:span><text:span text:style-name="T440">. NUSIŠALINIMO TVARKA</text:span><text:span text:style-name="T441">“</text:span></text:p>
      <text:p text:style-name="P442"><text:span text:style-name="T443">42</text:span><text:span text:style-name="T444">. Papildyti 161</text:span><text:span text:style-name="T445">1<text:s/></text:span><text:span text:style-name="T446">punktu:</text:span></text:p>
      <text:p text:style-name="P447"><text:span text:style-name="T448">„</text:span><text:span text:style-name="T449">161</text:span><text:span text:style-name="T450">1</text:span><text:span text:style-name="T451">. Ministras Pirmininkas arba jo įgaliotas ministras rašytiniu motyvuo</text:span><text:span text:style-name="T452">tu sprendimu priima arba nepriima Vyriausybės atstovų, Vyriausybės įstaigų vadovų arba kitų Vyriausybės skiriamų pareigūnų ar valstybės tarnautojų nusišalinimą nuo interesų konfliktą sukeliančių sprendimų rengimo, svarstymo ar priėmimo, taip pat įgyvendina</text:span><text:span text:style-name="T453"><text:s/>kitas Lietuvos Respublikos viešųjų ir privačių interesų derinimo valstybinėje tarnyboje įstatyme institucijos vadovui, jo įgaliotam atstovui ar tiesioginiam vadovui numatytas pareigas.</text:span></text:p>
      <text:p text:style-name="P454">Vyriausybės nariai nusišalina Lietuvos Respublikos viešųjų ir privačių<text:s/>interesų derinimo valstybinėje tarnyboje įstatymo 11 straipsnio 2 dalies nustatyta tvarka.“</text:p>
      <text:p text:style-name="P455"/>
      <text:p text:style-name="P456"/>
      <text:p text:style-name="P457"><text:span text:style-name="T458">Ministras Pirmininkas</text:span></text:p>
      <text:p text:style-name="P459"/>
      <text:p text:style-name="P460"/>
      <text:p text:style-name="P461"><text:span text:style-name="T462">Vidaus reikal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Ignataviciute</meta:initial-creator>
    <dc:creator>SYSTEM</dc:creator>
    <meta:creation-date>2014-05-28T12:36:00Z</meta:creation-date>
    <dc:date>2014-05-28T12:36:00Z</dc:date>
    <meta:print-date>2014-01-09T07:48:00Z</meta:print-date>
    <meta:template xlink:href="Normal" xlink:type="simple"/>
    <meta:editing-cycles>2</meta:editing-cycles>
    <meta:editing-duration>PT0S</meta:editing-duration>
    <meta:document-statistic meta:page-count="6" meta:paragraph-count="113" meta:word-count="2355" meta:character-count="18705" meta:row-count="498" meta:non-whitespace-character-count="16463"/>
  </office:meta>
</office:document-meta>
</file>