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fo:color="#FF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 fo:background-color="#FFFFFF"/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LOPŠELIO-DARŽELIO „AUKSINIS RAKTELIS“</text:span><text:span text:style-name="T17"><text:s/>IR PERDAVIMO<text:s/></text:span><text:span text:style-name="T18">ŠIAULIŲ ZOKNIŲ PROGIMNAZIJAI</text:span></text:p>
      <text:p text:style-name="P19"/>
      <text:p text:style-name="P20">2024 m. <text:s text:c="12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19 punktu, Lietuvos Respublikos valstybės ir savivaldybių turto valdymo, naudojimo ir disponavimo juo įstatymo 12 straipsnio 1 ir 2 d</text:span><text:span text:style-name="T26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27">mo ir disponavimo juo tvarkos aprašo patvirtinimo“, 12.2 papunktį ir 16 punktą,<text:s/></text:span><text:span text:style-name="T28">Šiaulių miesto savivaldybės tarybos</text:span><text:span text:style-name="T29"><text:s/></text:span><text:span text:style-name="T30">2024 m. gegužės 2 d. sprendimą Nr. T-162</text:span><text:span text:style-name="T31"><text:s/>„</text:span><text:span text:style-name="T32">Dėl Šiaulių lopšelio-darželio „Auksinis raktelis“ reorganizavimo, prijungiant jį prie Šiaulių Zokn</text:span><text:span text:style-name="T33">ių progimnazijos“</text:span><text:span text:style-name="T34">, Šiaulių miesto savivaldybės taryba<text:s/></text:span><text:span text:style-name="T35">nusprendžia</text:span><text:span text:style-name="T36">:</text:span></text:p>
      <text:p text:style-name="P37"><text:span text:style-name="T38">1</text:span><text:span text:style-name="T39">. Perimti<text:s/></text:span><text:span text:style-name="T40">Šiaulių lopšelio-darželio</text:span><text:span text:style-name="T41"><text:s/>„</text:span><text:span text:style-name="T42">Auksinis raktelis“</text:span><text:span text:style-name="T43"><text:s/>patikėjimo teise valdomą, Šiaulių miesto savivaldybei nuosavybės teise priklausantį turtą:</text:span></text:p>
      <text:p text:style-name="P44"><text:span text:style-name="T45">1.1</text:span><text:span text:style-name="T46">. nekilnojamąjį turtą: lopšelio-darželio<text:s/></text:span><text:span text:style-name="T47">pastatą</text:span><text:span text:style-name="T48"><text:s/></text:span><text:span text:style-name="T49">(unikalus daikto numeris 2998-3009-7012,<text:s/></text:span><text:span text:style-name="T50">bendras plotas 1680,80 kv. m),<text:s/></text:span><text:span text:style-name="T51">pastatą – pavėsinę (unikalus daikto numeris 2998-3009-7023,</text:span><text:span text:style-name="T52"><text:s/></text:span><text:span text:style-name="T53">užstatytas plotas 30 kv. m), kitą inžinierinį statinį – tvorą (unikalus dai</text:span><text:span text:style-name="T54">kto numeris 4400-4871-6921), esančius Radviliškio g. 86, Šiauliuose;</text:span></text:p>
      <text:p text:style-name="P55"><text:span text:style-name="T56">1.2</text:span><text:span text:style-name="T57">. materialųjį ir nematerialųjį turtą (1 priedas).</text:span></text:p>
      <text:p text:style-name="P58"><text:span text:style-name="T59">2</text:span><text:span text:style-name="T60">. Perduoti<text:s/></text:span><text:span text:style-name="T61">Šiaulių Zoknių progimnazijai<text:s/></text:span><text:span text:style-name="T62">perimtą šio sprendimo 1 punkte nurodytą turtą valdyti, naudoti ir disponuoti juo pa</text:span><text:span text:style-name="T63">tikėjimo teise:</text:span></text:p>
      <text:p text:style-name="P64"><text:span text:style-name="T65">2.1</text:span><text:span text:style-name="T66"><text:s/>nekilnojamąjį turtą: lopšelio-darželio pastatą</text:span><text:span text:style-name="T67"><text:s/></text:span><text:span text:style-name="T68">(unikalus daikto numeris 2998-3009-7012,<text:s/></text:span><text:span text:style-name="T69">bendras plotas 1680,80 kv. m),<text:s/></text:span><text:span text:style-name="T70">pastatą – pavėsinę (unikalus daikto numeris 2998-3009-7023,</text:span><text:span text:style-name="T71"><text:s/></text:span><text:span text:style-name="T72">užstatytas plotas 30 kv. m), kitą inžinierinį statinį –</text:span><text:span text:style-name="T73"><text:s/>tvorą (unikalus daikto numeris 4400-4871-6921), esančius Radviliškio g. 86, Šiauliuose;</text:span></text:p>
      <text:p text:style-name="P74"><text:span text:style-name="T75">2.2</text:span><text:span text:style-name="T76">. materialųjį ir nematerialųjį turtą (2 priedas).</text:span></text:p>
      <text:p text:style-name="P77"><text:span text:style-name="T78">3</text:span><text:span text:style-name="T79">. Įgalioti Šiaulių miesto savivaldybės administracijos direktorių pasirašyti šio sprendimo 1 ir 2<text:s/></text:span><text:span text:style-name="T80">punktuose nurodyto turto perdavimo ir priėmimo aktus.</text:span></text:p>
      <text:p text:style-name="P8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82"/>
      <text:p text:style-name="P83"/>
      <text:p text:style-name="Normal"><text:span text:style-name="T8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6-13T07:58:00Z</meta:creation-date>
    <dc:date>2024-06-13T07:58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61" meta:character-count="2483" meta:row-count="198" meta:non-whitespace-character-count="2179"/>
  </office:meta>
</office:document-meta>
</file>