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PRIENŲ RAJONO PIRMINĖS SVEIKATOS PRIEŽIŪROS CENTRO 2017 METŲ<text:s/>VEIKLOS ATASKAITAI</text:p>
      <text:p text:style-name="P38"/>
      <text:p text:style-name="P39"/>
      <text:p text:style-name="P40">2018 m. kovo 22 <text:s text:c="2"/>d. Nr. T1-78</text:p>
      <text:p text:style-name="P41"/>
      <text:p text:style-name="P42"/>
      <text:p text:style-name="P43"><text:span text:style-name="T44">Vadovaudamasi Lietuvos Respublikos vietos savivaldos įstatymo 16 straipsnio 2 dalies 19 punktu, Lietuvos Respublikos viešųjų įstaigų įstatymo 12 straipsnio 1 ir 2 dalimis ir Prienų rajono savivaldybės t</text:span><text:span text:style-name="T45">arybos 2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46"><text:span text:style-name="T47">Pritarti VšĮ Prienų rajono pirminės sveikatos priežiūros centro</text:span><text:span text:style-name="T48"><text:s/>2017 met</text:span><text:span text:style-name="T49">ų veiklos ataskaitai (pridedama).</text:span></text:p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31:00Z</meta:creation-date>
    <dc:date>2018-03-22T14:31:00Z</dc:date>
    <meta:print-date>2017-04-10T08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02" meta:row-count="31" meta:non-whitespace-character-count="778"/>
  </office:meta>
</office:document-meta>
</file>