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line-height="150%" fo:text-indent="2.5833in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6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6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  <style:text-properties fo:language="en" fo:country="US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REZOLIUCIJA</text:span></text:p>
      <text:p text:style-name="P15">DĖL rusijos federacijos istorinio revizionizmo <text:s/><text:line-break/></text:p>
      <text:p text:style-name="P16">2020 m. <text:s text:c="8"/>mėn. <text:s text:c="3"/>d. <text:s/>Nr. <text:s text:c="2"/></text:p>
      <text:p text:style-name="P17">Vilnius</text:p>
      <text:p text:style-name="P18"><text:span text:style-name="T19">Lietuvos Respublikos Seimas,</text:span></text:p>
      <text:p text:style-name="P20"><text:span text:style-name="T21">Pažymėdamas,</text:span><text:span text:style-name="T22"><text:s/>kad 2020-aisias pasaulis mini žiauriausio žmonijos istorijoje, dešimčių milijonų aukų pareikalavusio konflikto – Antrojo pasaulinio karo – 75-ąsias pabaigos metines</text:span>;</text:p>
      <text:p text:style-name="P23"><text:span text:style-name="T24">Gerbdamas<text:s/></text:span>Antrojo pasaulinio karo dalyvių, kovojusių prieš nacizmą atminimą;</text:p>
      <text:p text:style-name="P25"><text:span text:style-name="T26">Pažymėdamas</text:span><text:span text:style-name="T27">,</text:span><text:span text:style-name="T28"><text:s/>kad 1939-ųjų<text:s/></text:span>Molotovo-Ribentropo paktas ir jo Slaptieji protokolai tarp n<text:span text:style-name="T29">acistinės Vokietijos ir Sovietų Sąjungos, kuriuos sudarydami nacių ir sovietų totalitariniai režimai</text:span><text:s/>pasidalino Centrinę ir Vidurio Europą,<text:s/><text:span text:style-name="T30">buvo viena iš</text:span><text:s/>pagrindinių Antrojo pasaulinio karo pradžios priežasčių ir tapo viena iš svarbiausių Holokausto tragedijos prielaidų; <text:s/></text:p>
      <text:p text:style-name="P31"><text:span text:style-name="T32">Pažymėdamas,</text:span><text:s/>kad Antrojo pasaulinio karo pabaiga Lietuvai bei kitoms Centrinės ir Rytų Europos valstybėms neatnešė laisvės, o, priešingai, antrąją, penkis dešimtmečius trukusią sovietinę okupaciją, brutalius nusikaltimus žmoniškumui ir totalitarinę priespaudą;<text:s/></text:p>
      <text:p text:style-name="P33"><text:span text:style-name="T34">Tvirtai remdamas</text:span><text:s/>Lietuvos strateginę partnerę Lenkiją ir kitas valstybes sąjungininkes, kurias Rusijos Federacijos siekia apkaltinti prisidėjus prie Antrojo pasaulinio karo pradžios;<text:s/></text:p>
      <text:p text:style-name="P35"><text:span text:style-name="T36">smerkia</text:span><text:s/>Rusijos Federacijos vykdomą istorinį revizionizmą ir skleidžiamą dezinformaciją, kuria neigia Sovietų Sąjungos, kaip vienos iš pagrindinių Antrojo pasaulinio karo iniciatorių, vaidmenį, siekiant jį perkelti agresijos aukoms ir pateisinti 1939-ųjų Molotovo-Ribentropo paktą ir jo Slaptuosius protokolus, kurių vaidmuo, pasmerkiant Centrinę ir Rytų Europą okupacijos ir priespaudos dešimtmečiams, yra įrodytas istorinių šaltinių; <text:s text:c="2"/></text:p>
      <text:p text:style-name="P37"><text:span text:style-name="T38">kreipiasi</text:span><text:span text:style-name="T39"><text:s/>į Europos Parlamentą, Centrinės ir Ry</text:span><text:span text:style-name="T40">tų Europos valstybių parlamentus, tarptautines organizacijas ir <text:s/>tarptautinę bendruomenę kviesdamas nesitaikstyti ir drauge priešintis Rusijos Federacijos vykdomam istoriniam revizionizmui ir skleidžiamai dezinformacijai; <text:s text:c="4"/></text:span></text:p>
      <text:p text:style-name="P41"><text:span text:style-name="T42">pabrėžia</text:span><text:span text:style-name="T43">, kad Rusijos Federac</text:span><text:span text:style-name="T44">ijos vykdomas istorinis revizionizmas ir skleidžiama dezinformacija yra taip pat skirta pateisinti dabartinę agresyvią politiką ir agresiją prieš kaimynines valstybes, skatinti nepasitikėjimą tarp Vakarų bendruomenės, skaldyti Europos Sąjungą ir NATO;</text:span></text:p>
      <text:soft-page-break/>
      <text:p text:style-name="P45"><text:span text:style-name="T46">kvie</text:span><text:span text:style-name="T47">čia<text:s/></text:span><text:span text:style-name="T48">Lietuvos, regiono ir pasaulio</text:span><text:span text:style-name="T49"><text:s/></text:span><text:span text:style-name="T50">akademinę bendruomenę, pilietinę visuomenę tęsti totalitarinių režimų nusikaltimų žmonijai tyrimu</text:span><text:span text:style-name="T51">s</text:span><text:span text:style-name="T52">, tirti</text:span><text:span text:style-name="T53"><text:s/></text:span><text:span text:style-name="T54">istorinius faktus ir skleisti tiesą siekiant,</text:span><text:span text:style-name="T55"><text:s/></text:span><text:span text:style-name="T56">kad tokios tragedijos niekuomet nepasikartotų. <text:s text:c="3"/></text:span><text:span text:style-name="T57"><text:s/></text:span></text:p>
      <text:p text:style-name="P58"/>
      <text:p text:style-name="P59">Seimo<text:s/>Pirmininkas</text:p>
      <text:p text:style-name="P60"/>
      <text:p text:style-name="P61">Teikia</text:p>
      <text:p text:style-name="P62"/>
      <text:p text:style-name="P63">Seimo narys<text:tab/><text:tab/><text:tab/><text:tab/><text:tab/><text:s text:c="14"/><text:tab/>Linas Antanas Linkevičius<text:tab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1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3-03T09:02:00Z</meta:creation-date>
    <dc:date>2020-03-03T09:02:00Z</dc:date>
    <meta:print-date>2017-02-07T08:4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4" meta:character-count="2558" meta:row-count="68" meta:non-whitespace-character-count="2265"/>
  </office:meta>
</office:document-meta>
</file>