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5in" fo:text-indent="4.9652in">
        <style:tab-stops>
          <style:tab-stop style:type="left" style:position="1.422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line-height="115%" fo:text-indent="0.3937in"/>
      <style:text-properties style:font-name-asian="Calibri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style:letter-kerning="true" style:font-size-complex="12pt"/>
    </style:style>
    <style:style style:name="T15" style:parent-style-name="DefaultParagraphFont" style:family="text">
      <style:text-properties style:font-name-asian="Calibri" style:letter-kerning="true" style:font-size-complex="12pt"/>
    </style:style>
    <style:style style:name="T16" style:parent-style-name="DefaultParagraphFont" style:family="text">
      <style:text-properties style:font-name-asian="Calibri" style:letter-kerning="true" style:font-size-complex="12pt"/>
    </style:style>
    <style:style style:name="T17" style:parent-style-name="DefaultParagraphFont" style:family="text">
      <style:text-properties style:font-name-asian="Calibri" style:letter-kerning="true" style:font-size-complex="12pt"/>
    </style:style>
    <style:style style:name="T18" style:parent-style-name="DefaultParagraphFont" style:family="text">
      <style:text-properties style:font-name-asian="Calibri" style:letter-kerning="true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style:font-weight-complex="bold" fo:color="#000000" style:font-size-complex="12pt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T106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P107" style:parent-style-name="Normal" style:family="paragraph">
      <style:paragraph-properties fo:widows="0" fo:orphans="0" style:punctuation-wrap="simple" fo:text-align="justify" style:vertical-align="baseline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P108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T109" style:parent-style-name="DefaultParagraphFont" style:family="text">
      <style:text-properties style:font-name-asian="Calibri" style:letter-kerning="true" style:font-size-complex="12pt"/>
    </style:style>
  </office:automatic-styles>
  <office:body>
    <office:text text:use-soft-page-breaks="true">
      <text:p text:style-name="P1"><text:span text:style-name="T2">P <text:s text:c="13"/>P</text:span><text:span text:style-name="T3">rojektas</text:span><text:span text:style-name="T4"><text:s/>Nr.</text:span><text:span text:style-name="T5"><text:s/></text:span><text:span text:style-name="T6">XIIP-3741(2)</text:span></text:p>
      <text:p text:style-name="P7"/>
      <text:p text:style-name="P8">LIETUVOS RESPUBLIKOS</text:p>
      <text:p text:style-name="P9">PROBACIJOS ĮSTATYMO NR. XI-1860 30 STRAIPSNIO PAKEITIMO<text:s/></text:p>
      <text:p text:style-name="P10"><text:span text:style-name="T11">ĮSTATYMAS</text:span></text:p>
      <text:p text:style-name="P12"/>
      <text:p text:style-name="P13"><text:span text:style-name="T14">201</text:span><text:span text:style-name="T15">6</text:span><text:span text:style-name="T16"><text:s/>m.</text:span><text:span text:style-name="T17"><text:tab/></text:span><text:span text:style-name="T18"><text:tab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0 straipsnio pakeitimas</text:span></text:p>
      <text:p text:style-name="P27"><text:span text:style-name="T28">Pakeisti 30 straipsnį ir<text:s/></text:span><text:span text:style-name="T29">jį<text:s/></text:span><text:span text:style-name="T30">išdėstyti taip:</text:span></text:p>
      <text:p text:style-name="P31"><text:span text:style-name="T32">„</text:span><text:span text:style-name="T33">30</text:span><text:span text:style-name="T34"><text:s/>straipsnis.<text:s/></text:span><text:span text:style-name="T35">Probacijos vykdymo ir vengimo vykdyti teisinės pasekmės</text:span></text:p>
      <text:p text:style-name="P36"><text:span text:style-name="T37">1</text:span><text:span text:style-name="T38">. Probuojamasis, kuris probacijos laikotarpiu įvykdė auklėjamojo ar baudžiamojo poveikio priemones ir (ar) pareigas, nepadarė šio straipsnio 2 dalies<text:s/></text:span><text:span text:style-name="T39">2 ir</text:span><text:span text:style-name="T40"><text:s/></text:span><text:span text:style-name="T41">3<text:s/></text:span><text:span text:style-name="T42">punktuose</text:span><text:span text:style-name="T43"><text:s/></text:span><text:span text:style-name="T44">numatytų pažeidimų,<text:s/></text:span><text:span text:style-name="T45">dėl kurių buvo priimtas sprendimas panaikinti bausmės vykdymo<text:s/></text:span><text:span text:style-name="T46">atidėjimą<text:s/></text:span><text:span text:style-name="T47">ir vykdyti pagal nuosprendį paskirtą bausmę</text:span><text:span text:style-name="T48"><text:s/></text:span><text:span text:style-name="T49">arba</text:span><text:span text:style-name="T50"><text:s/>panaikinti</text:span><text:span text:style-name="T51"><text:s/>lygtinį paleidimą</text:span><text:span text:style-name="T52"><text:s/>iš pataisos įstaig</text:span><text:span text:style-name="T53">os</text:span><text:span text:style-name="T54"><text:s/>ir vykdyti likusią bausmės dalį</text:span><text:span text:style-name="T55">,<text:s/></text:span><text:span text:style-name="T56">kai sueina bausmės vykdymo atidėjimo arba lygtinio paleidimo iš pataisos įstaig</text:span><text:span text:style-name="T57">os</text:span><text:span text:style-name="T58"><text:s/>terminas, laikomas atlikusiu bausmę.</text:span></text:p>
      <text:p text:style-name="P59"><text:span text:style-name="T60">2</text:span><text:span text:style-name="T61">. Jeigu probuojamasis probacijos vykdymo laikotarpiu:</text:span></text:p>
      <text:p text:style-name="P62"><text:span text:style-name="T63">1</text:span><text:span text:style-name="T64">) dėl pateisinamų priežasčių per teismo nustatytą laiką neįvykd</text:span><text:span text:style-name="T65">ė</text:span><text:span text:style-name="T66"><text:s/>probacijos sąlygų, teismas probacijos tarnyb</text:span><text:span text:style-name="T67">os</text:span><text:span text:style-name="T68"><text:s/>teikimu šį laiką gali pratęsti. Paskirtas ir pratęstas laikas negali būti ilgesnis už bausmės vykdymo atidėjimo ar likusios bausmės laiką;</text:span></text:p>
      <text:p text:style-name="P69"><text:span text:style-name="T70">2</text:span><text:span text:style-name="T71">) vykdo probacijos sąlygas, tačiau padaro kitų teisės pažeidimų, už kuriuos jam taikytos administracinės nuobaudos, arba nevykdo kitų įstatymų nustatytų pareigų, teismas probacijos tarnyb</text:span><text:span text:style-name="T72">os</text:span><text:span text:style-name="T73"><text:s/>teikimu gali jam papildomai paskirti Lietuvos Respublikos baudžiamojo kodekso IX skyriuje numatytų baudžiamojo poveikio priemonių ir (ar) šio kodekso 75 straipsnio 2 ar 3 dalyje numatytų pareigų arba šio kodekso 82 straipsnyje numatytų auklėjamojo poveikio priemonių</text:span><text:span text:style-name="T74"><text:s/></text:span><text:span text:style-name="T75">arba priimti sprendimą panaikinti bausmės vykdymo atidėjimą ir vykdyti pagal nuosprendį paskirtą bausmę arba panaikinti lygtinį paleidimą iš pataisos įstaig</text:span><text:span text:style-name="T76">os</text:span><text:span text:style-name="T77"><text:s/>ir vykdyti likusią bausmės dalį</text:span><text:span text:style-name="T78">,</text:span><text:span text:style-name="T79"><text:s/>kai pagrįstai manoma, kad probacijos tikslo nebus įmanoma pasiekti skirtinomis baudžiamojo poveikio priemonėmis ir (ar) pareigomis arba auklėjamojo poveikio priemonėmis;</text:span></text:p>
      <text:p text:style-name="P80"><text:span text:style-name="T81">3</text:span><text:span text:style-name="T82">)<text:s/></text:span><text:span text:style-name="T83">be pateisinamų priežasčių nevykdo<text:s/></text:span><text:span text:style-name="T84">probacijos sąlygų</text:span><text:span text:style-name="T85"><text:s/></text:span><text:span text:style-name="T86">arba ir po papildomų probacijos sąlygų paskyrimo jų nevykdo ar padaro teisės pažeidimą, už kurį jam taikyta administracinė nuobauda,<text:s/></text:span><text:span text:style-name="T87">arba nevykdo</text:span><text:span text:style-name="T88"><text:s/>kitų įstatymų nustatytų pareigų, teismas probacijos<text:s/></text:span><text:span text:style-name="T89">tarnyb</text:span><text:span text:style-name="T90">os</text:span><text:span text:style-name="T91"><text:s/></text:span><text:span text:style-name="T92">teikimu priima sprendimą panaikinti bausmės vykdymo atidėjimą ir vykdyti pagal nuosprendį paskirtą bausmę arba panaikinti lygtinį paleidimą iš pataisos įstaig</text:span><text:span text:style-name="T93">os</text:span><text:span text:style-name="T94"><text:s/>ir vykdyti likusią bausmės dalį.</text:span><text:span text:style-name="T95"><text:s/></text:span></text:p>
      <text:p text:style-name="P96"><text:span text:style-name="T97">3.<text:s/></text:span><text:span text:style-name="T98">Probacijos tarnyba, nustačiusi šio straipsnio 2 dalies 2 ar 3 punkte nurodytus probuojamojo <text:s/>padarytus teisės pažeidimus (ir) ar probacijos sąlygų nevykdymo atvejus, teikimą teismui pateikia nedelsdama, bet ne vėliau kaip per vieną darbo dieną.</text:span><text:span text:style-name="T99">“</text:span><text:span text:style-name="T100"><text:s/></text:span></text:p>
      <text:p text:style-name="P101"/>
      <text:p text:style-name="P102"><text:s text:c="5"/><text:span text:style-name="T103"><text:s/>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CLUSadmin</dc:creator>
    <meta:creation-date>2016-05-19T06:09:00Z</meta:creation-date>
    <dc:date>2016-05-19T06:09:00Z</dc:date>
    <meta:print-date>2016-05-18T11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66" meta:character-count="2772" meta:row-count="73" meta:non-whitespace-character-count="2426"/>
  </office:meta>
</office:document-meta>
</file>