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3.6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line-height="115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SOCIALINIŲ ĮMONIŲ ĮSTATYMO NR. IX-2251 14, 15, 17 IR 19 STRAIPSNIŲ PAKEITIMO ĮSTATYMO NR. XIII-1346 1 STRAIPSNIO PAKEITIMO<text:s/></text:p>
      <text:p text:style-name="P13">ĮSTATYMAS</text:p>
      <text:p text:style-name="P14"/>
      <text:p text:style-name="P15">2018 m. <text:s text:c="1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Pakeisti 1 straipsnį ir jį išdėstyti taip:</text:span></text:p>
      <text:p text:style-name="P24"><text:span text:style-name="T25">„</text:span><text:span text:style-name="T26">1</text:span><text:span text:style-name="T27"><text:s/>straipsnis.<text:s/></text:span><text:span text:style-name="T28">14 straipsnio pakeitimas</text:span></text:p>
      <text:p text:style-name="P29"><text:span text:style-name="T30">Pakeisti 14 straipsnio 5 dalį ir ją išdėstyti taip:</text:span></text:p>
      <text:p text:style-name="P31"><text:span text:style-name="T32">„5.<text:s/></text:span><text:span text:style-name="T33">Šio straipsnio 1 dalyje nurodyta subsidija</text:span><text:span text:style-name="T34"><text:s/>apskaičiuojama procentais nuo kiekvienam socialinėje įmonėje dirbančia</text:span><text:span text:style-name="T35">m tikslinei asmenų grupei priklausančiam darbuotojui tą mėnesį apskaičiuoto visų rūšių darbo užmokesčio, tačiau neviršijant dviejų tą mėnesį galiojančios Vyriausybės patvirtintos minimaliosios mėnesinės algos dydžių, ir nuo šio darbo užmokesčio apskaičiuot</text:span><text:span text:style-name="T36">ų draudėjo privalomojo valstybinio socialinio draudimo įmokų sumos.“<text:s/>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8-10-17T12:29:00Z</meta:creation-date>
    <dc:date>2018-10-17T12:29:00Z</dc:date>
    <meta:print-date>2018-10-12T04:4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5" meta:word-count="117" meta:character-count="927" meta:row-count="19" meta:non-whitespace-character-count="815"/>
  </office:meta>
</office:document-meta>
</file>