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T89" style:parent-style-name="DefaultParagraphFont" style:family="text">
      <style:text-properties fo:font-weight="bold" style:font-weight-asian="bold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722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15%" fo:text-indent="0.4722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15%" fo:text-indent="0.4722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722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6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P15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line-height="115%" fo:text-indent="0.4722in"/>
    </style:style>
    <style:style style:name="T16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9" style:parent-style-name="DefaultParagraphFont" style:family="text">
      <style:text-properties fo:font-style="italic" style:font-style-asian="italic" style:font-size-complex="12pt" fo:background-color="#FFFFFF"/>
    </style:style>
    <style:style style:name="P170" style:parent-style-name="Normal" style:family="paragraph">
      <style:paragraph-properties fo:text-align="justify" fo:line-height="115%" fo:text-indent="0.4722in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 fo:text-indent="0.4722in"/>
    </style:style>
    <style:style style:name="T180" style:parent-style-name="DefaultParagraphFont" style:family="text">
      <style:text-properties style:letter-kerning="true" style:font-size-complex="12pt" fo:background-color="#FFFFFF"/>
    </style:style>
    <style:style style:name="P18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Kudinų piliakalnio (kitaip vadinamo Šiaulės kalnu) pritaikymas lankymui“<text:s/></text:span><text:span text:style-name="T13">ĮGYVENDINIMUI IR LĖŠŲ<text:s/></text:span><text:span text:style-name="T14">skyrimo</text:span></text:p>
      <text:p text:style-name="P15"/>
      <text:p text:style-name="P16">2025 m. <text:s text:c="21"/>d. Nr. T-</text:p>
      <text:p text:style-name="P17">Radviliškis</text:p>
      <text:p text:style-name="P18"/>
      <text:p text:style-name="P19"><text:span text:style-name="T20">Vadovaudamasi Lietuvos Respublikos vietos savivaldos įstatymo 6 straipsnio 38 dalimi, 15 straipsnio 4 dalimi, 2022–2030 m. Šiaulių regiono plėtros planu, patvirtintu Šiaulių regiono plėtros tarybos 2025 m. vasario 21 d. sprendimu Nr. ŠR/TS-6 „Dėl Šiaulių r</text:span><text:span text:style-name="T21">egiono plėtros tarybos 2023 m. vasario 8 d. sprendimo Nr. ŠR/TS-6 „Dėl 2022–2030 metų Šiaulių regiono plėtros plano patvirtinimo“ pakeitimo“ (toliau – Šiaulių RPP), Regioninės pažangos priemonės 01-004-07-01-01 (RE) „Paskatinti regionų, funkcinių zonų, sav</text:span><text:span text:style-name="T22">ivaldybių ir miestų  ekonominį augimą pasitelkiant jų turimus išteklius“ finansavimo gairėmis, patvirtintomis Lietuvos Respublikos vidaus reikalų ministro 2023 m. balandžio 4 d. įsakymu Nr. 1V-188 „Dėl regioninės pažangos priemonės 01-004-07-01-01 (RE) „Pa</text:span><text:span text:style-name="T23">skatinti regionų, funkcinių zonų, savivaldybių ir miestų  ekonominį augimą pasitelkiant jų turimus išteklius“ (toliau – Gairės)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ritarti, kad<text:s/></text:span><text:span text:style-name="T30">Radviliškio rajono savivaldybės administracija, gavusi</text:span><text:span text:style-name="T31"><text:s/>finansavimą, įgyvendintų projektą<text:s/></text:span><text:span text:style-name="T32">„Kudinų piliakalnio (kitaip vadinamo Šiaulės kalnu) pritaikymas lankymui</text:span><text:span text:style-name="T33">“</text:span><text:span text:style-name="T34"><text:s/>(toliau – Projektas).</text:span></text:p>
      <text:p text:style-name="P35"><text:span text:style-name="T36">2</text:span><text:span text:style-name="T37">.</text:span><text:span text:style-name="T38"><text:tab/>Įgalioti<text:s/></text:span><text:span text:style-name="T39">Radviliškio rajono savivaldybės administracijos direktorių pasirašyti ir pateikti P</text:span><text:span text:style-name="T40">rojekto įgyvendinimo planą</text:span><text:span text:style-name="T41"><text:s/>(toliau – PĮP) bei kitus reikalingus dokumentus, siekiant gauti finansavimą bei, projektui gavus finansavimą, pasirašyti kitus dokumentus, reikalingus Projekto<text:s/></text:span><text:span text:style-name="T42">įgyvendinimui</text:span><text:span text:style-name="T43">.</text:span></text:p>
      <text:p text:style-name="P44"><text:span text:style-name="T45">3</text:span><text:span text:style-name="T46">.</text:span><text:span text:style-name="T47"><text:tab/>Įsipareigoti skirti Radviliškio rajono savivaldybės biudžeto lėšas Projek</text:span><text:span text:style-name="T48">to išlaidų finansavimui:<text:s/></text:span></text:p>
      <text:p text:style-name="P49"><text:span text:style-name="T50">3.1</text:span><text:span text:style-name="T51">. ne mažiau 15 procentų visų tinkamų finansuoti;<text:s/></text:span></text:p>
      <text:p text:style-name="P52"><text:span text:style-name="T53">3.2</text:span><text:span text:style-name="T54">. tinkamas finansuoti išlaidas, kurių nepadengia projektui skirtos finansavimo lėšos;</text:span></text:p>
      <text:p text:style-name="P55"><text:span text:style-name="T56">3.3</text:span><text:span text:style-name="T57">. netinkamas finansuoti, tačiau šiam Projektui įgyvendinti būtinas išlaidas</text:span><text:span text:style-name="T58">.</text:span></text:p>
      <text:p text:style-name="P59"><text:span text:style-name="T60">4</text:span><text:span text:style-name="T61">. Užtikrinti Projekto tęstinumą 5 metus po Projekto įgyvendinimo pabaigos.</text:span></text:p>
      <text:p text:style-name="P62"><text:span text:style-name="T63">5</text:span><text:span text:style-name="T64">.</text:span><text:span text:style-name="T65"><text:tab/>Nurodyti, kad šis sprendimas ne vėliau kaip per vieną mėnesį nuo jo priėmimo dienos gali būti skundžiamas paduodant skundą Lietuvos administracinių ginčų komisijos<text:s/></text:span><text:span text:style-name="T66">Šiaulių apygardos skyriui adresu: Dvaro g. 81, Šiauliai, arba Regionų administraciniam teismui bet kuriuose šio teismo rūmuose.</text:span></text:p>
      <text:p text:style-name="P67"/>
      <text:p text:style-name="P68"/>
      <text:p text:style-name="P69">Savivaldybės meras <text:s text:c="90"/></text:p>
      <text:p text:style-name="P70"/>
      <text:p text:style-name="P71"><text:span text:style-name="T72">RADVILIŠKIO<text:s/></text:span><text:span text:style-name="T73">RAJONO SAVIVALDYBĖS TARYBOS SPRENDIMO PROJEKTO</text:span></text:p>
      <text:p text:style-name="P74"><text:span text:style-name="T75">„DĖL PRITARIMO PROJEKTO<text:s/></text:span><text:span text:style-name="T76">„</text:span><text:span text:style-name="T77">Kudinų piliakalnio (kitaip vadinamo Šiaulės kalnu) pritaikymas lankymui“</text:span><text:span text:style-name="T78"><text:s/>ĮGYVENDINIMUI IR LĖŠŲ<text:s/></text:span><text:span text:style-name="T79">skyrimo“<text:s/></text:span></text:p>
      <text:p text:style-name="P80"><text:span text:style-name="T81">AIŠKINAMASIS RAŠTAS</text:span></text:p>
      <text:p text:style-name="P82"/>
      <text:p text:style-name="P83">2025-03-03</text:p>
      <text:p text:style-name="P84">Radviliškis</text:p>
      <text:p text:style-name="P85"/>
      <text:p text:style-name="P86"><text:span text:style-name="T87">1</text:span><text:span text:style-name="T88">.</text:span><text:span text:style-name="T89"><text:tab/></text:span><text:span text:style-name="T90">Projekto rengimą paskatinus</text:span><text:span text:style-name="T91">ios priežastys, parengto sprendimo projekto tikslai ir uždaviniai</text:span><text:span text:style-name="T92">.</text:span></text:p>
      <text:p text:style-name="P93"><text:span text:style-name="T94">Paskelbtas kvietimas teikti projekto „Kudinų piliakalnio (kitaip vadinamo Šiaulės kalnu) pritaikymas lankymui</text:span><text:span text:style-name="T95">“</text:span><text:span text:style-name="T96"><text:s/>įgyvendinimo planą (toliau – PĮP). Pateikimo terminas 2025 m. balandžio 30 d.<text:s/></text:span><text:span text:style-name="T97">Kvietimas parengtas vadovaujantis 2022–2030 m. Šiaulių regiono plėtros planu, patvirtintu Šiaulių regiono plėtros tarybos 2025 m. vasario 21 d. sprendimu Nr. ŠR/TS-6 „Dėl Šiaulių regiono plėtros tarybos 2023 m. vasario 8 d. sprendimo Nr. ŠR/TS-6 „Dėl 2022–</text:span><text:span text:style-name="T98">2030 metų Šiaulių regiono plėtros plano patvirtinimo“ pakeitimo“ (toliau – Šiaulių RPP), Regioninės pažangos priemonės 01-004-07-01-01 (RE) „Paskatinti regionų, funkcinių zonų, savivaldybių ir miestų  ekonominį augimą pasitelkiant jų turimus išteklius“ fin</text:span><text:span text:style-name="T99">ansavimo gairėmis, patvirtintomis Lietuvos Respublikos vidaus reikalų ministro 2023 m. balandžio 4 d. įsakymu Nr. 1V-188 „Dėl regioninės pažangos priemonės 01-004-07-01-01 (RE) „Paskatinti regionų, funkcinių zonų, savivaldybių ir miestų  ekonominį augimą p</text:span><text:span text:style-name="T100">asitelkiant jų turimus išteklius“ (toliau – Gairės).</text:span></text:p>
      <text:p text:style-name="P101"><text:span text:style-name="T102">Projekto tikslas – viešosios turizmo infrastruktūros modernizavimas, pritaikant gamtos ir kultūros objektus lankymui. Projektu numatoma Kudinų piliakalnio (KVR 5559) (kitaip vadinamo Šiaulės kalnu) (Kaln</text:span><text:span text:style-name="T103">ų k., Radviliškio r. sav.) pritaikymas lankymui. Planuojamos veiklos: vietinės reikšmės kelio modernizavimas (1,32 km) (nuo rajoninio kelio Šiaulėnai–Šaukotas–Pašušvys) iki automobilių stovėjimo aikštelės ties piliakalniu). Esama kelio danga – žvyras. Būkl</text:span><text:span text:style-name="T104">ė – bloga, danga nelygi, duobėta. Suprojektuota pakloti asfalto dangą, sutvarkyti paviršinio vandens nuvedimą į pakelės griovius ir į žaliuosius plotus.</text:span></text:p>
      <text:p text:style-name="P105"><text:span text:style-name="T106">2</text:span><text:span text:style-name="T107">.</text:span><text:span text:style-name="T108"><text:tab/></text:span><text:span text:style-name="T109">Projekto iniciatoriai (institucija, asmenys ar piliečių atstovai) ir rengėjai.</text:span></text:p>
      <text:p text:style-name="P110"><text:span text:style-name="T111">Projekto iniciato</text:span><text:span text:style-name="T112">rius –<text:s/></text:span><text:span text:style-name="T113">Radviliškio rajono savivaldybės administracija,</text:span><text:span text:style-name="T114"><text:s/>rengėjas – Radviliškio rajono savivaldybės administracijos Investicijų ir turto valdymo skyrius.</text:span></text:p>
      <text:p text:style-name="P115"><text:span text:style-name="T116">3</text:span><text:span text:style-name="T117">.</text:span><text:span text:style-name="T118"><text:tab/>Kaip šiuo metu yra reguliuojami sprendimo projekte aptarti teisiniai santykiai.</text:span></text:p>
      <text:p text:style-name="P119"><text:span text:style-name="T120">Lietuvos Respubli</text:span><text:span text:style-name="T121">kos vietos savivaldos įstatymo 15 straipsnio 4 dalimi, 2022–2030 m. Šiaulių regiono plėtros planu, patvirtintu Šiaulių regiono plėtros tarybos 2025 m. sausio 10 d. sprendimu Nr. ŠR/TS-1 „Dėl Šiaulių regiono plėtros tarybos 2023 m. vasario 8 d. sprendimo Nr</text:span><text:span text:style-name="T122">. ŠR/TS-6 „Dėl 2022–2030 metų Šiaulių regiono plėtros plano patvirtinimo“ pakeitimo“ (toliau – Šiaulių RPP), Regioninės pažangos priemonės 01-004-07-02-01 (RE) „Pagerinti viešųjų paslaugų prieinamumą, darbo vietų pasiekiamumą ir tam reikalingų išteklių nau</text:span><text:span text:style-name="T123">dojimo efektyvumą“ finansavimo gairėmis, patvirtintomis Lietuvos Respublikos vidaus reikalų ministro 2023 m. balandžio 7 d. įsakymu Nr. 1V-199 „Dėl regioninės pažangos priemonės Regioninės pažangos priemonės 01-004-07-02-01 (RE) „Pagerinti viešųjų paslaugų</text:span><text:span text:style-name="T124"><text:s/>prieinamumą, darbo vietų pasiekiamumą ir tam reikalingų išteklių naudojimo efektyvumą“.</text:span></text:p>
      <text:p text:style-name="P125"><text:span text:style-name="T126">4</text:span><text:span text:style-name="T127">.</text:span><text:span text:style-name="T128"><text:s/></text:span><text:span text:style-name="T129">Kokios siūlomos naujos teisinio reguliavimo nuostatos, kokių teigiamų rezultatų laukiama.</text:span></text:p>
      <text:p text:style-name="P130"><text:span text:style-name="T131">Naujos teisinio reguliavimo nuostatos nesiūlomos. Teigiamas rezultatas</text:span><text:span text:style-name="T132"><text:s/>– pagerinta turizmo infrastruktūra Radviliškio rajone.</text:span><text:span text:style-name="T133"><text:s/></text:span></text:p>
      <text:p text:style-name="P134"><text:span text:style-name="T135">5</text:span><text:span text:style-name="T136">. Galimos neigiamos priimto sprendimo projekto pasekmės ir kokių priemonių reikėtų imtis, kad tokių pasekmių būtų išvengta.</text:span></text:p>
      <text:p text:style-name="P137"><text:span text:style-name="T138">Neigiamų pasekmių nenumatoma.</text:span></text:p>
      <text:p text:style-name="P139"><text:span text:style-name="T140">6</text:span><text:span text:style-name="T141">.</text:span><text:span text:style-name="T142"><text:s/></text:span><text:span text:style-name="T143">Kokius teisės aktus būtina priimt</text:span><text:span text:style-name="T144">i, kokius galiojančius teisės aktus būtina pakeisti ar pripažinti netekusiais galios priėmus sprendimo projektą.<text:s/></text:span></text:p>
      <text:p text:style-name="P145"><text:span text:style-name="T146">Priėmus sprendimą, nebus keičiami ar pripažįstami negaliojančiais teisės aktai.<text:s/></text:span><text:span text:style-name="T147">Sprendimui įgyvendinti papildomų teisės aktų priimti nereikia.</text:span></text:p>
      <text:p text:style-name="P148"><text:span text:style-name="T149">7</text:span><text:span text:style-name="T150">. Sprendimo projektui įgyvendinti reikalingos lėšos, finansavimo šaltiniai</text:span><text:span text:style-name="T151">.</text:span></text:p>
      <text:p text:style-name="P152"><text:span text:style-name="T153">Preliminari Projekto vertė 700 000,00 Eur. 595 000,00 Eur – Europos regioninės plėtros fondų lėšos, 105 000,00 Eur – Savivaldybės biudžeto lėšos. Papildomai Savivaldybės biud</text:span><text:span text:style-name="T154">žeto lėšų reikėtų, jei projekto įgyvendinimo metu atsirastų netinkamų ar tinkamų finansuoti išlaidų, kurių nepadengia projektui skiriamo finansavimo lėšos (pvz.: papildomi darbai be kurių negalima užbaigti projekto, teismo išlaidos ir kt.).<text:s/></text:span></text:p>
      <text:p text:style-name="P155"><text:span text:style-name="T156">8</text:span><text:span text:style-name="T157">. Sprendi</text:span><text:span text:style-name="T158">mo projekto rengimo metu gauti specialistų vertinimai ir išvados.</text:span></text:p>
      <text:p text:style-name="P159"><text:span text:style-name="T160">Nėra.</text:span></text:p>
      <text:p text:style-name="P161"><text:span text:style-name="T162">9</text:span><text:span text:style-name="T163">. Numatomo teisinio reguliavimo poveikio vertinimo rezultatai.</text:span></text:p>
      <text:p text:style-name="P164"><text:span text:style-name="T165">Neatlikta ir nenumatyta.</text:span></text:p>
      <text:p text:style-name="P166"><text:span text:style-name="T167">10</text:span><text:span text:style-name="T168">. Sprendimo projekto antikorupcinis vertinimas.</text:span><text:span text:style-name="T169"><text:s/></text:span></text:p>
      <text:p text:style-name="P170"><text:span text:style-name="T171">A</text:span><text:span text:style-name="T172">ntikorupcinis sprendimo projektas<text:s/></text:span><text:span text:style-name="T173">vertinimas neatliekamas</text:span><text:span text:style-name="T174">.</text:span></text:p>
      <text:p text:style-name="P175"><text:span text:style-name="T176">11</text:span><text:span text:style-name="T177">.</text:span><text:span text:style-name="T178"><text:tab/>Kiti, iniciatoriaus nuomone, reikalingi pagrindimai ir paaiškinimai.<text:s/></text:span></text:p>
      <text:p text:style-name="P179"><text:span text:style-name="T180">Nėra.</text:span></text:p>
      <text:p text:style-name="P181"><text:span text:style-name="T182">12</text:span><text:span text:style-name="T183">.</text:span><text:span text:style-name="T184"><text:tab/>Pridedami dokumentai.</text:span></text:p>
      <text:p text:style-name="P185">Nėra</text:p>
      <text:p text:style-name="P186"/>
      <text:p text:style-name="P187"/>
      <text:p text:style-name="P188"/>
      <text:p text:style-name="P189"><text:span text:style-name="T190">Investicijų ir turto valdymo skyriaus</text:span></text:p>
      <text:p text:style-name="P191"><text:span text:style-name="T192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3-13T12:28:00Z</meta:creation-date>
    <dc:date>2025-03-13T12:2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91" meta:character-count="7401" meta:row-count="164" meta:non-whitespace-character-count="6595"/>
  </office:meta>
</office:document-meta>
</file>