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margin-left="-0.5909in">
        <style:tab-stops/>
      </style:paragraph-properties>
      <style:text-properties fo:font-size="8pt" style:font-size-asian="8pt" style:font-size-complex="8p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margin-left="-0.5909in">
        <style:tab-stops/>
      </style:paragraph-properties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pt" style:font-size-asian="8pt" style:font-size-complex="8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fo:language="en" fo:country="US"/>
    </style:style>
    <style:style style:name="TableColumn35" style:family="table-column">
      <style:table-column-properties style:column-width="3.2645in"/>
    </style:style>
    <style:style style:name="TableColumn36" style:family="table-column">
      <style:table-column-properties style:column-width="0.1826in"/>
    </style:style>
    <style:style style:name="TableColumn37" style:family="table-column">
      <style:table-column-properties style:column-width="1.2458in"/>
    </style:style>
    <style:style style:name="TableColumn38" style:family="table-column">
      <style:table-column-properties style:column-width="1.959in"/>
    </style:style>
    <style:style style:name="Table34" style:family="table">
      <style:table-properties style:width="6.652in" fo:margin-left="-0.0986in" table:align="left"/>
    </style:style>
    <style:style style:name="TableRow39" style:family="table-row">
      <style:table-row-properties style:min-row-height="0.0979in" fo:keep-together="always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text-properties fo:color="#000000" style:font-size-complex="12p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 style:min-row-height="0.7597in" fo:keep-together="always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2.5%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7722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1.7722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1.772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1.772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 fo:language="en" fo:country="US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 fo:text-indent="3.3583in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break-before="page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left="0.5in" fo:text-indent="0.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5in" fo:text-indent="0.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5in" fo:text-indent="0.5in">
        <style:tab-stops/>
      </style:paragraph-properties>
      <style:text-properties style:font-weight-complex="bold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43" style:parent-style-name="Normal" style:family="paragraph">
      <style:paragraph-properties fo:text-align="justify"/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/text:p>
      <text:p text:style-name="P18"/>
      <text:p text:style-name="P19"><text:span text:style-name="T20"><draw:frame draw:style-name="a1" draw:name="Picture 2" text:anchor-type="as-char" svg:x="0in" svg:y="0in" svg:width="0.69564in" svg:height="0.77691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>LIETUVOS RESPUBLIKOS energetikos MINISTERIJA</text:p>
      <text:p text:style-name="P23"/>
      <text:p text:style-name="P24"/>
      <text:p text:style-name="P25">Biudžetinė įstaiga, Gedimino pr. 38, LT-01104 Vilnius, tel. (8 5) 203 4407,</text:p>
      <text:p text:style-name="P26"/>
      <text:p text:style-name="P27"><text:span text:style-name="T28">faks. (8 5) 203 4692, el. p.<text:s/></text:span><text:span text:style-name="T29">info@enmin.lt.</text:span></text:p>
      <text:p text:style-name="P30">Duomenys<text:s/>kaupiami ir saugomi Juridinių asmenų registre, kodas 302308327</text:p>
      <text:p text:style-name="P31"/>
      <text:p text:style-name="P32"><text:span text:style-name="T33"><draw:connector draw:type="line" svg:x1="-0.04583in" svg:y1="-0.0007in" svg:x2="6.60208in" svg:y2="-0.0007in" draw:z-index="251658240" draw:id="id0" draw:style-name="a2" draw:name="AutoShape 2" text:anchor-type="paragraph"><svg:title/><svg:desc/></draw:connector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gal gavėjų sąrašą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020-0<text:s/></text:p>
          </table:table-cell>
          <table:table-cell table:style-name="TableCell47">
            <text:p text:style-name="P48">Nr. (18.4-07E)3-</text:p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/>
            <text:p text:style-name="P53"><text:span text:style-name="T54">04.3.1-VIPA-V-101 PRIEMONĖS „VALSTYBEI NUOSAVYBĖS TEISE PRIKLAUSANČIŲ PASTATŲ ATNAUJINIMAS“</text:span><text:span text:style-name="T55"><text:s/>PROJEKTŲ FINANSAVIMO SĄLYGŲ APRAŠO PAKEITIMO PROJEKTO DERINIMas</text:span></text:p>
            <text:p text:style-name="P56"/>
            <text:p text:style-name="P57"/>
          </table:table-cell>
          <table:covered-table-cell/>
          <table:covered-table-cell/>
          <table:covered-table-cell/>
        </table:table-row>
      </table:table>
      <text:p text:style-name="P58"><text:span text:style-name="T59">Lietuvos Respublikos energetikos ministerija (toliau – Energetikos ministerija) parengė ir, vadovaudamasi 2014-2020 metų Europos Sąjungos fondų investicijų programos administravimo<text:s/></text:span><text:span text:style-name="T60">taisyklių</text:span><text:span text:style-name="T61"><text:note text:note-class="footnote" text:id="_ftn0"><text:note-citation>1</text:note-citation><text:note-body><text:p text:style-name="P62"><text:span text:style-name="T63"><text:s/>2014-2020 metų Europos Sąjungos fondų investicijų programos administravimo taisyklės,<text:s/></text:span><text:span text:style-name="T64">patvirtintos Lietuvos Respublikos Vyriausybės 2014 m. spalio 3 d. nutarimu Nr. 1090 „Dėl 2014-2020 metų Europos Sąjungos fondų investicijų veiksmų programos administravimo taisyklių patvirtinimo“</text:span></text:p></text:note-body></text:note></text:span><text:span text:style-name="T65"><text:s/>68 punktu, siunčia derinimui Lietuvos Respublikos energetikos ministro<text:s/></text:span><text:span text:style-name="T66">2016 m. liepos 4 d. įsakymo Nr. 1-194 „Dėl 2014–2020 metų Europos Sąjungos fondų investicijų veiksmų programos 4 prioriteto „Energijos efektyvumo ir atsinaujinančių išteklių<text:s/></text:span><text:span text:style-name="T67">energijos gamybos ir naudojimo skatinimas“ 04.3.1-VIPA-V-101 priemonės „Valstybei nuosavybės teise priklausančių pastatų atnaujinimas“ projektų finansavimo sąlygų aprašo Nr. 1 patvirtinimo“<text:s/></text:span><text:span text:style-name="T68">pakeitimo projektą (toliau - Projektas) ir Projekto lyginamąjį<text:s/></text:span><text:span text:style-name="T69">variantą (pridedama).</text:span></text:p>
      <text:p text:style-name="P70"><text:span text:style-name="T71">Projektas keičiamas atsižvelgiant į reglamento</text:span><text:span text:style-name="T72"><text:note text:note-class="footnote" text:id="_ftn1"><text:note-citation>2</text:note-citation><text:note-body><text:p text:style-name="P73"><text:span text:style-name="T74"><text:s/></text:span><text:span text:style-name="T75">2018 m. liepos 18 d. Europos Parlamento ir Tarybos reglam</text:span><text:span text:style-name="T76">entas (ES, Euratomas) 2018/1046 dėl Sąjungos bendrajam biudžetui taikomų finansinių taisyklių, kuriuo iš dalies keičiami reglamentai (ES) Nr. 1296/2013, (ES) Nr. 1301/2013, (ES) Nr. 1303/2013, (ES) Nr. 1304/2013, (ES) Nr. 1309/2013, (ES) Nr. 1316/2013, (ES</text:span><text:span text:style-name="T77">) Nr. 223/2014, (ES) Nr. 283/2014 ir Sprendimas Nr. 541/2014/ES, bei panaikinamas Reglamentas (ES, Euratomas) Nr. 966/2012.</text:span></text:p></text:note-body></text:note></text:span><text:span text:style-name="T78"><text:s/>pasikeitimus, pagal kuriuos<text:s/></text:span><text:span text:style-name="T79">veiklos išlaidos, sutaupytos įgyvendinant energijos vartojimo efektyvumo priemones, nėra laikomos grynosiomis pajamomis</text:span><text:span text:style-name="T80">. Keitimai taip pat atlikti vadovaujant</text:span><text:span text:style-name="T81">is atnaujintomis<text:s/></text:span><text:span text:style-name="T82">Viešųjų pastatų energinio efektyvumo didinimo programos</text:span><text:span text:style-name="T83"><text:note text:note-class="footnote" text:id="_ftn2"><text:note-citation>3</text:note-citation><text:note-body><text:p text:style-name="P84"><text:span text:style-name="T85"><text:s/>Patvirtinta Lietuvos Respublika Vyriausybės 2014 m. lapkričio 26 d.</text:span><text:span text:style-name="T86"><text:s/>nutarimu Nr.<text:s/></text:span><text:span text:style-name="T87">1328 „</text:span><text:span text:style-name="T88">Dėl viešųjų pastatų energinio efektyvumo di</text:span><text:span text:style-name="T89">dinimo programos patvirtinimo</text:span><text:span text:style-name="T90">“</text:span></text:p></text:note-body></text:note></text:span><text:span text:style-name="T91"><text:s/>nuostatomis.</text:span></text:p>
      <text:p text:style-name="P92"><text:span text:style-name="T93">P</text:span><text:span text:style-name="T94">riėmus projektą, neigiamų pasekmių nenumatoma.</text:span></text:p>
      <text:p text:style-name="P95">Projektas neprieštarauja Lietuvos Respublikos Vyriausybės programai.</text:p>
      <text:p text:style-name="P96">Vadovaujantis Numatomo teisinio reguliavimo poveikio<text:s/>vertinimo metodikos, patvirtintos Lietuvos Respublikos Vyriausybės 2003 m. vasario 26 d. nutarimu Nr. 276 „Dėl Numatomo teisinio reguliavimo poveikio vertinimo metodikos patvirtinimo“, 4 punktu, Projekto numatomo teisinio reguliavimo poveikio vertinimas neatliekamas.</text:p>
      <text:p text:style-name="P97"><text:span text:style-name="T98">Projektas paskelbtas Lietuvos Respublikos Seimo kanceliarijos teisės aktų informacinėje sistemoje (TAIS) bei patalpintas<text:s/></text:span><text:span text:style-name="T99">ES struktūrinių fondų svetainėje<text:s/></text:span><text:span text:style-name="T100">www.esinvesticijos.lt</text:span><text:span text:style-name="T101">.<text:s/></text:span></text:p>
      <text:soft-page-break/>
      <text:p text:style-name="P102"><text:span text:style-name="T103">Prašome<text:s/></text:span><text:span text:style-name="T104">pastabas ir pasiūlymus Projektui pateikti per 10 darbo di</text:span><text:span text:style-name="T105">enų nuo Projekto paskelbimo TAIS. Nepateikus pastabų per nustatytą laikotarpį laikysime, kad pastabų negavome.</text:span></text:p>
      <text:p text:style-name="P106"><text:span text:style-name="T107">Projektą parengė Energetikos ministerijos Europos Sąjungos paramos skyrius (skyriaus vedėja Violeta Greičiuvienė,<text:s/></text:span><text:span text:style-name="T108">tel.<text:s/></text:span><text:span text:style-name="T109">(8 5) 203 4679, papild. 1</text:span><text:span text:style-name="T110">,</text:span><text:span text:style-name="T111"><text:s/>el. p.<text:s/></text:span><text:span text:style-name="T112">violeta.greiciuviene</text:span><text:span text:style-name="T113">@enmin.lt</text:span><text:span text:style-name="T114">,<text:s/></text:span><text:span text:style-name="T115">tiesioginė Projekto rengėja<text:s/></text:span><text:span text:style-name="T116">– Ineta Blakunovaitė</text:span><text:span text:style-name="T117">,<text:s/></text:span><text:span text:style-name="T118">tel.<text:s/></text:span><text:span text:style-name="T119">(8 5) 203 4679, papild. 5</text:span><text:span text:style-name="T120">,<text:s/></text:span><text:span text:style-name="T121">el. p.<text:s/></text:span><text:span text:style-name="T122">ineta.blakunovaite@enmin.lt</text:span><text:span text:style-name="T123">)</text:span><text:span text:style-name="T124">.</text:span></text:p>
      <text:p text:style-name="P125"/>
      <text:p text:style-name="P126"/>
      <text:p text:style-name="P127"/>
      <text:p text:style-name="P128">Ministerijos kancleris<text:tab/><text:tab/><text:tab/><text:tab/><text:tab/><text:tab/><text:tab/><text:tab/><text:tab/>Ramūnas Dilba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I. Blakunovaitė, tel.<text:s/></text:span><text:span text:style-name="T172">8 5 2034679 papild. 5<text:s/></text:span><text:span text:style-name="T173"><text:s/>el. p.<text:s/></text:span><text:span text:style-name="T174">ineta.blakunovaitė@enmin.lt</text:span></text:p>
      <text:soft-page-break/>
      <text:p text:style-name="P175"><text:span text:style-name="T176">LIETUVOS RESPUBLIKOS ENERGETIKOS MINISTERIJOS</text:span></text:p>
      <text:p text:style-name="P177">2020- <text:s text:c="8"/>RAŠTO NR. (18.4-07 E)</text:p>
      <text:p text:style-name="P178"><text:span text:style-name="T179">GAVĖJŲ SĄRAŠAS</text:span></text:p>
      <text:p text:style-name="P180"/>
      <text:p text:style-name="P181"/>
      <text:p text:style-name="P182"/>
      <text:p text:style-name="P183">1.<text:tab/><text:span text:style-name="T184">Lietuvos Respublikos aplinkos ministerija;</text:span></text:p>
      <text:p text:style-name="P185"><text:span text:style-name="T186">2</text:span><text:span text:style-name="T187">.</text:span><text:span text:style-name="T188"><text:tab/>Lietuvos Respublik</text:span><text:span text:style-name="T189">os finansų ministerija;</text:span></text:p>
      <text:p text:style-name="P190"><text:span text:style-name="T191">3</text:span><text:span text:style-name="T192">.</text:span><text:span text:style-name="T193"><text:tab/>Lietuvos Respublikos krašto apsaugos ministerija;</text:span></text:p>
      <text:p text:style-name="P194"><text:span text:style-name="T195">4</text:span><text:span text:style-name="T196">.</text:span><text:span text:style-name="T197"><text:tab/>Lietuvos Respublikos kultūros ministerija;</text:span></text:p>
      <text:p text:style-name="P198"><text:span text:style-name="T199">5</text:span><text:span text:style-name="T200">.</text:span><text:span text:style-name="T201"><text:tab/>Lietuvos Respublikos socialinės apsaugos ir darbo ministerija;</text:span></text:p>
      <text:p text:style-name="P202"><text:span text:style-name="T203">6</text:span><text:span text:style-name="T204">.</text:span><text:span text:style-name="T205"><text:tab/>Lietuvos Respublikos susisiekimo ministerija;</text:span></text:p>
      <text:p text:style-name="P206"><text:span text:style-name="T207">7</text:span><text:span text:style-name="T208">.</text:span><text:span text:style-name="T209"><text:tab/>Lietuvos Respublikos teisingumo ministerija</text:span></text:p>
      <text:p text:style-name="P210"><text:span text:style-name="T211">8</text:span><text:span text:style-name="T212">.</text:span><text:span text:style-name="T213"><text:tab/>Lietuvos Respublikos vidaus reikalų ministerija;</text:span></text:p>
      <text:p text:style-name="P214"><text:span text:style-name="T215">9</text:span><text:span text:style-name="T216">.</text:span><text:span text:style-name="T217"><text:tab/>Lietuvos Respublikos sveikatos apsaugos ministerija;</text:span></text:p>
      <text:p text:style-name="P218"><text:span text:style-name="T219">10</text:span><text:span text:style-name="T220">.</text:span><text:span text:style-name="T221"><text:tab/>Lietuvos Respublikos švietimo, mokslo ir sporto ministerija;</text:span></text:p>
      <text:p text:style-name="P222"><text:span text:style-name="T223">11</text:span><text:span text:style-name="T224">.</text:span><text:span text:style-name="T225"><text:tab/>Lietuvos Respu</text:span><text:span text:style-name="T226">blikos žemės ūkio ministerija;</text:span></text:p>
      <text:p text:style-name="P227"><text:span text:style-name="T228">12</text:span><text:span text:style-name="T229">.</text:span><text:span text:style-name="T230"><text:tab/>UAB Viešųjų investicijų agentūra;</text:span></text:p>
      <text:p text:style-name="P231"><text:span text:style-name="T232">13</text:span><text:span text:style-name="T233">.</text:span><text:span text:style-name="T234"><text:tab/>Valstybės įmonė Turto bankas;</text:span></text:p>
      <text:p text:style-name="P235"><text:span text:style-name="T236">14</text:span><text:span text:style-name="T237">.</text:span><text:span text:style-name="T238"><text:tab/></text:span>Lietuvos pramonininkų konfederacija;</text:p>
      <text:p text:style-name="P239">15.<text:tab/>Lietuvos energetikos institutas;</text:p>
      <text:p text:style-name="P240">16.<text:tab/>Mokslinių tyrimų ir technologijų organizacijų<text:s/>asociacija;</text:p>
      <text:p text:style-name="P241">17.<text:tab/>Nacionalinė Lietuvos energetikos asociacija;</text:p>
      <text:p text:style-name="P242">18.<text:tab/>Lietuvos energetikos konsultantų asociacija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2.2312in"/>
    </style:style>
    <style:style style:name="TableColumn5" style:family="table-column">
      <style:table-column-properties style:column-width="2.2312in"/>
    </style:style>
    <style:style style:name="TableColumn6" style:family="table-column">
      <style:table-column-properties style:column-width="2.2312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tab/><text:tab/><text:span text:style-name="T17"><draw:frame draw:style-name="a0" draw:name="Paveikslėlis 4" text:anchor-type="as-char" svg:x="0in" svg:y="0in" svg:width="1.21806in" svg:height="0.91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Birute Jocaite</meta:initial-creator>
    <dc:creator>adlibuser</dc:creator>
    <meta:creation-date>2020-05-04T13:14:00Z</meta:creation-date>
    <dc:date>2020-05-04T13:14:00Z</dc:date>
    <meta:print-date>2019-11-12T12:41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224" meta:word-count="557" meta:character-count="3597" meta:row-count="326" meta:non-whitespace-character-count="3264"/>
  </office:meta>
</office:document-meta>
</file>