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text-align="end" fo:line-height="150%" fo:background-color="#FFFFFF"/>
      <style:text-properties fo:font-weight="bold" style:font-weight-asian="bold" fo:letter-spacing="0.0138in" fo:font-size="14pt" style:font-size-asian="14pt" style:font-size-complex="14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722in"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722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22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722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1.1625in"/>
        </style:tab-stops>
      </style:paragraph-properties>
      <style:text-properties style:font-size-complex="12pt"/>
    </style:style>
    <style:style style:name="S2" style:family="section">
      <style:section-properties fo:margin-left="0in" fo:margin-right="0in" style:writing-mode="lr-tb"/>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3" style:family="section">
      <style:section-properties fo:margin-left="0in" fo:margin-right="0in" style:writing-mode="lr-tb"/>
    </style:style>
    <style:style style:name="P70"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3 m. vasario 2 d. sprendimo Nr. B1-2 „Dėl Molėtų rajono savivaldybės 2023 metų biudžeto<text:s/>patvirtinimo“ pakeitimo<text:line-break/></text:p>
      <text:p text:style-name="P18">2023 m. gruodžio    d. Nr.      </text:p>
      <text:p text:style-name="P19">Molėtai</text:p>
      <text:section text:name="Sect1" text:style-name="S1">
        <text:p text:style-name="P21"><draw:frame draw:style-name="F22" text:anchor-type="paragraph" svg:x="3.677in" svg:y="0.7611in" svg:width="3.8388in" draw:z-index="0"><draw:text-box fo:min-height="0.8743in"><text:p text:style-name="P20">Projektas</text:p></draw:text-box></draw:frame></text:p>
        <text:p text:style-name="P23"><text:span text:style-name="T24">Vadovaudamasi Lietuvos Respublikos vietos savivaldos įstatymo 15 straipsnio 2 dalies 12 punktu, 16 straipsnio 1 dalimi, 66 straipsnio 2 dalimi, Lietuvos Respublikos socialinės apsaugos ir darbo ministro 2023 m. gruodžio 4 d. įsakymu Nr. A1-787 „Dėl valstyb</text:span><text:span text:style-name="T25">ės vardu pasiskolintų lėšų paskirstymo savivaldybių administracijoms išlaidoms, patirtoms 2023 metų IV ketvirtį mokant laidojimo pašalpą pagal Lietuvos Respublikos paramos mirties atveju įstatymą ir teikiant socialinę paramą mokiniams pagal Lietuvos Respub</text:span><text:span text:style-name="T26">likos socialinės paramos mokiniams įstatymą<text:s/></text:span><text:soft-page-break/><text:span text:style-name="T27">užsieniečiams, pasitraukusiems iš Ukrainos dėl Rusijos Federacijos karinių veiksmų Ukrainoje, padengti“, Lietuvos Respublikos socialinės apsaugos ir darbo ministro 2023 m. gruodžio 4 d. įsakymu Nr. A1-788 „Dėl va</text:span><text:span text:style-name="T28">lstybės vardu pasiskolintų lėšų paskirstymo savivaldybių administracijoms išlaidoms, patirtoms 2023 metų IV ketvirtį teikiant piniginę socialinę paramą, skiriamą vadovaujantis Lietuvos Respublikos piniginės socialinės paramos nepasiturintiems gyventojams į</text:span><text:span text:style-name="T29">statymu, užsieniečiams, pasitraukusiems iš Ukrainos dėl Rusijos Federacijos karinių veiksmų Ukrainoje, padengti“, Lietuvos Respublikos socialinės apsaugos ir darbo ministro 2023 m. gruodžio 4 d. įsakymu Nr. A1-790 „Dėl valstybės vardu pasiskolintų lėšų pas</text:span><text:span text:style-name="T30">kirstymo savivaldybių administracijoms išlaidoms, patirtoms 2023 metų IV ketvirtį teikiant paramą būstui išsinuomoti pagal Lietuvos Respublikos paramos būstui įsigyti ar išsinuomoti įstatymą užsieniečiams, pasitraukusiems iš Ukrainos dėl Rusijos Federacijo</text:span><text:span text:style-name="T31">s karinių veiksmų Ukrainoje, padengti“, Lietuvos Respublikos socialinės apsaugos ir darbo ministro 2023 m. lapkričio 24 d. įsakymu Nr. A1-779 „Dėl Lietuvos Respublikos socialinės apsaugos ir darbo ministro 2022 m. gruodžio 7 d. įsakymo Nr. A1-824 „Dėl Liet</text:span><text:span text:style-name="T32">uvos Respublikos valstybės biudžeto specialių tikslinių dotacijų savivaldybių biudžetams socialinėms išmokoms ir kompensacijoms skaičiuoti ir mokėti, skirtų <text:s/>paramai mirties atveju užtikrinti, ir specialių tikslinių dotacijų savivaldybių biudžetams sociali</text:span><text:span text:style-name="T33">nei paramai mokiniams teikti 2023 metais paskirstymo savivaldybių<text:s/></text:span><text:soft-page-break/><text:span text:style-name="T34">administracijoms bei jų panaudojimo tikslo pasiekimo 2023 metais vertinimo kriterijų patvirtinimo“ pakeitimo“, Lietuvos Respublikos švietimo, mokslo ir sporto ministro 2023 m. gruodžio 6 d.<text:s/></text:span><text:span text:style-name="T35">įsakymu Nr. V-1539 „Dėl lėšų skyrimo vaikų, atvykusių į Lietuvos Respubliką iš Ukrainos dėl Rusijos Federacijos karinių veiksmų Ukrainoje, ugdymui ir pavėžėjimui į mokyklą ir atgal ir šių lėšų paskirstymo pagal savivaldybes ir valstybines mokyklas patvirti</text:span><text:span text:style-name="T36">nimo“, Lietuvos Respublikos švietimo, mokslo ir sporto ministro 2023 m. spalio 2 d. įsakymu Nr. V-1275 „Dėl švietimo, mokslo ir sporto ministro 2023 m. liepos 24 d. įsakymo Nr. V-992 „Dėl mokinių įvairovei atvirų grupių, klasių sudarymo ir ugdymo organizav</text:span><text:span text:style-name="T37">imo jose projektų, įgyvendinamų pagal pažangos priemonės Nr. 12-003-03-02-01 „Įgyvendinti <text:s/>įtraukųjį švietimą“ finansavimo ir finansuojamų mokinių įvairovei atvirų grupių, klasių sudarymo ir ugdymo organizavimo jose projektų sąrašo, nefinansuojamų mokinių<text:s/></text:span><text:span text:style-name="T38">įvairovei atvirų grupių, klasių sudarymo ir ugdymo organizavimo jose projektų sąrašo ir rezervinių mokinių įvairovei atvirų grupių, klasių sudarymo ir ugdymo organizavimo jose projektų sąrašo patvirtinimo“ pakeitimo“, Neįgaliųjų reikalų departamento prie S</text:span><text:span text:style-name="T39">ocialinės apsaugos ir darbo ministerijos direktoriaus 2023 m. lapkričio 24 d. įsakymu Nr. V-115 „Dėl Neįgaliųjų reikalų departamento prie Socialinės apsaugos ir darbo ministerijos direktoriaus 2022 m. gruodžio 29 d. įsakymo Nr. V-90 „Dėl 2023 metais asmeni</text:span><text:span text:style-name="T40">nei pagalbai teikti ir administruoti skirtų Lietuvos Respublikos valstybės biudžeto lėšų paskirstymo savivaldybių administracijoms patvirtinimo“ pakeitimo“,<text:s/></text:span><text:span text:style-name="T41">ir atsižvelgdama į Molėtų rajono savivaldybės mero 2023 m. gruodžio 13 d. potvarkį Nr. B3-848 „Dėl<text:s/></text:span><text:span text:style-name="T42">Molėtų rajono savivaldybės tarybos 2023 m. vasario 2 d. sprendimo Nr. B1-2 „Dėl Molėtų rajono savivaldybės 2023 metų biudžeto patvirtinimo“ pakeitimo“ teikimo“, Molėtų rajono savivaldybės administracijos <text:s/>2023 m. gruodžio 12 d. programų sąmatų tikslinimo p</text:span><text:span text:style-name="T43">ažymą Nr. A20-797, Molėtų rajono savivaldybės kontrolės ir audito tarnybos 2023 m. gruodžio 4 d. programų sąmatų tikslinimo pažymą Nr. KĮ-6, Molėtų gimnazijos 2023 m. gruodžio 7 d. programų sąmatų tikslinimo pažymą Nr. V3-200, Molėtų menų mokyklos 2023 m.<text:s/></text:span><text:span text:style-name="T44">gruodžio 11 d. programų sąmatų tikslinimo pažymą Nr. F10-152, Molėtų r. Giedraičių A. Jaroševičiaus gimnazijos 2023 m. gruodžio 11 d. programų sąmatų tikslinimo pažymą Nr. SR-156, Molėtų kultūros centro 2023 m. gruodžio 11 d. programų sąmatų tikslinimo paž</text:span><text:span text:style-name="T45">ymą Nr. F15-35, Molėtų r. Kijėlių specialaus ugdymo centro 2023 m. gruodžio 12 d. programų sąmatų tikslinimo pažymą Nr. S-30,</text:span></text:p>
        <text:p text:style-name="P46"><text:span text:style-name="T47">Molėtų rajono savivaldybės taryba <text:s/>n u s p r e n d ž i a:</text:span></text:p>
        <text:p text:style-name="P48"><text:span text:style-name="T49">Pakeisti Molėtų rajono savivaldybės tarybos 2023 m. vasario 2 d. sprendimą Nr. B1-2 „Dėl Molėtų rajono savivaldybės 2023 metų biudžeto patvirtinimo“ (toliau - Sprendimas):<text:s/></text:span></text:p>
        <text:p text:style-name="P50"><text:span text:style-name="T51">1</text:span><text:span text:style-name="T52">. Pakeisti Sprendimo 1 priedą „Molėtų rajono savivaldybės biudžeto pajamos 202</text:span><text:span text:style-name="T53">3 m. <text:s/>(tūkst. Eur)“ ir jį išdėstyti nauja redakcija (pridedama).</text:span></text:p>
        <text:p text:style-name="P54"><text:span text:style-name="T55">2</text:span><text:span text:style-name="T56">. Pakeisti Sprendimo 3 priedą „Molėtų rajono savivaldybės 2023 m. biudžeto asignavimai (tūkst. Eur)“ ir jį išdėstyti nauja redakcija (pridedama).</text:span></text:p>
        <text:p text:style-name="P57"><text:span text:style-name="T58">3</text:span><text:span text:style-name="T59">. Pakeisti Sprendimo 4 priedą „Molė</text:span><text:span text:style-name="T60">tų rajono savivaldybės 2023 metų biudžeto asignavimai valstybinėms (perduotoms savivaldybėms) funkcijoms atlikti (tūkst. Eur)“ ir jį išdėstyti nauja redakcija (pridedama).</text:span></text:p>
        <text:p text:style-name="P61"><text:span text:style-name="T62">4</text:span><text:span text:style-name="T63">. Pakeisti Sprendimo 5 priedą „Molėtų rajono savivaldybės 2023 m. biudžeto Savi</text:span><text:span text:style-name="T64">valdybės administracijos asignavimų paskirstymas pagal išlaidų rūšis (tūkst. Eur)“ ir jį išdėstyti nauja redakcija (pridedama).</text:span></text:p>
        <text:p text:style-name="P65"/>
      </text:section>
      <text:section text:name="Sect2" text:style-name="S2">
        <text:p text:style-name="P66"><text:span text:style-name="T67">Savivaldybės meras</text:span><text:span text:style-name="T68"><text:tab/><text:s text:c="13"/></text:span></text:p>
        <text:p text:style-name="P69"/>
      </text:section>
      <text:section text:name="Sect3" text:style-name="S3">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12-13T19:06:00Z</meta:creation-date>
    <dc:date>2023-12-13T19:06:00Z</dc:date>
    <meta:print-date>2001-06-05T13:05:00Z</meta:print-date>
    <meta:template xlink:href="Normal.dotm" xlink:type="simple"/>
    <meta:editing-cycles>2</meta:editing-cycles>
    <meta:editing-duration>PT0S</meta:editing-duration>
    <meta:document-statistic meta:page-count="3" meta:paragraph-count="73" meta:word-count="744" meta:character-count="5921" meta:row-count="262" meta:non-whitespace-character-count="5250"/>
  </office:meta>
</office:document-meta>
</file>