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name="Calibri" style:font-name-complex="Calibri" fo:color="#000000" style:font-size-complex="12pt" style:language-asian="lt" style:country-asian="LT"/>
    </style:style>
    <style:style style:name="P18" style:parent-style-name="Normal" style:family="paragraph">
      <style:paragraph-properties style:line-height-at-least="0.2291in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style:line-height-at-least="0.2291in" fo:margin-left="0.75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line-height-at-least="0.2291in" fo:margin-left="0.5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line-height-at-least="0.2291in" fo:margin-left="0.7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291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line-height-at-least="0.2291in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91in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07%" fo:margin-left="0.75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291in" fo:margin-left="0.7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291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291in" fo:text-indent="0.5in"/>
    </style:style>
    <style:style style:name="P60" style:parent-style-name="Normal" style:family="paragraph">
      <style:paragraph-properties fo:text-align="justify" style:line-height-at-least="0.2291in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291in" fo:margin-left="0.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291in" fo:text-indent="0.043in"/>
    </style:style>
    <style:style style:name="P68" style:parent-style-name="Normal" style:family="paragraph">
      <style:paragraph-properties fo:text-align="justify" style:line-height-at-least="0.2291in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291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291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291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APLINKOS MONITORINGO ĮSTATYMO<text:s/></text:span><text:span text:style-name="T7">Nr. VIII-529</text:span><text:span text:style-name="T8"><text:s/>8 STRAIPSNIO PAKEITIMO</text:span></text:p>
      <text:p text:style-name="P9"><text:span text:style-name="T10">ĮSTATYMAS</text:span></text:p>
      <text:p text:style-name="P11"/>
      <text:p text:style-name="P12"><text:span text:style-name="T13">2021 m.                              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pakeitimas </text:span></text:p>
      <text:p text:style-name="P22"><text:span text:style-name="T23">1</text:span><text:span text:style-name="T24">.</text:span><text:span text:style-name="T25"><text:tab/>Pakeisti 8 straipsnio 4 dalies 1 punktą ir<text:s/></text:span><text:span text:style-name="T26">jį išdėstyti taip:</text:span></text:p>
      <text:p text:style-name="P27"><text:span text:style-name="T28">„</text:span><text:span text:style-name="T29">1</text:span><text:span text:style-name="T30">)</text:span><text:span text:style-name="T31"><text:tab/>užtikrinti nuolatinius savivaldybės teritorijos gamtinės aplinkos būklės stebėjimus;“</text:span></text:p>
      <text:p text:style-name="P32"><text:span text:style-name="T33">2</text:span><text:span text:style-name="T34">.</text:span><text:span text:style-name="T35"><text:tab/>Papildyti 8 straipsnio 4 dalį <text:s/>3 punktu ir jį išdėstyti taip:</text:span></text:p>
      <text:p text:style-name="P36"><text:span text:style-name="T37">„</text:span><text:span text:style-name="T38">3</text:span><text:span text:style-name="T39">)<text:s/></text:span><text:span text:style-name="T40">analizuoti ir vertinti gyvenamosios aplinkos kokybės įtaką visuome</text:span><text:span text:style-name="T41">nės sveikatai, sergamumui ir mirtingumui</text:span><text:span text:style-name="T42">“</text:span></text:p>
      <text:p text:style-name="P43"><text:span text:style-name="T44">3</text:span><text:span text:style-name="T45">.</text:span><text:span text:style-name="T46"><text:tab/>Pakeisti 8 straipsnio 4 dalies 4 punktą ir jį išdėstyti taip:</text:span></text:p>
      <text:p text:style-name="P47"><text:span text:style-name="T48">„</text:span><text:span text:style-name="T49">4</text:span><text:span text:style-name="T50">) teisės aktų nustatyta tvarka teikti informaciją visuomenei ir valstybės institucijoms. Ne vėliau kaip iki einamųjų metų balandžio 1 d.<text:s/></text:span><text:span text:style-name="T51">patvirtinti ir pateikti monitoringo ataskaitą už praėjusius metus savivaldybės interneto svetainėje. Monitoringo ataskaitos turi būti pateikiamos ne mažiau nei 5 metus.“</text:span></text:p>
      <text:p text:style-name="P52"><text:span text:style-name="T53">1</text:span><text:span text:style-name="T54">.</text:span><text:span text:style-name="T55"><text:tab/></text:span><text:span text:style-name="T56">Buvusius 8 straipsnio 4 dalies 3-4 punktus laikyti atitinkamai 4-5 punktais.<text:s/></text:span></text:p>
      <text:p text:style-name="P57"/>
      <text:p text:style-name="P58"/>
      <text:p text:style-name="P59"/>
      <text:p text:style-name="P60"><text:span text:style-name="T61">2</text:span><text:span text:style-name="T62">  straipsnis.<text:s/></text:span><text:span text:style-name="T63">Įstatymo įsigaliojimas</text:span></text:p>
      <text:p text:style-name="P64"><text:span text:style-name="T65">Šis Įstatymas įsigalioja 2021 m.  sausio 1 d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<text:span text:style-name="T72">Respublikos Preziden</text:span><text:span text:style-name="T73">tas</text:span></text:p>
      <text:p text:style-name="P74"/>
      <text:p text:style-name="P75"/>
      <text:p text:style-name="P76"><text:span text:style-name="T77">Teikia</text:span></text:p>
      <text:p text:style-name="P78"><text:span text:style-name="T79">Seimo narė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5"/>Ligita Girskienė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3T13:20:00Z</meta:creation-date>
    <dc:date>2022-02-23T13:20:00Z</dc:date>
    <meta:template xlink:href="Normal.dotm" xlink:type="simple"/>
    <meta:editing-cycles>2</meta:editing-cycles>
    <meta:editing-duration>PT0S</meta:editing-duration>
    <meta:document-statistic meta:page-count="2" meta:paragraph-count="8" meta:word-count="155" meta:character-count="1251" meta:row-count="29" meta:non-whitespace-character-count="1104"/>
  </office:meta>
</office:document-meta>
</file>