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617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70" style:parent-style-name="Normal" style:family="paragraph">
      <style:paragraph-properties fo:text-align="justify"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6354in">
        <style:tab-stops>
          <style:tab-stop style:type="left" style:position="0.5152in"/>
          <style:tab-stop style:type="left" style:position="0.6173in"/>
          <style:tab-stop style:type="left" style:position="0.865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354in">
        <style:tab-stops>
          <style:tab-stop style:type="left" style:position="0.5152in"/>
          <style:tab-stop style:type="left" style:position="0.6173in"/>
          <style:tab-stop style:type="left" style:position="0.8659in"/>
        </style:tab-stops>
      </style:paragraph-properties>
    </style:style>
    <style:style style:name="P83" style:parent-style-name="Normal" style:family="paragraph">
      <style:paragraph-properties fo:text-align="justify"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6354in">
        <style:tab-stops>
          <style:tab-stop style:type="left" style:position="0.5159in"/>
          <style:tab-stop style:type="left" style:position="0.865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617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margin-left="0.8409in" fo:text-indent="-0.25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margin-left="0.8333in" fo:text-indent="-0.2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Helvetica Neue" style:font-size-complex="12pt" style:language-asian="lt" style:country-asian="LT"/>
    </style:style>
    <style:style style:name="T215" style:parent-style-name="DefaultParagraphFont" style:family="text">
      <style:text-properties style:font-name-asian="Helvetica Neue" style:font-size-complex="12pt" style:language-asian="lt" style:country-asian="LT"/>
    </style:style>
    <style:style style:name="T216" style:parent-style-name="DefaultParagraphFont" style:family="text">
      <style:text-properties style:font-name-asian="Helvetica Neu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5909in">
        <style:tab-stops>
          <style:tab-stop style:type="left" style:position="0.5909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4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17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color="#000000" style:font-size-complex="12pt" style:language-asian="en" style:country-asian="GB"/>
    </style:style>
    <style:style style:name="T376" style:parent-style-name="DefaultParagraphFont" style:family="text">
      <style:text-properties style:font-name-asian="Calibri" fo:color="#000000" style:font-size-complex="12pt" style:language-asian="en" style:country-asian="GB"/>
    </style:style>
    <style:style style:name="P377" style:parent-style-name="Normal" style:family="paragraph">
      <style:paragraph-properties>
        <style:tab-stops>
          <style:tab-stop style:type="left" style:position="0.6173in"/>
        </style:tab-stops>
      </style:paragraph-properties>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fo:text-indent="0.6888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margin-left="0.9166in" fo:text-indent="-0.2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31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fo:margin-left="0.9395in" fo:text-indent="-0.25in">
        <style:tab-stops>
          <style:tab-stop style:type="left" style:position="-0.3034in"/>
          <style:tab-stop style:type="left" style:position="-0.0534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margin-left="0.9243in" fo:text-indent="-0.25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6736in" fo:text-indent="-1.0826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margin-left="0.9395in" fo:text-indent="-0.25in">
        <style:tab-stops>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margin-left="0.9243in" fo:text-indent="-0.25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34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9243in" fo:text-indent="-0.25in">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634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5909in"/>
      <style:text-properties fo:hyphenate="false"/>
    </style:style>
    <style:style style:name="P486"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6888in"/>
    </style:style>
    <style:style style:name="T493" style:parent-style-name="DefaultParagraphFont" style:family="text">
      <style:text-properties style:font-name-asian="Calibri" fo:color="#000000" style:font-size-complex="12pt" style:language-asian="en" style:country-asian="GB"/>
    </style:style>
    <style:style style:name="T494" style:parent-style-name="DefaultParagraphFont" style:family="text">
      <style:text-properties style:font-name-asian="Calibri" fo:color="#000000" style:font-size-complex="12pt" style:language-asian="en" style:country-asian="GB"/>
    </style:style>
    <style:style style:name="T495" style:parent-style-name="DefaultParagraphFont" style:family="text">
      <style:text-properties style:font-name-asian="Calibri" fo:color="#000000" style:font-size-complex="12pt" style:language-asian="en" style:country-asian="GB"/>
    </style:style>
    <style:style style:name="T496" style:parent-style-name="DefaultParagraphFont" style:family="text">
      <style:text-properties style:font-name-asian="Calibri" fo:color="#000000" style:font-size-complex="12pt" style:language-asian="en" style:country-asian="GB"/>
    </style:style>
    <style:style style:name="T497" style:parent-style-name="DefaultParagraphFont" style:family="text">
      <style:text-properties style:font-name-asian="Calibri" fo:color="#000000" style:font-size-complex="12pt" style:language-asian="en" style:country-asian="GB"/>
    </style:style>
    <style:style style:name="T498" style:parent-style-name="DefaultParagraphFont" style:family="text">
      <style:text-properties style:font-name-asian="Calibri" fo:color="#000000" style:font-size-complex="12pt" style:language-asian="en" style:country-asian="GB"/>
    </style:style>
    <style:style style:name="T499" style:parent-style-name="DefaultParagraphFont" style:family="text">
      <style:text-properties style:font-name-asian="Calibri" fo:color="#000000" style:font-size-complex="12pt" style:language-asian="en" style:country-asian="GB"/>
    </style:style>
    <style:style style:name="T500" style:parent-style-name="DefaultParagraphFont" style:family="text">
      <style:text-properties style:font-name-asian="Calibri" fo:color="#000000" style:font-size-complex="12pt" style:language-asian="en" style:country-asian="GB"/>
    </style:style>
    <style:style style:name="P501"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margin-left="0.8333in" fo:text-indent="-0.25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margin-left="0.875in" fo:text-indent="-0.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326in">
        <style:tab-stops>
          <style:tab-stop style:type="left" style:position="0.6173in"/>
          <style:tab-stop style:type="left" style:position="0.706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895in">
        <style:tab-stops>
          <style:tab-stop style:type="left" style:position="0.617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895in">
        <style:tab-stops>
          <style:tab-stop style:type="left" style:position="0.6173in"/>
          <style:tab-stop style:type="left" style:position="0.706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465in">
        <style:tab-stops>
          <style:tab-stop style:type="left" style:position="0.6173in"/>
          <style:tab-stop style:type="left" style:position="0.706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465in">
        <style:tab-stops>
          <style:tab-stop style:type="left" style:position="0.6173in"/>
          <style:tab-stop style:type="left" style:position="0.706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034in">
        <style:tab-stops>
          <style:tab-stop style:type="left" style:position="0.6173in"/>
          <style:tab-stop style:type="left" style:position="0.706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6173in">
        <style:tab-stops>
          <style:tab-stop style:type="left" style:position="0.6173in"/>
          <style:tab-stop style:type="left" style:position="0.7069in"/>
        </style:tab-stops>
      </style:paragraph-properties>
      <style:text-properties fo:hyphenate="false"/>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style:font-size-complex="12pt" fo:background-color="#FFFFFF"/>
    </style:style>
    <style:style style:name="T619" style:parent-style-name="DefaultParagraphFont" style:family="text">
      <style:text-properties style:font-name-asian="Calibri" style:font-size-complex="12pt" fo:background-color="#FFFFFF"/>
    </style:style>
    <style:style style:name="T620" style:parent-style-name="DefaultParagraphFont" style:family="text">
      <style:text-properties style:font-name-asian="Calibri" style:font-size-complex="12pt" fo:background-color="#FFFFFF"/>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asian="Calibri" style:font-size-complex="12pt" fo:background-color="#FFFFFF"/>
    </style:style>
    <style:style style:name="P624" style:parent-style-name="Normal" style:family="paragraph">
      <style:paragraph-properties fo:widows="0" fo:orphans="0" fo:text-align="justify">
        <style:tab-stops>
          <style:tab-stop style:type="left" style:position="0.6173in"/>
          <style:tab-stop style:type="left" style:position="0.7069in"/>
        </style:tab-stops>
      </style:paragraph-properties>
      <style:text-properties fo:hyphenate="false"/>
    </style:style>
    <style:style style:name="P625" style:parent-style-name="Normal" style:family="paragraph">
      <style:paragraph-properties fo:text-align="justify" fo:text-indent="0.583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263in">
        <style:tab-stops>
          <style:tab-stop style:type="left" style:position="0in"/>
          <style:tab-stop style:type="left" style:position="0.8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333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637" style:parent-style-name="Normal" style:family="paragraph">
      <style:paragraph-properties fo:text-align="justify" fo:margin-left="0.8333in" fo:text-indent="-0.25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justify"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margin-left="0.8333in" fo:text-indent="-0.25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833in">
        <style:tab-stops>
          <style:tab-stop style:type="left" style:position="0.8659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justify" fo:text-indent="0.5833in">
        <style:tab-stops>
          <style:tab-stop style:type="left" style:position="0.8659in"/>
        </style:tab-stops>
      </style:paragraph-properties>
      <style:text-properties style:font-name-asian="Calibri" style:font-weight-complex="bold"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justify" fo:text-indent="0.5833in">
        <style:tab-stops>
          <style:tab-stop style:type="left" style:position="0.8659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DARBO KODEKSO PATVIRTINIMO, ĮSIGALIOJIMO IR ĮGYVENDINIMO<text:s/></text:p>
      <text:p text:style-name="P6">ĮSTATYMO NR. XII-2603 1 STRAIPSNIU PATVIRTINTO</text:p>
      <text:p text:style-name="P7">LIETUVOS RESPUBLIKOS DARBO KODEKSO 21, 23, 31, 32, 40, 43, 48, 52, 53, 57, 63, 65, 71, 79, 112, 114, 115, 117, 120, 127, 144, 147, 169, 171, 179, 181, 185, 195, 197, 204, 209, 221, 237, 240, 241 IR 242 STRAIPSNIŲ PAKEITIMO<text:s/></text:p>
      <text:p text:style-name="P8">ĮSTATYMAS</text:p>
      <text:p text:style-name="P9"/>
      <text:p text:style-name="P10">2017 m. <text:s text:c="13"/><text:s text:c="9"/>Nr.<text:s/></text:p>
      <text:p text:style-name="P11">Vilnius</text:p>
      <text:p text:style-name="P12"/>
      <text:p text:style-name="P13"><text:span text:style-name="T14">1</text:span><text:span text:style-name="T15"><text:s/>straipsnis<text:s/></text:span><text:span text:style-name="T16">21 straipsnio pakeitimas</text:span></text:p>
      <text:p text:style-name="P17"><text:span text:style-name="T18">1</text:span><text:span text:style-name="T19">.</text:span><text:span text:style-name="T20"><text:tab/>Pakeisti 21 straipsnio 2 dalį ir ją išdėstyti taip:</text:span></text:p>
      <text:p text:style-name="P21"><text:span text:style-name="T22">„</text:span><text:span text:style-name="T23">2</text:span><text:span text:style-name="T24">. Darbuotojas − fizinis asmuo, įsipareigojęs atlygintinai atlikti darbo funkciją pagal darbo sutartį su darbdaviu. Darbuotoju gali</text:span><text:span text:style-name="T25"><text:s/>būti darbinį teisnumą (g</text:span><text:span text:style-name="T26">alėjimas turėti darbo teises ir pareigas)</text:span><text:span text:style-name="T27"><text:s/>ir veiksnumą (galėjimas savo veiksmais įgyti darbo teises bei sukurti darbo pareigas) turintis fizinis asmuo. Darbuotojo darbinis teisnumas ir veiksnumas įgyjamas jam sukakus šešiolika metų</text:span><text:span text:style-name="T28">, išskyrus Lietuvos Respublikos Vyriausybės nustatytas išimtis</text:span><text:span text:style-name="T29">.“ </text:span></text:p>
      <text:p text:style-name="P30"><text:span text:style-name="T31">2</text:span><text:span text:style-name="T32">.</text:span><text:span text:style-name="T33"><text:tab/>Pakeisti 21 straipsnio 3 dalį ir ją išdėstyti taip:</text:span></text:p>
      <text:p text:style-name="P34"><text:span text:style-name="T35">„</text:span><text:span text:style-name="T36">3</text:span><text:span text:style-name="T37">. Darbdavys − asmuo, kurio naudai ir kuriam būdamas pavaldus darbo sutartimi darbo funkciją atlygintinai įsipareigojo atlik</text:span><text:span text:style-name="T38">ti fizinis asmuo. <text:s/>Darbdaviu gali būti <text:s/>Lietuvos <text:s text:c="4"/>Respublikos jurisdikcijai priklausantis juridinis ar fizinis asmuo, <text:s/>turintis darbinį teisnumą <text:s/>ir veiksnumą, <text:s/>taip <text:s/>pat Lietuvos Respublikos teritorijoje įregistruotas užsienio valstybės jurisdikcijai p</text:span><text:span text:style-name="T39">riklausančio juridinio asmens ar kitos organizacijos padalinys (filialas, atstovybė) ar užsienio valstybės jurisdikcijai priklausantis fizinis ar juridinis asmuo, kita organizacija, juridinio asmens ar kitos organizacijos padalinys (filialas, atstovybė) ar</text:span><text:span text:style-name="T40">ba tokių asmenų grupė. Darbdavio juridinio asmens darbinis teisnumas ir veiksnumas atsiranda nuo jo įsteigimo momento, nebent jo veiklą reglamentuojantys teisės aktai nustato vėlesnį momentą. Darbdavio fizinio asmens teisnumą ir veiksnumą reglamentuoja Lie</text:span><text:span text:style-name="T41">tuvos Respublikos civilinis kodeksas.“</text:span></text:p>
      <text:p text:style-name="P42"/>
      <text:p text:style-name="P43"><text:span text:style-name="T44">2</text:span><text:span text:style-name="T45"><text:s/>straipsnis.<text:s/></text:span><text:span text:style-name="T46">23</text:span><text:span text:style-name="T47"><text:s/></text:span><text:span text:style-name="T48">straipsnio pakeitimas</text:span></text:p>
      <text:p text:style-name="P49"><text:span text:style-name="T50">Pakeisti 23 straipsnio 2 dalį ir ją išdėstyti taip:</text:span></text:p>
      <text:p text:style-name="P51"><text:span text:style-name="T52">„</text:span><text:span text:style-name="T53">2</text:span><text:span text:style-name="T54">. Darbdavys, kurio vidutinis darbuotojų skaičius yra daugiau kaip dvidešimt, pareikalavus</text:span><text:span text:style-name="T55"><text:s/></text:span><text:span text:style-name="T56">darbo tarybai</text:span><text:span text:style-name="T57">,</text:span><text:span text:style-name="T58"><text:s/>o jo</text:span><text:span text:style-name="T59">s nesant – darbdavio lygmeniu veikiančiai</text:span><text:span text:style-name="T60"><text:s/></text:span><text:span text:style-name="T61">profesinei sąjungai, privalo teikti bent kartą per metus atnaujinamą informaciją apie:</text:span></text:p>
      <text:p text:style-name="P62"><text:span text:style-name="T63">1</text:span><text:span text:style-name="T64">) darbuotojų, išskyrus vadovaujančias pareigas einančius darbuotojus, nuasmenintus duomenis apie vidutinį darbo užmokestį<text:s/></text:span><text:span text:style-name="T65">pagal profesijų grupes ir lytį, jei profesijos grupėje yra daugiau kaip du darbuotojai;</text:span></text:p>
      <text:p text:style-name="P66"><text:span text:style-name="T67">2</text:span><text:span text:style-name="T68">) kitą informaciją, kurią skelbti įpareigoja įstatymai, kolektyvinės sutartys, darbdavio ir darbo tarybos susitarimai.“</text:span></text:p>
      <text:p text:style-name="P69"/>
      <text:p text:style-name="P70"><text:span text:style-name="T71">3</text:span><text:span text:style-name="T72"><text:s/>straipsnis.<text:s/></text:span><text:span text:style-name="T73">31 straipsnio<text:s/></text:span><text:span text:style-name="T74">pakeitimas</text:span></text:p>
      <text:p text:style-name="P75"><text:span text:style-name="T76">Pakeisti 31 straipsnio 1 dalį ir ją išdėstyti taip:</text:span></text:p>
      <text:p text:style-name="P77"><text:span text:style-name="T78">„</text:span><text:span text:style-name="T79">1</text:span><text:span text:style-name="T80">. Darbdavys privalo sudaryti darbuotojui sąlygas darbo funkcijai atlikti ir suteikti darbuotojui reikalingas darbo priemones ar turtą. Darbo sutarties šalys susitaria, kad darbuotojas dar</text:span><text:span text:style-name="T81">bo metu naudos savo priemones ar turtą, išskyrus asmenines apsaugos priemones, kuriomis aprūpinti darbuotojus privalo darbdavys. Tokiu atveju susitariama dėl darbuotojui mokamos kompensacijos už jo priemonių ar turto naudojimą.“<text:s/></text:span></text:p>
      <text:p text:style-name="P82"/>
      <text:p text:style-name="P83"><text:span text:style-name="T84">4</text:span><text:span text:style-name="T85"><text:s/>straipsnis.<text:s/></text:span><text:span text:style-name="T86">3</text:span><text:span text:style-name="T87">2 straipsnio pakeitimas</text:span></text:p>
      <text:p text:style-name="P88"><text:span text:style-name="T89">Pakeisti 32 straipsnio 1 dalį ir ją išdėstyti taip:</text:span></text:p>
      <text:p text:style-name="P90"><text:span text:style-name="T91">„</text:span><text:span text:style-name="T92">1</text:span><text:span text:style-name="T93">. Darbo sutartis − darbuotojo ir darbdavio susitarimas, pagal kurį darbuotojas įsipareigoja būdamas pavaldus darbdaviui ir jo naudai atlikti darbo funkciją, o darbdavys įsipa</text:span><text:span text:style-name="T94">reigoja už tai mokėti darbo užmokestį.“</text:span></text:p>
      <text:p text:style-name="P95"/>
      <text:p text:style-name="P96"><text:span text:style-name="T97">5</text:span><text:span text:style-name="T98"><text:s/>straipsnis.<text:s/></text:span><text:span text:style-name="T99">40 straipsnio pakeitimas</text:span></text:p>
      <text:p text:style-name="P100"><text:span text:style-name="T101">Pakeisti 40 straipsnio 8 dalį ir ją išdėstyti taip:</text:span></text:p>
      <text:p text:style-name="P102"><text:span text:style-name="T103">„</text:span><text:span text:style-name="T104">8</text:span><text:span text:style-name="T105">. Darbdaviai reguliariai, bet ne rečiau kaip kartą per kalendorinius metus, pareikalavus</text:span><text:span text:style-name="T106"><text:s/></text:span><text:span text:style-name="T107">darbo tarybai</text:span><text:span text:style-name="T108">,<text:s/></text:span><text:span text:style-name="T109">o</text:span><text:span text:style-name="T110"><text:s/></text:span><text:span text:style-name="T111">jos nesant – darbdavio lygmeniu veikiančiai profesinei sąjungai, privalo teikti</text:span><text:span text:style-name="T112"><text:s/></text:span><text:span text:style-name="T113">informaciją apie ne visą darbo laiką įmonėje, įstaigoje, organizacijoje dirbančius darbuotojus, nurodydami darbuotojų, dirbančių ne visą darbo laiką, skaičių, užimamas pareigyb</text:span><text:span text:style-name="T114">es ir, jei profesijos grupėje yra daugiau nei du darbuotojai, darbo užmokesčio vidurkį pagal profesijų grupes ir lytį.“</text:span></text:p>
      <text:p text:style-name="P115"/>
      <text:p text:style-name="P116"><text:span text:style-name="T117">6</text:span><text:span text:style-name="T118"><text:s/>straipsnis.<text:s/></text:span><text:span text:style-name="T119">43 straipsnio pakeitimas</text:span></text:p>
      <text:p text:style-name="P120"><text:span text:style-name="T121">Pakeisti 43 straipsnio 3 dalį ir ją išdėstyti taip:</text:span></text:p>
      <text:p text:style-name="P122"><text:span text:style-name="T123">„</text:span><text:span text:style-name="T124">3</text:span><text:span text:style-name="T125">. Lietuvos Respublikos socia</text:span><text:span text:style-name="T126">linės apsaugos ir darbo ministras tvirtina pavyzdinę darbo sutarties formą.“</text:span></text:p>
      <text:p text:style-name="P127"/>
      <text:p text:style-name="P128"><text:span text:style-name="T129">7</text:span><text:span text:style-name="T130"><text:s/>straipsnis.<text:s/></text:span><text:span text:style-name="T131">48 straipsnio pakeitimas</text:span></text:p>
      <text:p text:style-name="P132"><text:span text:style-name="T133">Pakeisti 48 straipsnio 1 dalį ir ją išdėstyti taip:</text:span></text:p>
      <text:p text:style-name="P134"><text:span text:style-name="T135">„</text:span><text:span text:style-name="T136">1</text:span><text:span text:style-name="T137">. Dalinis darbas gali būti nustatomas, kai dėl svarbių ekonominių<text:s/></text:span><text:span text:style-name="T138">priežasčių</text:span><text:span text:style-name="T139">,<text:s/></text:span><text:span text:style-name="T140">objektyviai esančių tam tikroje teritorijoje ar ūkinės veiklos sektoriuje ir pripažintų tokiomis Lietuvos Respublikos Vyriausybės, darbdavys negali suteikti darbuotojams darbo ir yra grupės darbuotojų atleidimo iš darbo prielaidos (šio kodekso<text:s/></text:span><text:span text:style-name="T141">63 straipsnis).“<text:s/></text:span></text:p>
      <text:p text:style-name="Normal"/>
      <text:p text:style-name="P142"><text:span text:style-name="T143">8</text:span><text:span text:style-name="T144"><text:s/>straipsnis.<text:s/></text:span><text:span text:style-name="T145">52 straipsnio pakeitimas</text:span></text:p>
      <text:p text:style-name="P146"><text:span text:style-name="T147">Pakeisti 52 straipsnio 8 dalį ir ją išdėstyti taip:</text:span><text:span text:style-name="T148"><text:tab/></text:span></text:p>
      <text:p text:style-name="P149"><text:span text:style-name="T150">„</text:span><text:span text:style-name="T151">8</text:span><text:span text:style-name="T152">. Darbdavys privalo reguliariai, bet ne rečiau kaip kartą per kalendorinius metus, pareikalavus darbo tarybai</text:span><text:span text:style-name="T153">,</text:span><text:span text:style-name="T154"><text:s/>informuoti darbo t</text:span><text:span text:style-name="T155">arybą</text:span><text:span text:style-name="T156">,<text:s/></text:span><text:span text:style-name="T157">o jos nesant – darbdavio lygmeniu veikiančią profesinę sąjungą, apie nuotolinio darbo būklę įmonėje, įstaigoje, organizacijoje, nurodydamas taip dirbančių darbuotojų skaičių, užimamas pareigybes ir, jei profesijos grupėje yra daugiau nei du darbuoto</text:span><text:span text:style-name="T158">jai,</text:span><text:span text:style-name="T159"><text:s/></text:span><text:span text:style-name="T160">darbo užmokesčio vidurkį pagal profesijų grupes ir lytį.“</text:span></text:p>
      <text:p text:style-name="P161"/>
      <text:p text:style-name="P162"><text:span text:style-name="T163">9</text:span><text:span text:style-name="T164"><text:s/>straipsnis.<text:s/></text:span><text:span text:style-name="T165">53 straipsnio pakeitimas</text:span></text:p>
      <text:p text:style-name="P166"><text:span text:style-name="T167">Pakeisti 53 straipsnio 6 punktą ir jį išdėstyti taip:</text:span></text:p>
      <text:p text:style-name="P168"><text:span text:style-name="T169">„</text:span><text:span text:style-name="T170">6</text:span><text:span text:style-name="T171">) Lietuvos Respublikos socialinės apsaugos ir darbo ministro nustatyta tvarka, kai<text:s/></text:span><text:span text:style-name="T172">neįmanoma nustatyti darbdavio – fizinio asmens ar darbdavio atstovų buvimo vietos;“.</text:span></text:p>
      <text:p text:style-name="P173"/>
      <text:p text:style-name="P174"><text:span text:style-name="T175">10</text:span><text:span text:style-name="T176"><text:s/>straipsnis.<text:s/></text:span><text:span text:style-name="T177">57 straipsnio pakeitimas<text:s/></text:span></text:p>
      <text:p text:style-name="P178"><text:span text:style-name="T179">Pakeisti 57 straipsnio 3 dalies 2 punktą ir jį išdėstyti taip:</text:span><text:span text:style-name="T180"><text:tab/></text:span></text:p>
      <text:p text:style-name="P181"><text:span text:style-name="T182">„</text:span><text:span text:style-name="T183">2</text:span><text:span text:style-name="T184">) kurie augina daugiau kaip tris vaikus (įvaikius</text:span><text:span text:style-name="T185">) iki keturiolikos metų arba vieni augina vaikus (įvaikius) iki keturiolikos metų</text:span><text:span text:style-name="T186">,</text:span><text:span text:style-name="T187"><text:s/>ar neįgalų vaiką iki 18 metų arba vieni prižiūri kitus šeimos narius, kuriems nustatytas mažesnis negu penkiasdešimt penkių procentų darbingumo lygis, arba šeimos narius, su</text:span><text:span text:style-name="T188">kakusius senatvės pensijos amžių, kuriems nustatytas didelių ar vidutinių specialiųjų poreikių lygis;“.<text:s/></text:span></text:p>
      <text:p text:style-name="P189"/>
      <text:p text:style-name="P190"><text:span text:style-name="T191">11</text:span><text:span text:style-name="T192"><text:tab/>straipsnis.<text:s/></text:span><text:span text:style-name="T193">63 straipsnio pakeitimas</text:span></text:p>
      <text:p text:style-name="P194"><text:span text:style-name="T195">1</text:span><text:span text:style-name="T196">.</text:span><text:span text:style-name="T197"><text:tab/>Pakeisti 63 straipsnio 3 dalį ir ją išdėstyti taip:</text:span><text:span text:style-name="T198"><text:tab/></text:span></text:p>
      <text:p text:style-name="P199"><text:span text:style-name="T200">„</text:span><text:span text:style-name="T201">3</text:span><text:span text:style-name="T202">. Prieš priimdamas sprendimą nutrauk</text:span><text:span text:style-name="T203">ti darbo sutartį ar inicijuoti darbo sutarties nutraukimą, darbdavys privalo informuoti darbo tarybą, kai jos nėra, –<text:s/></text:span><text:span text:style-name="T204">darbdavio lygmeniu veikiančią</text:span><text:span text:style-name="T205"><text:s/></text:span><text:span text:style-name="T206">profesinę sąjungą, ir konsultuotis su ja dėl būsimo grupės darbuotojų atleidimo iš darbo padarinių sušvelnin</text:span><text:span text:style-name="T207">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08">daryti susitarimą dėl galimų neigiamų pasekmių realaus sušvelninimo.“</text:span></text:p>
      <text:p text:style-name="P209"><text:span text:style-name="T210">2</text:span><text:span text:style-name="T211">. Pakeisti 63 straipsnio 4 dalį ir ją išdėstyti taip:<text:s/></text:span><text:span text:style-name="T212"><text:tab/></text:span></text:p>
      <text:p text:style-name="P213"><text:span text:style-name="T214">„</text:span><text:span text:style-name="T215">4</text:span><text:span text:style-name="T216">.<text:s/></text:span><text:span text:style-name="T217">Apie numatomą grupės darbuotojų atleidimą darbdavys privalo raštu pranešti teritorinei darbo biržai Lietuvos<text:s/></text:span><text:span text:style-name="T218">Respublikos socialinės apsaugos ir darbo ministro nustatyta tvarka, pasibaigus konsultacijoms su darbo taryba</text:span><text:span text:style-name="T219"><text:s/>ar<text:s/></text:span><text:span text:style-name="T220">darbdavio lygmeniu veikiančia</text:span><text:span text:style-name="T221"><text:s/></text:span><text:span text:style-name="T222">profesine sąjunga</text:span><text:span text:style-name="T223">,</text:span><text:span text:style-name="T224"><text:s/></text:span><text:span text:style-name="T225">ir ne vėliau kaip prieš trisdešimt</text:span><text:span text:style-name="T226"><text:s/></text:span><text:span text:style-name="T227">dienų iki darbo santykių pasibaigimo, bet ne vėliau kaip įs</text:span><text:span text:style-name="T228">pėdamas grupės darbuotojus apie jų atleidimą.</text:span><text:span text:style-name="T229"><text:s/></text:span><text:span text:style-name="T230">Darbdavys tokio pranešimo kopiją pateikia darbo tarybai, kuri gali pateikti teritorinei darbo biržai savo pastabas ir pasiūlymus.“</text:span></text:p>
      <text:p text:style-name="Normal"/>
      <text:p text:style-name="P231"><text:span text:style-name="T232">12</text:span><text:span text:style-name="T233"><text:s/>straipsnis.<text:s/></text:span><text:span text:style-name="T234">65 straipsnio pakeitimas</text:span></text:p>
      <text:p text:style-name="P235"><text:span text:style-name="T236">Pakeisti 65 straipsnio 9<text:s/></text:span><text:span text:style-name="T237">dalį ir ją išdėstyti taip:</text:span></text:p>
      <text:p text:style-name="P238"><text:span text:style-name="T239">„</text:span><text:span text:style-name="T240">9</text:span><text:span text:style-name="T241">. Mirus darbdaviui – fiziniam asmeniui, darbo sutarties pasibaigimas įforminamas Lietuvos Respublikos socialinės apsaugos ir darbo ministro nustatyta tvarka.“</text:span></text:p>
      <text:p text:style-name="P242"/>
      <text:p text:style-name="P243"><text:span text:style-name="T244">13</text:span><text:span text:style-name="T245"><text:s/>straipsnis.<text:s/></text:span><text:span text:style-name="T246">71 straipsnio pakeitimas</text:span></text:p>
      <text:p text:style-name="P247"><text:span text:style-name="T248">Pakeisti 71 s</text:span><text:span text:style-name="T249">traipsnio 3 dalį ir ją išdėstyti taip:</text:span></text:p>
      <text:p text:style-name="P250"><text:span text:style-name="T251">„</text:span><text:span text:style-name="T252">3</text:span><text:span text:style-name="T253">. Darbdaviai ne rečiau kaip kartą per metus pareikalavus</text:span><text:span text:style-name="T254"><text:s/></text:span><text:span text:style-name="T255">darbo tarybai</text:span><text:span text:style-name="T256">,<text:s/></text:span><text:span text:style-name="T257">o jos nesant – darbdavio lygmeniu veikiančiai profesinei sąjungai, privalo teikti</text:span><text:span text:style-name="T258"><text:s/></text:span><text:span text:style-name="T259">informaciją apie terminuotų darbo sutarčių būklę įmonėje, į</text:span><text:span text:style-name="T260">staigoje, organizacijoje, nurodydami darbuotojų, dirbančių pagal terminuotas sutartis, skaičių, užimamas pareigybes ir, jei profesijos grupėje yra daugiau nei du darbuotojai</text:span><text:span text:style-name="T261">,<text:s/></text:span><text:span text:style-name="T262">darbo užmokesčio vidurkį pagal profesijų grupes ir</text:span><text:span text:style-name="T263"><text:s/></text:span><text:span text:style-name="T264">lytį.“</text:span></text:p>
      <text:p text:style-name="P265"/>
      <text:p text:style-name="P266"><text:span text:style-name="T267">14</text:span><text:span text:style-name="T268"><text:s/>straipsni</text:span><text:span text:style-name="T269">s.<text:s/></text:span><text:span text:style-name="T270">79 straipsnio pakeitimas</text:span></text:p>
      <text:p text:style-name="P271"><text:span text:style-name="T272">Pakeisti 79 straipsnio 4 dalį ir ją išdėstyti taip:</text:span></text:p>
      <text:p text:style-name="P273"><text:span text:style-name="T274">„</text:span><text:span text:style-name="T275">4</text:span><text:span text:style-name="T276">. Laikinojo darbo naudotojas kartą per metus savo įmonės, įstaigos, organizacijos<text:s/></text:span><text:span text:style-name="T277"><text:s/></text:span><text:span text:style-name="T278">darbo tarybai pareikalavus, o jos nesant – darbdavio lygmeniu veikiančiai profesinei<text:s/></text:span><text:span text:style-name="T279">sąjungai pareikalavus, privalo teikti</text:span><text:span text:style-name="T280"><text:s/></text:span><text:span text:style-name="T281">informaciją apie laikinojo darbo būklę įmonėje, įstaigoje, organizacijoje, nurodydamas per metus dirbusių ar dirbančių laikinųjų darbuotojų skaičių, užimamas pareigybes ir, jei profesijos grupėje yra daugiau nei du dar</text:span><text:span text:style-name="T282">buotojai</text:span><text:span text:style-name="T283">,<text:s/></text:span><text:span text:style-name="T284">darbo užmokesčio vidurkį pagal profesijų grupes ir lytį.“</text:span></text:p>
      <text:p text:style-name="P285"/>
      <text:p text:style-name="P286"><text:span text:style-name="T287">15</text:span><text:span text:style-name="T288"><text:s/>straipsnis.<text:s/></text:span><text:span text:style-name="T289">112 straipsnio pakeitimas</text:span></text:p>
      <text:p text:style-name="P290"><text:span text:style-name="T291">Pakeisti 112 straipsnio 4 dalį ir ją išdėstyti taip:</text:span></text:p>
      <text:p text:style-name="P292"><text:span text:style-name="T293">„</text:span><text:span text:style-name="T294">4</text:span><text:span text:style-name="T295">. Lietuvos Respublikos Vyriausybė nustato sutrumpintas darbo laiko normas ir<text:s/></text:span><text:span text:style-name="T296">apmokėjimo tvarką asmenims, kurių darbo pobūdis yra susijęs su didesne protine, emocine įtampa</text:span><text:span text:style-name="T297">,<text:s/></text:span><text:span text:style-name="T298">bei šių asmenų sąrašą ir asmenims, dirbantiems darbo aplinkoje, kurioje įvertinus riziką <text:s/>nustatyta, kad <text:s/>sveikatai kenksmingų veiksnių dydžiai viršija darbuoto</text:span><text:span text:style-name="T299">jų saugos ir sveikatos teisės aktų leistinus dydžius (kiekius) ir techninėmis ar <text:s/>kitomis priemonėmis jų kiekio darbo aplinkoje sumažinti iki sveikatai nekenksmingų dydžių neįmanoma.“</text:span></text:p>
      <text:p text:style-name="P300"/>
      <text:p text:style-name="P301"><text:span text:style-name="T302">16</text:span><text:span text:style-name="T303"><text:tab/>straipsnis.<text:s/></text:span><text:span text:style-name="T304">114 straipsnio pakeitimas</text:span></text:p>
      <text:p text:style-name="P305"><text:span text:style-name="T306">Pakeisti 114 strai</text:span><text:span text:style-name="T307">psnį ir jį išdėstyti taip:</text:span></text:p>
      <text:p text:style-name="P308"><text:span text:style-name="T309">„</text:span><text:span text:style-name="T310">114</text:span><text:span text:style-name="T311"><text:s/>straipsnis.<text:s/></text:span><text:span text:style-name="T312">Maksimaliojo darbo laiko reikalavimai</text:span></text:p>
      <text:p text:style-name="P313"><text:span text:style-name="T314">1</text:span><text:span text:style-name="T315">. Jeigu šio kodekso normos nenustato kitaip, darbo laiko režimas negali pažeisti šių maksimaliojo darbo laiko reikalavimų:</text:span></text:p>
      <text:p text:style-name="P316"><text:span text:style-name="T317">1</text:span><text:span text:style-name="T318">) vidutinis darbo laikas, įskaitant viršv</text:span><text:span text:style-name="T319">alandžius, tačiau neįskaitant darbo pagal susitarimą dėl papildomo darbo laiko per kiekvieną septynių dienų laikotarpį negali būti ilgesnis kaip keturiasdešimt aštuonios valandos;</text:span></text:p>
      <text:p text:style-name="P320"><text:span text:style-name="T321">2</text:span><text:span text:style-name="T322">) darbo laikas, įskaitant viršvalandžius ir <text:s/>darbą <text:s/>pagal susitarimą dė</text:span><text:span text:style-name="T323">l papildomo darbo, per darbo dieną (pamainą) <text:s/>negali būti ilgesnis kaip dvylika valandų, neįskaitant pietų pertraukos, ir šešiasdešimt valandų per kiekvieną septynių dienų laikotarpį, laikantis šio straipsnio 2 dalyje nustatytų reikalavimų;</text:span></text:p>
      <text:p text:style-name="P324"><text:span text:style-name="T325">3</text:span><text:span text:style-name="T326">) turi būt</text:span><text:span text:style-name="T327">i laikomasi darbo laiko režimo ypatumų dirbantiems naktį darbuotojams (šio kodekso 117 straipsnis), nėščioms, neseniai pagimdžiusioms ir krūtimi maitinančioms darbuotojoms ir asmenims iki aštuoniolikos metų, kaip nustatyta Lietuvos Respublikos darbuotojų s</text:span><text:span text:style-name="T328">augos ir sveikatos įstatyme;</text:span></text:p>
      <text:p text:style-name="P329"><text:span text:style-name="T330">4</text:span><text:span text:style-name="T331">) negali būti dirbama daugiau kaip šešias dienas per septynias paeiliui einančias dienas</text:span><text:span text:style-name="T332">.</text:span></text:p>
      <text:p text:style-name="P333"><text:span text:style-name="T334">2</text:span><text:span text:style-name="T335">. Darbdavys negali reikalauti darbuotojo dirbti ilgiau nei šio straipsnio 1 dalies 1 punkte nurodytą darbo laiką, išskyrus,<text:s/></text:span><text:span text:style-name="T336">kai yra darbuotojo rašytinis sutikimas. Darbdavys turi užtikrinti, kad darbuotojas nepatirs jokių nuostolių, jei atsisakys dirbti ilgiau nei šio straipsnio 1 dalies 1 punkte nustatytą darbo laiką. Darbdavys privalo turėti darbuotojų, dirbančių ilgiau nei š</text:span><text:span text:style-name="T337">io straipsnio 1 dalies 1 punkte nustatytą darbo laiką sąrašus ir juos pateikti Valstybinei darbo inspekcijai jos reikalavimu. Valstybinė darbo inspekcija turi teisę uždrausti tokiems darbuotojams dirbti ilgiau nei šio straipsnio 1 dalies 1 punkte nustatytą</text:span><text:span text:style-name="T338"><text:s/>darbo laiką dėl su darbuotojų sauga ar sveikata susijusių priežasčių.“</text:span></text:p>
      <text:p text:style-name="P339"/>
      <text:p text:style-name="P340"><text:span text:style-name="T341">17</text:span><text:span text:style-name="T342"><text:tab/>straipsnis.<text:s/></text:span><text:span text:style-name="T343">115 straipsnio pakeitimas</text:span></text:p>
      <text:p text:style-name="P344"><text:span text:style-name="T345">1</text:span><text:span text:style-name="T346">.</text:span><text:span text:style-name="T347"><text:tab/>Pakeisti 115 straipsnio 1 dalį ir ją išdėstyti taip:</text:span></text:p>
      <text:p text:style-name="P348"><text:span text:style-name="T349">„</text:span><text:span text:style-name="T350">1</text:span><text:span text:style-name="T351">. Suminė darbo laiko apskaita įvedama esant būtinumui, įvykdžius i</text:span><text:span text:style-name="T352">nformavimo ir konsultavimo procedūrą su darbo taryba ir atsižvelgus į darbdavio lygmeniu veikiančios profesinės sąjungos nuomonę.</text:span><text:span text:style-name="T353"><text:s/></text:span><text:span text:style-name="T354">Jeigu nustatyta suminė darbo laiko apskaita, dirbama darbo (pamainų) grafikuose nurodytu laiku, <text:s/>laikantis nustatytų maksimaliojo darbo laiko reikalavimų.“<text:s/></text:span></text:p>
      <text:p text:style-name="P355"><text:span text:style-name="T356">2</text:span><text:span text:style-name="T357">.</text:span><text:span text:style-name="T358"><text:tab/>Pakeisti 115 straipsnio 2 dalį ir ją išdėstyti taip:</text:span></text:p>
      <text:p text:style-name="P359"><text:span text:style-name="T360">„</text:span><text:span text:style-name="T361">2</text:span><text:span text:style-name="T362">. Darbo (pamainų) grafikai pran</text:span><text:span text:style-name="T363">ešami darbuotojams ne vėliau kaip prieš septynias dienas iki jų įsigaliojimo. Jie gali būti keičiami tik nuo darbdavio valios nepriklausančiais atvejais, įspėjus darbuotoją prieš dvi darbuotojo darbo dienas. Darbo (pamainų) grafikus tvirtina administracija</text:span><text:span text:style-name="T364">, darbo (pamainų) grafikų derinimo tvarką suderinusi su darbo taryba arba kolektyvinėje sutartyje nustatyta tvarka.“</text:span></text:p>
      <text:p text:style-name="P365"><text:span text:style-name="T366">3</text:span><text:span text:style-name="T367">.</text:span><text:span text:style-name="T368"><text:tab/>Pakeisti 115 straipsnio 3 dalį ir ją išdėstyti taip:</text:span></text:p>
      <text:p text:style-name="P369"><text:span text:style-name="T370">„</text:span><text:span text:style-name="T371">3</text:span><text:span text:style-name="T372">. Darbo (pamainų) grafikai turi būti sudaromi taip, kad nepažeistų maks</text:span><text:span text:style-name="T373">imalaus penkiasdešimti dviejų valandų per kiekvieną septynių dienų laikotarpį termino, netaikant šios taisyklės darbui pagal susitarimą dėl papildomo darbo ir budėjimo darbams.</text:span><text:span text:style-name="T374"><text:s/></text:span><text:span text:style-name="T375">Darbdavys privalo užtikrinti tolygų darbuotojų keitimąsi pamainomis. Teisę<text:s/></text:span><text:span text:style-name="T376">pasirinkti pamainą per dvi darbo dienas nuo jų pranešimo turi asmenys, auginantys vaiką iki trejų metų, o asmenys, auginantys vaiką iki septynerių metų, jeigu yra tokia galimybė.“</text:span></text:p>
      <text:p text:style-name="P377"/>
      <text:p text:style-name="P378"><text:span text:style-name="T379">18</text:span><text:span text:style-name="T380"><text:s/>straipsnis.<text:s/></text:span><text:span text:style-name="T381">117 straipsnio pakeitimas</text:span></text:p>
      <text:p text:style-name="P382"><text:span text:style-name="T383">Pakeisti 117 s</text:span><text:span text:style-name="T384">traipsnio 3 dalį ir ją išdėstyti taip:</text:span></text:p>
      <text:p text:style-name="P385"><text:span text:style-name="T386">„</text:span><text:span text:style-name="T387">3</text:span><text:span text:style-name="T388">. Dirbančio naktį darbuotojo darbo laikas vidutiniškai negali viršyti aštuonių valandų per darbo dieną (pamainą) per apskaitinį trijų mėnesių laikotarpį.“</text:span></text:p>
      <text:p text:style-name="P389"/>
      <text:p text:style-name="P390"><text:span text:style-name="T391">19</text:span><text:span text:style-name="T392"><text:s/>straipsnis.<text:s/></text:span><text:span text:style-name="T393">120 straipsnio pakeitimas</text:span></text:p>
      <text:p text:style-name="P394"><text:span text:style-name="T395">Pakeisti 120 straipsnio 1 dalį ir ją išdėstyti taip:</text:span></text:p>
      <text:p text:style-name="P396"><text:span text:style-name="T397">„</text:span><text:span text:style-name="T398">1</text:span><text:span text:style-name="T399">. Darbdavys privalo tvarkyti darbuotojų darbo laiko apskaitą</text:span><text:span text:style-name="T400">,<text:s/></text:span><text:span text:style-name="T401">išskyrus darbuotojų, dirbančių nekintančios darbo dienos (pamainos) trukmės ir darbo dienų per savaitę skaičiaus darbo laiko režimu.“</text:span></text:p>
      <text:p text:style-name="P402"/>
      <text:p text:style-name="P403"><text:span text:style-name="T404">20</text:span><text:span text:style-name="T405"><text:s/>straipsnis.<text:s/></text:span><text:span text:style-name="T406">127 straipsnio pakeitimas</text:span></text:p>
      <text:p text:style-name="P407"><text:span text:style-name="T408">1</text:span><text:span text:style-name="T409">.</text:span><text:span text:style-name="T410"><text:tab/>Pripažinti netekusia galios 127 straipsnio 1 dalį.</text:span></text:p>
      <text:p text:style-name="P411"><text:span text:style-name="T412">2</text:span><text:span text:style-name="T413">. Pakeisti 127 straipsnio 4 dalies 3 punktą ir jį išdėstyti taip:</text:span></text:p>
      <text:p text:style-name="P414"><text:span text:style-name="T415">„</text:span><text:span text:style-name="T416">3</text:span><text:span text:style-name="T417">) darbo dienos, kuriomis nedirbta dėl darbuotojo laikinojo nedarbingumo,<text:s/></text:span><text:span text:style-name="T418">sergančių šeimos narių slaugymo, kasmetinių, pailgintų, papildomų atostogų,</text:span><text:span text:style-name="T419"><text:s/></text:span><text:span text:style-name="T420">nėštumo ir gimdymo atostogų, tėvystės atostogų, mokymosi atostogų;“.</text:span></text:p>
      <text:p text:style-name="P421"/>
      <text:p text:style-name="P422"><text:span text:style-name="T423">21</text:span><text:span text:style-name="T424"><text:tab/>straipsnis.<text:s/></text:span><text:span text:style-name="T425">144 straipsnio pakeitimas</text:span></text:p>
      <text:p text:style-name="P426"><text:span text:style-name="T427">1</text:span><text:span text:style-name="T428">.</text:span><text:span text:style-name="T429"><text:tab/>Pakeisti 144 straipsnio pavadinimą ir jį išdėstyti t</text:span><text:span text:style-name="T430">aip:</text:span></text:p>
      <text:p text:style-name="P431"><text:span text:style-name="T432">„</text:span><text:span text:style-name="T433">144</text:span><text:span text:style-name="T434"><text:s/>straipsnis.<text:s/></text:span><text:span text:style-name="T435">Mokėjimas už darbą poilsio ir švenčių dienomis, viršvalandinį darbą ir kompensacijos darbuotojams, kurių darbas yra kilnojamojo pobūdžio arba susijęs su kelionėmis ar važiavimais</text:span><text:span text:style-name="T436">“.</text:span></text:p>
      <text:p text:style-name="P437"><text:span text:style-name="T438">2</text:span><text:span text:style-name="T439">. Papildyti 144 straipsnį 8 dalimi:</text:span></text:p>
      <text:p text:style-name="P440"><text:span text:style-name="T441">„</text:span><text:span text:style-name="T442">8</text:span><text:span text:style-name="T443">. Darbuotojams, kurių darbas yra kilnojamojo pobūdžio arba susijęs su kelionėmis ar važiavimais, kompensuojamos su tuo susijusios padidėjusios išlaidos už faktiškai tokio pobūdžio dirbtą darbo laiką. Šių kompensacijų dydis negali viršyti 50 procentų bazini</text:span><text:span text:style-name="T444">o (tarifinio) darbo užmokesčio.“</text:span></text:p>
      <text:p text:style-name="P445"/>
      <text:p text:style-name="P446"><text:span text:style-name="T447">22</text:span><text:span text:style-name="T448"><text:s/>straipsnis.<text:s/></text:span><text:span text:style-name="T449">147 straipsnio pakeitimas</text:span></text:p>
      <text:p text:style-name="P450"><text:span text:style-name="T451">Pakeisti 147 straipsnio 1 dalį ir ją išdėstyti taip:</text:span></text:p>
      <text:p text:style-name="P452"><text:span text:style-name="T453">„</text:span><text:span text:style-name="T454">1</text:span><text:span text:style-name="T455">.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56">blikos socialinės apsaugos ir darbo ministras, jeigu darbo teisės normos nenustato didesnio delspinigių dydžio.<text:s/></text:span><text:span text:style-name="T457">Delspinigių dydį Lietuvos Respublikos socialinės apsaugos ir darbo ministras tvirtina kiekvienais metais iki vasario 1 d.,  atsižvelgdamas  į Li</text:span><text:span text:style-name="T458">etuvos statistikos departamento paskelbtą vartotojų kainų indeksą per praėjusius kalendorinius metus (lyginant praėjusiųjų metų gruodį su užpraeitų metų gruodžiu).</text:span><text:span text:style-name="T459"><text:s/></text:span><text:span text:style-name="T460"><text:s/>Darbdaviui iškėlus bankroto bylą arba pradėjus bankroto procedūrą ne teismo tvarka, delspin</text:span><text:span text:style-name="T461">igių skaičiavimas nutraukiamas įsiteisėjus teismo nutarčiai iškelti bankroto bylą arba nuo kreditorių susirinkimo, kuriame kreditoriai nutarė įmonės bankroto procedūras vykdyti ne teismo tvarka, dienos.“</text:span></text:p>
      <text:p text:style-name="P462"/>
      <text:p text:style-name="P463"><text:span text:style-name="T464">23</text:span><text:span text:style-name="T465"><text:tab/>straipsnis.<text:s/></text:span><text:span text:style-name="T466">169 straipsnio pakeitimas</text:span></text:p>
      <text:p text:style-name="P467"><text:span text:style-name="T468">1</text:span><text:span text:style-name="T469">.</text:span><text:span text:style-name="T470"><text:tab/>Pakeisti 169 straipsnio 1 dalį ir ją išdėstyti taip:</text:span></text:p>
      <text:p text:style-name="P471"><text:span text:style-name="T472">„</text:span><text:span text:style-name="T473">1</text:span><text:span text:style-name="T474">. Darbo taryba darbdavio iniciatyva privalo būti sudaryta, kai vidutinis darbdavio darbuotojų skaičius yra dvidešimt ir daugiau darbuotojų, išskyrus šio straipsnio 3 dalyje nurodytą atvejį.“ <text:s/></text:span></text:p>
      <text:p text:style-name="P475"><text:span text:style-name="T476">2</text:span><text:span text:style-name="T477">.</text:span><text:span text:style-name="T478"><text:tab/>Pakeisti 169 straipsnio 3 dalį ir ją išdėstyti taip:</text:span></text:p>
      <text:p text:style-name="P479"><text:span text:style-name="T480">„</text:span><text:span text:style-name="T481">3</text:span><text:span text:style-name="T482">. Jeigu darbovietėje yra darbdavio lygmeniu veikianti profesinė sąjunga, kurios nariais yra daugiau kaip viena trečioji visų darbdavio darbuotojų, darbo taryba nesudaroma, o profesinė sąj</text:span><text:span text:style-name="T483">unga įgyja visus darbo tarybos įgaliojimus ir vykdo visas šio kodekso darbo tarybai priskirtas funkcijas. Jeigu darbovietėje daugiau kaip viena trečioji darbuotojų priklauso įmonėje veikiančioms profesinėms sąjungoms, darbo tarybos funkcijas vykdo profesin</text:span><text:span text:style-name="T484">ių sąjungų narių išrinkta profesinė sąjunga arba jungtinė profesinių sąjungų atstovybė.“</text:span></text:p>
      <text:p text:style-name="P485"/>
      <text:p text:style-name="P486"><text:span text:style-name="T487">24</text:span><text:span text:style-name="T488"><text:s/>straipsnis.<text:s/></text:span><text:span text:style-name="T489">171 straipsnio pakeitimas</text:span></text:p>
      <text:p text:style-name="P490"><text:span text:style-name="T491">Pakeisti 171 straipsnio 5 dalį ir ją išdėstyti taip:</text:span></text:p>
      <text:p text:style-name="P492"><text:span text:style-name="T493">„</text:span><text:span text:style-name="T494">5</text:span><text:span text:style-name="T495">. Kandidatus į darbo tarybos narius gali siūlyti rinkimų teisę turintys darbuotojai. Kandidatais gali būti tik rinkimų teisę turintys darbuotojai, išskyrus rinkimų komisijos narius. Kiekvienas darbuotojas gali pasiūlyti po vieną kandidatą raštu<text:s/></text:span><text:span text:style-name="T496">kreipdamasis į rinkimų komisiją ir pateikdamas rašytinį siūlomo kandidato sutikimą būti renkamam į darbo tarybą. Darbdavio lygmeniu veikiančios profesinės sąjungos turi teisę pasiūlyti ne mažiau kaip tris rinkimų teisę turinčius darbuotojus kandid</text:span><text:span text:style-name="T497">atais į darbo tarybos narius, iš kurių išrinktu bus laikomas daugiausia darbuotojų balsų gavęs kandidatas. Visų kandidatų sąrašas turi būti sudarytas ne vėliau kaip keturiolika dienų iki darbo tarybos rinkimų dienos. Jeigu pasiūlytų kandidatų skai</text:span><text:span text:style-name="T498">čius yra lygus renkamos darbo tarybos narių skaičiui arba mažesnis už šį skaičių, rinkimų komisija nustato papildomą laiką, per kurį galima siūlyti papildomus kandidatus. Šiuo atveju kandidatus pakartotinai gali siūlyti ir tie darbuotojai, kuri</text:span><text:span text:style-name="T499">e jau yra pasiūlę savo kandidatus. Jeigu per papildomą laiką nepasiūloma pakankamai kandidatų į darbo tarybos narius, rinkimų komisija surašo ir viešai paskelbia protokolą, kad darbo tarybos rinkimai laikomi neįvykusiais. Tokiu atveju nauji darbo</text:span><text:span text:style-name="T500"><text:s/>tarybos rinkimai rengiami pagal šiame kodekse nustatytą tvarką ne anksčiau kaip po šešių mėnesių nuo rinkimų komisijos sprendimo darbo tarybos rinkimus laikyti neįvykusiais priėmimo.“<text:s/></text:span></text:p>
      <text:p text:style-name="Normal"/>
      <text:p text:style-name="P501"><text:span text:style-name="T502">25</text:span><text:span text:style-name="T503"><text:s/>straipsnis.<text:s/></text:span><text:span text:style-name="T504">179 straipsnio pakeitimas</text:span></text:p>
      <text:p text:style-name="P505"><text:span text:style-name="T506">Pakeist</text:span><text:span text:style-name="T507">i 179 straipsnio 2 dalį ir ją išdėstyti taip:</text:span></text:p>
      <text:p text:style-name="P508"><text:span text:style-name="T509">„</text:span><text:span text:style-name="T510">2</text:span><text:span text:style-name="T511">. Darbdavio (fizinio asmens, įmonės, įstaigos ar organizacijos ar šio kodekso 21 straipsnio 4 dalyje nustatytu atveju – padalinio (filialo, atstovybės) lygmeniu veikiančiai profesinei sąjungai įsteig</text:span><text:span text:style-name="T512">ti būtina, kad ji turėtų 20 steigėjų arba steigėjais būtų ne mažiau kaip 1/10 visų darbdavio darbuotojų, bet ne mažiau kaip trys.“</text:span></text:p>
      <text:p text:style-name="P513"/>
      <text:p text:style-name="P514"><text:span text:style-name="T515">26</text:span><text:span text:style-name="T516"><text:tab/>straipsnis.<text:s/></text:span><text:span text:style-name="T517">181 straipsnio pakeitimas</text:span></text:p>
      <text:p text:style-name="P518"><text:span text:style-name="T519">Pakeisti 181 straipsnio 2 dalį ir ją išdėstyti taip:</text:span></text:p>
      <text:p text:style-name="P520"><text:span text:style-name="T521">„</text:span><text:span text:style-name="T522">2</text:span><text:span text:style-name="T523">. <text:s/>Socialinėje partnerystėje šakos ar nacionaliniu lygmeniu darbdaviams<text:s/></text:span><text:span text:style-name="T524">–<text:s/></text:span><text:span text:style-name="T525">iš <text:s/>valstybės, savivaldybių <text:s/>ir <text:s/>Valstybinio socialinio <text:s/>draudimo fondo biudžetų bei kitų valstybės įsteigtų fondų <text:s/>lėšų <text:s/>išlaikomoms įstaigoms, organizacijoms, taip pat įmonėms, įst</text:span><text:span text:style-name="T526">aigoms ir organizacijoms, kurių savininko teises ir pareigas įgyvendina valstybė ar savivaldybė,</text:span><text:span text:style-name="T527"><text:s/></text:span><text:span text:style-name="T528"><text:s/></text:span><text:span text:style-name="T529">–</text:span><text:span text:style-name="T530"><text:s/>atstovauja Lietuvos Respublikos Vyriausybė ar jos įgaliota institucija.“<text:s/></text:span></text:p>
      <text:p text:style-name="P531"/>
      <text:p text:style-name="P532"><text:span text:style-name="T533">27</text:span><text:span text:style-name="T534"><text:s/>straipsnis.<text:s/></text:span><text:span text:style-name="T535">185 straipsnio pakeitimas</text:span></text:p>
      <text:p text:style-name="P536"><text:span text:style-name="T537">1</text:span><text:span text:style-name="T538">.</text:span><text:span text:style-name="T539"><text:tab/>Pakeisti 185 straipsnio</text:span><text:span text:style-name="T540"><text:s/>2 dalį ir ją išdėstyti taip:</text:span></text:p>
      <text:p text:style-name="P541"><text:span text:style-name="T542">„</text:span><text:span text:style-name="T543">2</text:span><text:span text:style-name="T544">. Profesinių sąjungų organizacijos ir darbdavių organizacijos, pretenduojančios deleguoti savo atstovą į Trišalę tarybą, turi atitikti šiuos kriterijus:</text:span></text:p>
      <text:p text:style-name="P545"><text:span text:style-name="T546">1</text:span><text:span text:style-name="T547">) turi juridinio asmens statusą;</text:span></text:p>
      <text:p text:style-name="P548"><text:span text:style-name="T549">2</text:span><text:span text:style-name="T550">) turi ne mažiau kaip penkis</text:span><text:span text:style-name="T551"><text:s/>darbuotojus, dirbančius pagal<text:s/></text:span><text:span text:style-name="T552">neterminuotas</text:span><text:span text:style-name="T553"><text:s/>darbo sutartis;</text:span></text:p>
      <text:p text:style-name="P554"><text:span text:style-name="T555">3</text:span><text:span text:style-name="T556">) veikia nepertraukiamai bent trejus metus;<text:s/></text:span></text:p>
      <text:p text:style-name="P557"><text:span text:style-name="T558">4</text:span><text:span text:style-name="T559">)<text:s/></text:span><text:span text:style-name="T560">yra tarptautinės profesinių sąjungų ar darbdavių organizacijos nariai;</text:span></text:p>
      <text:p text:style-name="P561"><text:span text:style-name="T562">5</text:span><text:span text:style-name="T563">) dėl jų nėra galiojančio apkaltinamojo teismo nuosprendžio;</text:span></text:p>
      <text:p text:style-name="P564"><text:span text:style-name="T565">6</text:span><text:span text:style-name="T566">) joms neiškelta bankroto byla arba bankroto procesas nevykdomas ne teismo tvarka, nesiekiama priverstinio likvidavimo procedūros ar susitarimo su kreditoriais;</text:span></text:p>
      <text:p text:style-name="P567"><text:span text:style-name="T568">7</text:span><text:span text:style-name="T569">) jos neturi mokestinės nepriemokos Lietuvos Respublikos valstybės biudžetui, savivald</text:span><text:span text:style-name="T570">ybių biudžetams, fondams, į kuriuos mokamus mokesčius administruoja Valstybinė mokesčių inspekcija (išskyrus atvejus, kai mokesčių, delspinigių, baudų mokėjimas atidėtas arba dėl nesumokėtų mokesčių, delspinigių, baudų vyksta mokestinis ginčas), ir jos nėr</text:span><text:span text:style-name="T571">a skolingos Valstybinio socialinio draudimo fondo biudžetui;</text:span></text:p>
      <text:p text:style-name="P572"><text:span text:style-name="T573">8</text:span><text:span text:style-name="T574">) profesinių sąjungų organizacijos jungia ne mažiau kaip 0,5 procento Lietuvos Respublikos teritorijoje pagal darbo sutartį ir kitais Lietuvos Respublikos užimtumo įstatyme<text:s/></text:span><text:soft-page-break/><text:span text:style-name="T575">nurodytais darbo<text:s/></text:span><text:span text:style-name="T576">santykiams prilygintų teisinių santykių pagrindais dirbančių asmenų, o darbdavių organizacijų nariai – darbdaviai – įdarbina ne mažiau kaip tris procentus pagal darbo sutartį ar kitais Lietuvos Respublikos užimtumo įstatyme nurodytais darbo santykiams pril</text:span><text:span text:style-name="T577">ygintų teisinių santykių pagrindais Lietuvos Respublikos teritorijoje dirbančių asmenų.</text:span></text:p>
      <text:p text:style-name="P578"><text:span text:style-name="T579">9</text:span><text:span text:style-name="T580">) organizacijos struktūriniai padaliniai atstovauja skirtingų ekonominės veiklos sektorių darbuotojams ar organizacijos nariai veikia ne mažiau kaip 2/3 Lietuvos R</text:span><text:span text:style-name="T581">espublikos apskričių teritorijų.“</text:span></text:p>
      <text:p text:style-name="P582"><text:span text:style-name="T583">2</text:span><text:span text:style-name="T584">.</text:span><text:span text:style-name="T585"><text:s/></text:span><text:span text:style-name="T586">Pakeisti 185 straipsnio 9 dalį ir ją išdėstyti taip:</text:span></text:p>
      <text:p text:style-name="P587"><text:span text:style-name="T588">„</text:span><text:span text:style-name="T589">9</text:span><text:span text:style-name="T590">. Trišalė taryba svarsto klausimus ir teikia išvadas ir pasiūlymus<text:s/></text:span><text:span text:style-name="T591">šiose</text:span><text:span text:style-name="T592"><text:s/>darbo, socialinės ir ekonominės politikos srityse bei dėl klausimų, kuriuos reikia apsvarstyti remiantis Tarptautinės darbo organizacijos konvencijos Nr. 144 „Dėl trišalių konsultacijų tarptautinėms darbo normoms įgyvendinti“ nuostatomis.“<text:s/></text:span></text:p>
      <text:p text:style-name="P593"/>
      <text:p text:style-name="P594"><text:span text:style-name="T595">28</text:span><text:span text:style-name="T596"><text:tab/></text:span><text:span text:style-name="T597">straipsnis.<text:s/></text:span><text:span text:style-name="T598">195 straipsnio pakeitimas</text:span></text:p>
      <text:p text:style-name="P599"><text:span text:style-name="T600">Pakeisti 195 straipsnio 5 dalį ir ją išdėstyti taip:</text:span></text:p>
      <text:p text:style-name="P601"><text:span text:style-name="T602">„</text:span><text:span text:style-name="T603">5</text:span><text:span text:style-name="T604">. Galiojančios kolektyvinės sutartys privalo būti registruojamos ir viešai skelbiamos Lietuvos Respublikos socialinės apsaugos ir darbo ministro</text:span><text:span text:style-name="T605"><text:s/></text:span><text:span text:style-name="T606">nustatyta tvar</text:span><text:span text:style-name="T607">ka. Kolektyvinę sutartį registruoti per dvidešimt dienų nuo jos pasirašymo pateikia kolektyvinės sutarties šalis – <text:s/>profesinė sąjunga ar jų organizacija. Profesinei sąjungai ar jų organizacijai neįregistravus kolektyvinės sutarties per šį terminą, teisę pa</text:span><text:span text:style-name="T608">teikti registruoti kolektyvinę sutartį įgyja kita kolektyvinės sutarties šalis – darbdavys ar darbdavių organizacija.“</text:span></text:p>
      <text:p text:style-name="P609"/>
      <text:p text:style-name="P610"><text:span text:style-name="T611">29</text:span><text:span text:style-name="T612"><text:tab/>straipsnis.<text:s/></text:span><text:span text:style-name="T613">197 straipsnio pakeitimas</text:span></text:p>
      <text:p text:style-name="P614"><text:span text:style-name="T615">Pakeisti 197 straipsnio 1 dalį ir ją išdėstyti taip:</text:span></text:p>
      <text:p text:style-name="P616"><text:span text:style-name="T617">„</text:span><text:span text:style-name="T618">1</text:span><text:span text:style-name="T619">. Kolektyvinės sutartys<text:s/></text:span><text:span text:style-name="T620">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621">tvirtina visuotinis darbdavio darbuotojų susirinkimas (konferencija). Konferencija – įmonės, įstaigos, organizacijos struktūriniuose organizaciniuose dariniuose išrinktų darbuotojų atstovų susirinkimas. Jeigu nesant darbdavio lygmenyje veikiančios profesin</text:span><text:span text:style-name="T622">ės sąjungos kolektyvinę sutartį sudaro šakos profesinė sąjunga, kuri šio kodekso nustatyta tvarka buvo įgaliota vesti derybas dėl darbdavio lygmens kolektyvinės sutarties, ir darbdavys, tokia kolektyvinė sutartis taikoma visiems darbdavio darbuotojams, jei</text:span><text:span text:style-name="T623">gu ją patvirtina visuotinis darbdavio darbuotojų susirinkimas (konferencija).“</text:span></text:p>
      <text:p text:style-name="P624"/>
      <text:p text:style-name="P625"><text:span text:style-name="T626">30</text:span><text:span text:style-name="T627"><text:tab/>straipsnis.<text:s/></text:span><text:span text:style-name="T628">204 straipsnio pakeitimas</text:span></text:p>
      <text:p text:style-name="P629"><text:span text:style-name="T630">Papildyti 204 straipsnį 6 dalimi:</text:span></text:p>
      <text:p text:style-name="P631"><text:span text:style-name="T632">„</text:span><text:span text:style-name="T633">6</text:span><text:span text:style-name="T634">. Konsultacijos dėl darbdavio perduotos informacijos (duomenų) ir darbo tarybos patei</text:span><text:span text:style-name="T635">ktos nuomonės turi vykti laiku, sudarant galimybę darbo tarybai gauti motyvuotus atsakymus iš sprendimus priimančių darbdavio atstovų.“</text:span></text:p>
      <text:p text:style-name="P636"/>
      <text:p text:style-name="P637"><text:span text:style-name="T638">31</text:span><text:span text:style-name="T639"><text:tab/>straipsnis.<text:s/></text:span><text:span text:style-name="T640">209 straipsnio pakeitimas</text:span></text:p>
      <text:p text:style-name="P641"><text:span text:style-name="T642">Pakeisti 209 straipsnio 1 dalį ir ją išdėstyti taip:</text:span></text:p>
      <text:p text:style-name="P643"><text:span text:style-name="T644">„</text:span><text:span text:style-name="T645">1</text:span><text:span text:style-name="T646">. Jeigu<text:s/></text:span><text:span text:style-name="T647">darbdavys pažeidė informavimo ir konsultavimosi pareigas, darbo taryba ar profesinė sąjunga per 2 mėnesius nuo sužinojimo apie pažeidimą</text:span><text:span text:style-name="T648"><text:s/></text:span><text:span text:style-name="T649">turi teisę inicijuoti darbo ginčą dėl teisės. Jeigu šis kodeksas nenustato kitaip, darbo ginčą dėl teisės nagrinėjantis</text:span><text:span text:style-name="T650"><text:s/>organas turi teisę panaikinti darbdavio sprendimus ir įpareigoti atlikti tam tikrus veiksmus, taip pat taikyti šio kodekso ar Lietuvos Respublikos administracinių nusižengimų kodekse nustatytą atsakomybę.“</text:span></text:p>
      <text:p text:style-name="Normal"/>
      <text:p text:style-name="P651"><text:span text:style-name="T652">32</text:span><text:span text:style-name="T653"><text:tab/>straipsnis.<text:s/></text:span><text:span text:style-name="T654">221 straipsnio pakeitim</text:span><text:span text:style-name="T655">as</text:span></text:p>
      <text:p text:style-name="P656"><text:span text:style-name="T657">Pakeisti 221 straipsnio 5 dalį ir ją išdėstyti taip:</text:span></text:p>
      <text:p text:style-name="P658"><text:span text:style-name="T659">„</text:span><text:span text:style-name="T660">5</text:span><text:span text:style-name="T661">. Darbo ginčų komisijos sudarymo tvarka nustatoma Lietuvos Respublikos socialinės apsaugos ir darbo ministro</text:span><text:span text:style-name="T662"><text:s/></text:span><text:span text:style-name="T663">patvirtintuose darbo ginčų komisijos nuostatuose.“</text:span></text:p>
      <text:p text:style-name="P664"/>
      <text:p text:style-name="P665"><text:span text:style-name="T666">33</text:span><text:span text:style-name="T667"><text:tab/>straipsnis.<text:s/></text:span><text:span text:style-name="T668">237<text:s/></text:span><text:span text:style-name="T669">straipsnio pakeitimas</text:span></text:p>
      <text:p text:style-name="P670"><text:span text:style-name="T671">Pakeisti 237 straipsnio 5 dalį ir ją išdėstyti taip:</text:span></text:p>
      <text:p text:style-name="P672"><text:span text:style-name="T673">„</text:span><text:span text:style-name="T674">5</text:span><text:span text:style-name="T675">. Tarpininkų atlygio ir kelionės išlaidų dydį ir apmokėjimo tvarką nustato Lietuvos Respublikos Vyriausybė ar jos įgaliota institucija.“</text:span></text:p>
      <text:p text:style-name="P676"/>
      <text:p text:style-name="P677"><text:span text:style-name="T678">34</text:span><text:span text:style-name="T679"><text:tab/>straipsnis.<text:s/></text:span><text:span text:style-name="T680">240<text:s/></text:span><text:span text:style-name="T681">straipsnio pakeitimas</text:span></text:p>
      <text:p text:style-name="P682"><text:span text:style-name="T683">Pakeisti 240 straipsnio 6 dalį ir ją išdėstyti taip:</text:span></text:p>
      <text:p text:style-name="P684"><text:span text:style-name="T685">„</text:span><text:span text:style-name="T686">6</text:span><text:span text:style-name="T687">. Arbitrai, kuriuos iš arbitrų sąrašo pasirenka kolektyvinio darbo ginčo dėl interesų šalys, šio ginčo nagrinėjimo laikotarpiui atleidžiami nuo darbo pareigų. Arbitrų atlygio<text:s/></text:span><text:span text:style-name="T688">ir kelionės išlaidų dydį ir apmokėjimo tvarką nustato Lietuvos Respublikos Vyriausybė ar jos įgaliota institucija.“</text:span></text:p>
      <text:p text:style-name="P689"/>
      <text:p text:style-name="P690"><text:span text:style-name="T691">35</text:span><text:span text:style-name="T692"><text:tab/>straipsnis.<text:s/></text:span><text:span text:style-name="T693">241 straipsnio pakeitimas</text:span></text:p>
      <text:p text:style-name="P694"><text:span text:style-name="T695">Pakeisti 241 straipsnio 1 dalį ir ją išdėstyti taip:</text:span></text:p>
      <text:p text:style-name="P696"><text:span text:style-name="T697">„</text:span><text:span text:style-name="T698">1</text:span><text:span text:style-name="T699">. Kai yra šiame kodekse nusta</text:span><text:span text:style-name="T700">tytos sąlygos, darbo arbitražo procesą inicijuoja abi šalys bendru susitarimu, Valstybinės darbo inspekcijos teritoriniam skyriui pateikdamos ginčo komisijos ar tarpininko sprendimą dėl kolektyvinio darbo ginčo dėl interesų nagrinėjimo darbo arbitraže.“<text:s/></text:span></text:p>
      <text:p text:style-name="P701"/>
      <text:p text:style-name="P702"><text:span text:style-name="T703">36</text:span><text:span text:style-name="T704"><text:tab/>straipsnis.<text:s/></text:span><text:span text:style-name="T705">242 straipsnio pakeitimas</text:span></text:p>
      <text:p text:style-name="P706"><text:span text:style-name="T707">Pakeisti 242 straipsnio 7 dalį ir ją išdėstyti taip:</text:span></text:p>
      <text:p text:style-name="P708"><text:span text:style-name="T709">„</text:span><text:span text:style-name="T710">7</text:span><text:span text:style-name="T711">.</text:span><text:span text:style-name="T712"><text:s/></text:span><text:span text:style-name="T713">Darbo arbitražo sprendimas privalomas kolektyvinio darbo ginčo dėl interesų šalims.</text:span><text:span text:style-name="T714"><text:s/></text:span><text:span text:style-name="T715">Sprendime gali būti nustatyti šio sprendimo nevykdymo<text:s/></text:span><text:span text:style-name="T716">padariniai kitos ginčo šalies naudai ir nustatyta, kad suėjus darbo arbitražo sprendime numatytam įvykdymo terminui, tačiau šio sprendimo neįvykdžius, terminą pažeidusiai šaliai atsiranda pareiga kitos ginčo šalies naudai mokėti baudą, kurios maksimalus dy</text:span><text:span text:style-name="T717">dis − 500 eurų už kiekvieną praleistą savaitę nuo sprendime numatyto termino pabaigos iki dienos, kai šis sprendimas buvo įvykdytas, bet ne ilgiau kaip už šešis mėnesius. “</text:span></text:p>
      <text:p text:style-name="P718"/>
      <text:p text:style-name="P719"/>
      <text:p text:style-name="Normal"><text:span text:style-name="T720">Skelbiu šį Lietuvos Respublikos Seimo priimtą įstatymą.</text:span></text:p>
      <text:p text:style-name="P721"/>
      <text:p text:style-name="P722">Respublikos Prezidentas</text:p>
      <text:p text:style-name="P723"/>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4-25T05:50:00Z</meta:creation-date>
    <dc:date>2017-04-25T05:50:00Z</dc:date>
    <meta:print-date>2017-04-13T13:51:00Z</meta:print-date>
    <meta:template xlink:href="Normal.dotm" xlink:type="simple"/>
    <meta:editing-cycles>2</meta:editing-cycles>
    <meta:editing-duration>PT0S</meta:editing-duration>
    <meta:user-defined meta:name="_NewReviewCycle"/>
    <meta:user-defined meta:name="_EmailSubject">dk </meta:user-defined>
    <meta:user-defined meta:name="_AuthorEmail">Ruta.Jursaite@socmin.lt</meta:user-defined>
    <meta:user-defined meta:name="_AuthorEmailDisplayName">Rūta Juršaitė</meta:user-defined>
    <meta:user-defined meta:name="_ReviewingToolsShownOnce"/>
    <meta:document-statistic meta:page-count="8" meta:paragraph-count="314" meta:word-count="3470" meta:character-count="25782" meta:row-count="729" meta:non-whitespace-character-count="22626"/>
  </office:meta>
</office:document-meta>
</file>