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7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fo:margin-right="-0.1576in"/>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15%"/>
      <style:text-properties fo:color="#000000"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margin-left="0.5909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with-next="alway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fo:line-height="115%" fo:text-indent="0.5909in">
        <style:tab-stops>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909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378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text-position="super 66.6%"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text-position="super 66.6%"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5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5909in">
        <style:tab-stops>
          <style:tab-stop style:type="left" style:position="0.8861in"/>
          <style:tab-stop style:type="left" style:position="1.1812in"/>
          <style:tab-stop style:type="left" style:position="1.5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909in"/>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margin-left="0.5909in">
        <style:tab-stops>
          <style:tab-stop style:type="left" style:position="0.3937in"/>
          <style:tab-stop style:type="left" style:position="0.492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keep-with-next="always" fo:text-align="justify" fo:line-height="115%" fo:text-indent="0.5909in">
        <style:tab-stops>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5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style:text-properties style:font-size-complex="12pt" style:language-asian="lt" style:country-asian="LT"/>
    </style:style>
    <style:style style:name="P1303" style:parent-style-name="Normal" style:family="paragraph">
      <style:paragraph-properties fo:text-align="justify" fo:line-height="115%"/>
      <style:text-properties style:font-size-complex="12pt" style:language-asian="lt" style:country-asian="LT"/>
    </style:style>
    <style:style style:name="P1304" style:parent-style-name="Normal" style:family="paragraph">
      <style:paragraph-properties fo:text-align="justify" fo:line-height="115%"/>
    </style:style>
    <style:style style:name="P1305" style:parent-style-name="Normal" style:family="paragraph">
      <style:paragraph-properties fo:text-align="justify" fo:line-height="115%" fo:margin-right="-0.1576in"/>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margin-right="-0.1576in"/>
      <style:text-properties style:font-size-complex="12pt" style:language-asian="lt" style:country-asian="LT"/>
    </style:style>
    <style:style style:name="P1308" style:parent-style-name="Normal" style:family="paragraph">
      <style:paragraph-properties fo:text-align="justify" fo:line-height="115%" fo:margin-right="-0.1576in"/>
      <style:text-properties style:font-size-complex="12pt" style:language-asian="lt" style:country-asian="LT"/>
    </style:style>
    <style:style style:name="P1309" style:parent-style-name="Normal" style:family="paragraph">
      <style:paragraph-properties fo:text-align="justify" fo:line-height="115%" fo:margin-right="-0.1576in"/>
      <style:text-properties style:font-size-complex="12pt" style:language-asian="lt" style:country-asian="LT"/>
    </style:style>
    <style:style style:name="P1310" style:parent-style-name="Normal" style:family="paragraph">
      <style:paragraph-properties fo:text-align="justify" fo:line-height="115%" fo:margin-right="-0.1576in"/>
    </style:style>
    <style:style style:name="T131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DĖL LIETUVOS RESPUBLIKOS VYRIAUSYBĖS 2014 M. RUGSĖJO 17 D. NUTARIMO NR. 968 „DĖL UŽSIENIEČIŲ REGISTRO REORGANIZAVIMO IR UŽSIENIEČIŲ REGISTRO NUOSTATŲ PATVIRTINIMO“ PAKEITIMO</text:p>
      <text:p text:style-name="P15"/>
      <text:p text:style-name="P16">2022 m. <text:s text:c="20"/>Nr.</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pan><text:span text:style-name="T26"><text:tab/>Pakeisti Lietuvos Respublikos Vyriausybės 2014 m. rugsėjo 17 d. nutarimą Nr. 968 „Dėl Užsieniečių registro reorganizavimo ir Užsieniečių registro nuostatų patvirtinimo</text:span><text:span text:style-name="T27">“:</text:span></text:p>
      <text:p text:style-name="P28"><text:span text:style-name="T29">1.1</text:span><text:span text:style-name="T30">.</text:span><text:span text:style-name="T31"><text:tab/>Pakeisti nurodytą nutarimą ir jį išdėstyti nauja redakcija (Užsieniečių registro nuostatai nauja redakcija nedėstomi):</text:span></text:p>
      <text:p text:style-name="P32"><text:span text:style-name="T33">„</text:span><text:span text:style-name="T34">LIETUVOS RESPUBLIKOS VYRIAUSYBĖ</text:span></text:p>
      <text:p text:style-name="P35"/>
      <text:p text:style-name="P36"><text:span text:style-name="T37">NUTARIMAS</text:span></text:p>
      <text:p text:style-name="P38"><text:span text:style-name="T39">DĖL<text:s/></text:span><text:span text:style-name="T40">UŽSIENIEČIŲ REGISTRO NUOSTATŲ PATVIRTINIMO</text:span></text:p>
      <text:p text:style-name="P41"/>
      <text:p text:style-name="P42"><text:span text:style-name="T43">Vadovaudamasi Lietuvos Respublikos<text:s/></text:span><text:span text:style-name="T44">įstatymo „Dėl užsieniečių teisinės padėties“ 142 straipsnio 2 dalimi ir Lietuvos Respublikos valstybės informacinių išteklių valdymo įstatymo 18 straipsnio 2 dalimi, įgyvendindama 2006 m. gruodžio 20 d. Europos Parlamento ir Tarybos reglamento<text:s/></text:span><text:a xlink:href="http://eur-lex.europa.eu/legal-content/LIT/TXT/?uri=CELEX:32006R1931&amp;locale=lt" office:target-frame-name="_blank" xlink:show="new"><text:span text:style-name="T45">(EB) Nr. 1931/2006</text:span></text:a><text:span text:style-name="T46">, nustatančio vietinio eismo per valstybių narių išorines sausumos sienas taisykles ir iš dalies keičiančio Šengeno konvencijos nuostatas su pakeitim</text:span><text:span text:style-name="T47">ais, padarytais 2011 m. gruodžio 13 d. Europos Parlamento ir Tarybos reglamentu<text:s/></text:span><text:a xlink:href="http://eur-lex.europa.eu/legal-content/LIT/TXT/?uri=CELEX:32011R1342&amp;locale=lt" office:target-frame-name="_blank" xlink:show="new"><text:span text:style-name="T48">(ES) Nr. 1342/2011</text:span></text:a><text:span text:style-name="T49">, 12 straipsnio 2 dalį, Lietuvos Respublikos Vyriausybė</text:span><text:span text:style-name="T50"><text:s/>n</text:span><text:span text:style-name="T51">utari</text:span><text:span text:style-name="T52">a:</text:span></text:p>
      <text:p text:style-name="P53"><text:span text:style-name="T54">Patvirtinti Užsieniečių registro nuostatus (pridedama).“</text:span></text:p>
      <text:p text:style-name="P55"><text:span text:style-name="T56">1.2</text:span><text:span text:style-name="T57">.</text:span><text:span text:style-name="T58"><text:tab/>Pakeisti nurodytu nutarimu patvirtintus Užsieniečių registro nuostatus:</text:span></text:p>
      <text:p text:style-name="P59"><text:span text:style-name="T60">1.2.1</text:span><text:span text:style-name="T61">.</text:span><text:span text:style-name="T62"><text:tab/>Pakeisti 4 punktą ir jį išdėstyti taip:</text:span></text:p>
      <text:p text:style-name="P63"><text:span text:style-name="T64">„</text:span><text:span text:style-name="T65">4</text:span><text:span text:style-name="T66">. Registro asmens duomenų tvarkymo tikslas –<text:s/></text:span><text:span text:style-name="T67">nustatyti užsieniečių teisinę padėtį Lietuvos Respublikoje pagal Lietuvos Respublikos įstatymą „Dėl užsieniečių teisinės padėties“ ir kitus Lietuvos Respublikos įstatymus, Europos Sąjungos teisės aktus ir tarptautines sutartis, identifikuoti Lietuvos Respu</text:span><text:span text:style-name="T68">blikos elektroninius rezidentus (toliau – e. rezidentas), kitus užsieniečius, turinčius ekonominių ir (arba) socialinių interesų ir (arba) prievolių Lietuvos Respublikoje.“</text:span></text:p>
      <text:p text:style-name="P69"><text:span text:style-name="T70">1.2.2</text:span><text:span text:style-name="T71">.</text:span><text:span text:style-name="T72"><text:tab/>Pakeisti 6 punktą ir jį išdėstyti taip:</text:span></text:p>
      <text:p text:style-name="P73"><text:span text:style-name="T74">„</text:span><text:span text:style-name="T75">6</text:span><text:span text:style-name="T76">. Registras tvarkomas va</text:span><text:span text:style-name="T77">dovaujantis 2016 m. balandžio 27 d. Europos Parlamento ir Tarybos reglamentu<text:s/></text:span><text:a xlink:href="http://eur-lex.europa.eu/legal-content/LIT/TXT/?uri=CELEX:3679R2016&amp;locale=lt" office:target-frame-name="_blank" xlink:show="new"><text:span text:style-name="T78">(ES) 2016/679</text:span></text:a><text:span text:style-name="T79"><text:s/>dėl fizinių asmenų apsaugos tvarkant asmens duomenis ir dėl laisv</text:span><text:span text:style-name="T80">o tokių duomenų judėjimo ir kuriuo panaikinama Direktyva<text:s/></text:span><text:a xlink:href="http://eur-lex.europa.eu/legal-content/LIT/TXT/?uri=CELEX:31995L0046&amp;locale=lt" office:target-frame-name="_blank" xlink:show="new"><text:span text:style-name="T81">95/46/EB</text:span></text:a><text:span text:style-name="T82"><text:s/>(Bendrasis duomenų apsaugos reglamentas), Lietuvos Respublikos valstybės informacinių išt</text:span><text:span text:style-name="T83">eklių valdymo įstatymu,<text:s/></text:span><text:soft-page-break/><text:span text:style-name="T84">įstatymu „Dėl užsieniečių teisinės padėties“, Lietuvos Respublikos asmens duomenų teisinės apsaugos įstatymu ir Nuostatais.“</text:span></text:p>
      <text:p text:style-name="P85"><text:span text:style-name="T86">1.2.3</text:span><text:span text:style-name="T87">.</text:span><text:span text:style-name="T88"><text:tab/>Pakeisti 7 punktą ir jį išdėstyti taip:</text:span></text:p>
      <text:p text:style-name="P89"><text:span text:style-name="T90">„</text:span><text:span text:style-name="T91">7</text:span><text:span text:style-name="T92">. Nuostatuose vartojamos sąvokos apibrėžtos Vals</text:span><text:span text:style-name="T93">tybės informacinių išteklių valdymo įstatyme, įstatyme „Dėl užsieniečių teisinės padėties“, Reglamente<text:s/></text:span><text:a xlink:href="http://eur-lex.europa.eu/legal-content/LIT/TXT/?uri=CELEX:3679R2016&amp;locale=lt" office:target-frame-name="_blank" xlink:show="new"><text:span text:style-name="T94">(ES) 2016/679</text:span></text:a><text:span text:style-name="T95">, 2016 m. kovo 9 d. Europos Parlamento i</text:span><text:span text:style-name="T96">r Tarybos reglamente<text:s/></text:span><text:a xlink:href="http://eur-lex.europa.eu/legal-content/LIT/TXT/?uri=CELEX:3399R2016&amp;locale=lt" office:target-frame-name="_blank" xlink:show="new"><text:span text:style-name="T97">(ES) 2016/399</text:span></text:a><text:span text:style-name="T98"><text:s/>dėl taisyklių, reglamentuojančių asmenų judėjimą per sienas, Sąjungos kodekso (Šengeno sienų kodeksas) su visais pakeitim</text:span><text:span text:style-name="T99">ais, 2009 m. liepos 13 d. Europos Parlamento ir Tarybos reglamente<text:s/></text:span><text:a xlink:href="http://eur-lex.europa.eu/legal-content/LIT/TXT/?uri=CELEX:32009R0810&amp;locale=lt" office:target-frame-name="_blank" xlink:show="new"><text:span text:style-name="T100">(EB) Nr. 810/2009</text:span></text:a><text:span text:style-name="T101">, nustatančiame Bendrijos vizų kodeksą (Vizų kodeksas), su visais pakei</text:span><text:span text:style-name="T102">timais (toliau – Vizų kodeksas), ir Reglamente<text:s/></text:span><text:a xlink:href="http://eur-lex.europa.eu/legal-content/LIT/TXT/?uri=CELEX:32006R1931&amp;locale=lt" office:target-frame-name="_blank" xlink:show="new"><text:span text:style-name="T103">(EB) Nr. 1931/2006</text:span></text:a><text:span text:style-name="T104">, 2018 m. lapkričio 28 d. Europos Parlamento ir Tarybos reglamente<text:s/></text:span><text:a xlink:href="http://eur-lex.europa.eu/legal-content/LIT/TXT/?uri=CELEX:31860R2018&amp;locale=lt" office:target-frame-name="_blank" xlink:show="new"><text:span text:style-name="T105">(ES) 2018/1860</text:span></text:a><text:span text:style-name="T106"><text:s/>dėl Šengeno informacinės sistemos naudojimo neteisėtai esančių trečiųjų šalių piliečių grąžinimui su visais pakeitimais, 2018 m. lapkričio 28 d. Europos Parlamento</text:span><text:span text:style-name="T107"><text:s/>ir Tarybos reglamente<text:s/></text:span><text:a xlink:href="http://eur-lex.europa.eu/legal-content/LIT/TXT/?uri=CELEX:31861R2018&amp;locale=lt" office:target-frame-name="_blank" xlink:show="new"><text:span text:style-name="T108">(ES) 2018/1861</text:span></text:a><text:span text:style-name="T109"><text:s/>dėl Šengeno informacinės sistemos (SIS) sukūrimo, eksploatavimo ir naudojimo patikrinimams kertant sieną, kuriuo iš d</text:span><text:span text:style-name="T110">alies keičiama Konvencija dėl Šengeno susitarimo įgyvendinimo ir iš dalies keičiamas bei panaikinimas Reglamentas<text:s/></text:span><text:a xlink:href="http://eur-lex.europa.eu/legal-content/LIT/TXT/?uri=CELEX:32006R1987&amp;locale=lt" office:target-frame-name="_blank" xlink:show="new"><text:span text:style-name="T111">(EB) Nr. 1987/2006</text:span></text:a><text:span text:style-name="T112">, su visais pakeitimais</text:span><text:span text:style-name="T113">.“</text:span></text:p>
      <text:p text:style-name="P114"><text:span text:style-name="T115">1.2.4</text:span><text:span text:style-name="T116">.</text:span><text:span text:style-name="T117"><text:tab/>Pakeisti 9.5 papunktį ir jį išdėstyti taip:</text:span></text:p>
      <text:p text:style-name="P118"><text:span text:style-name="T119">„</text:span><text:span text:style-name="T120">9.5</text:span><text:span text:style-name="T121">. Lietuvos Respublikos Prezidento kanceliarija;“.</text:span></text:p>
      <text:p text:style-name="P122"><text:span text:style-name="T123">1.2.5</text:span><text:span text:style-name="T124">.</text:span><text:span text:style-name="T125"><text:tab/>Pakeisti 9.6 papunktį ir jį išdėstyti taip:</text:span></text:p>
      <text:p text:style-name="P126"><text:span text:style-name="T127">„</text:span><text:span text:style-name="T128">9.6</text:span><text:span text:style-name="T129">. Lietuvos Respublikos užsienio reikalų ministerija.“</text:span></text:p>
      <text:p text:style-name="P130"><text:span text:style-name="T131">1.2.6</text:span><text:span text:style-name="T132">.</text:span><text:span text:style-name="T133"><text:tab/></text:span><text:span text:style-name="T134"><text:s/>Papildyti 9.7 papunkčiu:</text:span></text:p>
      <text:p text:style-name="P135"><text:span text:style-name="T136">„</text:span><text:span text:style-name="T137">9.7</text:span><text:span text:style-name="T138">. Lietuvos Respublikos diplomatinės atstovybės ir konsulinės įstaigos.“</text:span></text:p>
      <text:p text:style-name="P139"><text:span text:style-name="T140">1.2.7</text:span><text:span text:style-name="T141">.</text:span><text:span text:style-name="T142"><text:tab/>Pripažinti netekusiu galios 11 punktą.</text:span></text:p>
      <text:p text:style-name="P143"><text:span text:style-name="T144">1.2.8</text:span><text:span text:style-name="T145">.</text:span><text:span text:style-name="T146"><text:tab/>Pripažinti netekusiu galios 15 punktą.</text:span></text:p>
      <text:p text:style-name="P147"><text:span text:style-name="T148">1.2.9</text:span><text:span text:style-name="T149">.</text:span><text:span text:style-name="T150"><text:tab/>Pakeisti 17 punktą ir jį išdėstyti ta</text:span><text:span text:style-name="T151">ip:</text:span></text:p>
      <text:p text:style-name="P152"><text:span text:style-name="T153">„</text:span><text:span text:style-name="T154">17</text:span><text:span text:style-name="T155">. Registro valdytojas yra ir Registre tvarkomų asmens duomenų valdytojas ir turi teises ir pareigas, nustatytas Valstybės informacinių išteklių valdymo įstatyme ir Reglamente<text:s/></text:span><text:a xlink:href="http://eur-lex.europa.eu/legal-content/LIT/TXT/?uri=CELEX:3679R2016&amp;locale=lt" office:target-frame-name="_blank" xlink:show="new"><text:span text:style-name="T156">(ES) 2016/679</text:span></text:a><text:span text:style-name="T157">.“</text:span></text:p>
      <text:p text:style-name="P158"><text:span text:style-name="T159">1.2.10</text:span><text:span text:style-name="T160">.</text:span><text:span text:style-name="T161"><text:tab/>Pakeisti 18 punktą ir jį išdėstyti taip:</text:span></text:p>
      <text:p text:style-name="P162"><text:span text:style-name="T163">„</text:span><text:span text:style-name="T164">18</text:span><text:span text:style-name="T165">. Registro tvarkytojai yra ir Registre tvarkomų asmens duomenų tvarkytojai ir turi Valstybės informacinių išteklių valdymo įstatyme nustatytas teises,</text:span><text:span text:style-name="T166"><text:s/>Reglamente<text:s/></text:span><text:a xlink:href="http://eur-lex.europa.eu/legal-content/LIT/TXT/?uri=CELEX:3679R2016&amp;locale=lt" office:target-frame-name="_blank" xlink:show="new"><text:span text:style-name="T167">(ES) 2016/679</text:span></text:a><text:span text:style-name="T168"><text:s/>nustatytas duomenų tvarkytojo pareigas, taip pat:</text:span></text:p>
      <text:p text:style-name="P169"><text:span text:style-name="T170">18.1</text:span><text:span text:style-name="T171">. tvarko asmens duomenis vadovaudamiesi Reglamentu<text:s/></text:span><text:a xlink:href="http://eur-lex.europa.eu/legal-content/LIT/TXT/?uri=CELEX:3679R2016&amp;locale=lt" office:target-frame-name="_blank" xlink:show="new"><text:span text:style-name="T172">(ES) 2016/679</text:span></text:a><text:span text:style-name="T173">, kitais teisės aktais, reglamentuojančiais asmens duomenų tvarkymą, ir tik pagal Registro asmens duomenų valdytojo dokumentais įformintus nurodymus, išskyrus atvejus</text:span><text:span text:style-name="T174">, kai tvarkyti asmens duomenis reikalaujama pagal Europos Sąjungos ar jos valstybės narės teisės aktus, kurie yra taikomi Registro asmens duomenų tvarkytojui. Tokiu atveju Registro asmens duomenų tvarkytojas, prieš pradėdamas tvarkyti duomenis, praneša api</text:span><text:span text:style-name="T175">e tokį teisinį reikalavimą Registro asmens duomenų valdytojui, išskyrus atvejus, kai pagal Europos Sąjungos ar jos valstybės narės teisės aktus toks pranešimas yra draudžiamas dėl svarbių viešojo intereso priežasčių;</text:span></text:p>
      <text:p text:style-name="P176"><text:span text:style-name="T177">18.2</text:span><text:span text:style-name="T178">. užtikrina, kad asmens<text:s/></text:span><text:span text:style-name="T179">duomenis tvarkantys Registro asmens duomenų tvarkytojo įgalioti darbuotojai būtų įsipareigoję užtikrinti asmens duomenų konfidencialumą arba jiems būtų taikoma teisinė konfidencialumo pareiga;</text:span></text:p>
      <text:p text:style-name="P180"><text:span text:style-name="T181">18.3</text:span><text:span text:style-name="T182">. atsižvelgdami į tvarkomų duomenų pobūdį, padeda Regis</text:span><text:span text:style-name="T183">tro asmens duomenų valdytojui, taikydami tinkamas technines ir organizacines priemones, įvykdyti asmens duomenų valdytojo prievolę atsakyti į duomenų subjektų prašymus, pasinaudoti Reglamento<text:s/></text:span><text:a xlink:href="http://eur-lex.europa.eu/legal-content/LIT/TXT/?uri=CELEX:3679R2016&amp;locale=lt" office:target-frame-name="_blank" xlink:show="new"><text:span text:style-name="T184">(ES) 2016/679</text:span></text:a><text:span text:style-name="T185"><text:s/>III skyriuje nustatytomis duomenų subjekto teisėmis;</text:span></text:p>
      <text:p text:style-name="P186"><text:span text:style-name="T187">18.4</text:span><text:span text:style-name="T188">. pagal kompetenciją padeda Registro asmens duomenų valdytojui užtikrinti Reglamento<text:s/></text:span><text:a xlink:href="http://eur-lex.europa.eu/legal-content/LIT/TXT/?uri=CELEX:3679R2016&amp;locale=lt" office:target-frame-name="_blank" xlink:show="new"><text:span text:style-name="T189">(ES) 2016/679</text:span></text:a><text:span text:style-name="T190"><text:s/>32–36 straipsniuose nustatytų prievolių laikymąsi, atsižvelgdami į asmens duomenų tvarkymo pobūdį ir Registro asmens duomenų tvarkytojų turimą informaciją;</text:span></text:p>
      <text:p text:style-name="P191"><text:span text:style-name="T192">18.5</text:span><text:span text:style-name="T193">. pasitelkia kitus duomenų tvarkytojus tik gavę išankstinį rašytinį Registro asmens duomenų valdytojo leidimą, apie numatomą pasitelkimą raštu informuodami Registro asmens duomenų valdytoją ne vėliau kaip prieš 30 dienų. Jeigu yra Registro asmens duomenų v</text:span><text:span text:style-name="T194">aldytojo rašytinis leidimas pasitelkti kitą tvarkytoją, Registro asmens duomenų tvarkytojai sutartimi kitam duomenų tvarkytojui turi nustatyti tuos pačius asmens duomenų apsaugos įpareigojimus, kaip ir Nuostatuose nustatyti įpareigojimai Registro asmens du</text:span><text:span text:style-name="T195">omenų tvarkytojui, įskaitant įpareigojimą tinkamomis techninėmis ir organizacinėmis priemonėmis užtikrinti tvarkomų duomenų apsaugą, vadovaujantis Reglamentu<text:s/></text:span><text:a xlink:href="http://eur-lex.europa.eu/legal-content/LIT/TXT/?uri=CELEX:3679R2016&amp;locale=lt" office:target-frame-name="_blank" xlink:show="new"><text:span text:style-name="T196">(ES) 2016/679</text:span></text:a><text:span text:style-name="T197"><text:s/>ir kitais asmens duomenų tvarkymą reglamentuojančiais teisės aktais. Registro asmens duomenų tvarkytojas lieka visiškai atsakingas už kito duomenų tvarkytojo prievolių vykdymą;</text:span></text:p>
      <text:p text:style-name="P198"><text:span text:style-name="T199">18.6</text:span><text:span text:style-name="T200">. baigę vykdyti Registro asmens duomenų tvarkytojo funk</text:span><text:span text:style-name="T201">cijas, atsižvelgdami į Registro asmens duomenų valdytojo nurodymus, sunaikina arba grąžina Registro asmens duomenų valdytojui visus asmens duomenis ir sunaikina turimas jų kopijas, išskyrus atvejus, kai pagal Europos Sąjungos ar Lietuvos Respublikos teisės</text:span><text:span text:style-name="T202"><text:s/>aktus yra nustatyta pareiga juos saugoti;</text:span></text:p>
      <text:p text:style-name="P203"><text:span text:style-name="T204">18.7</text:span><text:span text:style-name="T205">. imasi visų priemonių, kurių reikalaujama pagal Reglamento<text:s/></text:span><text:a xlink:href="http://eur-lex.europa.eu/legal-content/LIT/TXT/?uri=CELEX:3679R2016&amp;locale=lt" office:target-frame-name="_blank" xlink:show="new"><text:span text:style-name="T206">(ES) 2016/679</text:span></text:a><text:span text:style-name="T207"><text:s/>32 straipsnį, – organizacinėmis</text:span><text:span text:style-name="T208">, techninėmis, technologinėmis ir metodinėmis priemonėmis užtikrina Registro saugą, Registre tvarkomų asmens duomenų konfidencialumą, vientisumą ir prieinamumą, apsaugą nuo neteisėto sunaikinimo, pakeitimo, atskleidimo ar kitokio neteisėto tvarkymo, taip p</text:span><text:span text:style-name="T209">at saugų duomenų perdavimą elektroninių ryšių tinklais;</text:span></text:p>
      <text:p text:style-name="P210"><text:span text:style-name="T211">18.8</text:span><text:span text:style-name="T212">. informuoja raštu ir (arba) elektroniniu paštu (nedelsdami, bet ne ilgiau kaip per 24 valandas) Registro asmens duomenų valdytoją pagal Reglamento<text:s/></text:span><text:a xlink:href="http://eur-lex.europa.eu/legal-content/LIT/TXT/?uri=CELEX:3679R2016&amp;locale=lt" office:target-frame-name="_blank" xlink:show="new"><text:span text:style-name="T213">(ES) 2016/679</text:span></text:a><text:span text:style-name="T214"><text:s/>33 straipsnio 2 dalį apie įvykusį asmens duomenų saugumo pažeidimą ir teikia Registro asmens duomenų valdytojui visą reikalingą informaciją apie nustatytą pažeidimą, jo aplinkybes, pasek</text:span><text:span text:style-name="T215">mes, pasirinktas apsaugos ar situacijos valdymo priemones;</text:span></text:p>
      <text:p text:style-name="P216"><text:span text:style-name="T217">18.9</text:span><text:span text:style-name="T218">. bendradarbiauja su Registro asmens duomenų valdytoju, atliekant poveikio duomenų apsaugai vertinimą, vykdant išankstines konsultacijas su už Reglamento<text:s/></text:span><text:a xlink:href="http://eur-lex.europa.eu/legal-content/LIT/TXT/?uri=CELEX:3679R2016&amp;locale=lt" office:target-frame-name="_blank" xlink:show="new"><text:span text:style-name="T219">(ES) 2016/679</text:span></text:a><text:span text:style-name="T220"><text:s/>reikalavimų taikymo stebėseną atsakinga priežiūros institucija bei kitais asmens duomenų tvarkymo klausimais;</text:span></text:p>
      <text:p text:style-name="P221"><text:span text:style-name="T222">18.10</text:span><text:span text:style-name="T223">. pagal kompetenciją teikia Registro asmens duomenų valdyt</text:span><text:span text:style-name="T224">ojui visą informaciją, būtiną siekiant įrodyti, kad vykdomos Reglamente<text:s/></text:span><text:a xlink:href="http://eur-lex.europa.eu/legal-content/LIT/TXT/?uri=CELEX:3679R2016&amp;locale=lt" office:target-frame-name="_blank" xlink:show="new"><text:span text:style-name="T225">(ES) 2016/679</text:span></text:a><text:span text:style-name="T226"><text:s/>nustatytos prievolės, sudaro sąlygas ir padeda Registro asmens duomenų</text:span><text:span text:style-name="T227"><text:s/>valdytojui arba jo įgaliotam auditoriui atlikti auditą, įskaitant patikrinimus. Duomenų tvarkytojas nedelsdamas informuoja duomenų valdytoją, jei, jo nuomone, Registro asmens duomenų valdytojo nurodymas, susijęs su šiame papunktyje aptartais veiksmais, pr</text:span><text:span text:style-name="T228">ieštarauja Reglamento<text:s/></text:span><text:a xlink:href="http://eur-lex.europa.eu/legal-content/LIT/TXT/?uri=CELEX:3679R2016&amp;locale=lt" office:target-frame-name="_blank" xlink:show="new"><text:span text:style-name="T229">(ES) 2016/679</text:span></text:a><text:span text:style-name="T230"><text:s/>ar kitiems asmens duomenų apsaugą reglamentuojantiems Europos Sąjungos ar Lietuvos Respublikos teisės aktams.“</text:span></text:p>
      <text:p text:style-name="P231"><text:span text:style-name="T232">1</text:span><text:span text:style-name="T233">.2.11</text:span><text:span text:style-name="T234">.</text:span><text:span text:style-name="T235"><text:tab/>Pakeisti 19 punktą ir jį išdėstyti taip:</text:span></text:p>
      <text:p text:style-name="P236"><text:span text:style-name="T237">„</text:span><text:span text:style-name="T238">19</text:span><text:span text:style-name="T239">. Registro objektai – užsieniečiai, kurių teisinė padėtis Lietuvos Respublikoje nustatoma pagal įstatymą „Dėl užsieniečių teisinės padėties“ ir kitus Lietuvos Respublikos įstatymus, Europos Sąjungos te</text:span><text:span text:style-name="T240">isės aktus ir tarptautines sutartis, e. rezidentai, kiti užsieniečiai, turintys ekonominių ir (arba) socialinių interesų ir (arba) prievolių Lietuvos Respublikoje.“</text:span></text:p>
      <text:p text:style-name="P241"><text:span text:style-name="T242">1.2.12</text:span><text:span text:style-name="T243">.</text:span><text:span text:style-name="T244"><text:tab/>Pakeisti 21.1 papunktį ir jį išdėstyti taip:</text:span></text:p>
      <text:p text:style-name="P245"><text:span text:style-name="T246">„</text:span><text:span text:style-name="T247">21.1</text:span><text:span text:style-name="T248">. interesų Lietuvoje tu</text:span><text:span text:style-name="T249">rinčio užsieniečio kodas (toliau – ILTU kodas), suteiktas Registro objektui (Registro objekto identifikavimo kodas);“.</text:span></text:p>
      <text:p text:style-name="P250"><text:span text:style-name="T251">1.2.13</text:span><text:span text:style-name="T252">.</text:span><text:span text:style-name="T253"><text:tab/>Pakeisti 21.13 papunktį ir jį išdėstyti taip:</text:span></text:p>
      <text:p text:style-name="P254"><text:span text:style-name="T255">„</text:span><text:span text:style-name="T256">21.13</text:span><text:span text:style-name="T257">. asmens kodas, jeigu užsieniečiui jis suteiktas Lietuvos<text:s/></text:span><text:span text:style-name="T258">Respublikos gyventojų registro įstatymo nustatyta tvarka, ir užsienio valstybės suteiktas asmens kodas, jeigu užsienietis jį turi;“.</text:span></text:p>
      <text:p text:style-name="P259"><text:span text:style-name="T260">1.2.14</text:span><text:span text:style-name="T261">.</text:span><text:span text:style-name="T262"><text:tab/>Pakeisti 21.14 papunktį ir jį išdėstyti taip:</text:span></text:p>
      <text:p text:style-name="P263"><text:span text:style-name="T264">„</text:span><text:span text:style-name="T265">21.14</text:span><text:span text:style-name="T266">. šeimos nariai, giminystės ryšys, jų duomenys, nurod</text:span><text:span text:style-name="T267">yti Nuostatų<text:s/></text:span><text:span text:style-name="T268"><text:line-break/>21.2–21.7 papunkčiuose;“.</text:span></text:p>
      <text:p text:style-name="P269"><text:span text:style-name="T270">1.2.15</text:span><text:span text:style-name="T271">.</text:span><text:span text:style-name="T272"><text:tab/>Pakeisti 21.20 papunktį ir jį išdėstyti taip:</text:span></text:p>
      <text:p text:style-name="P273"><text:span text:style-name="T274">„</text:span><text:span text:style-name="T275">21.20</text:span><text:span text:style-name="T276">. požymis, ar vykdoma užsieniečio paieška Lietuvos Respublikoje;“.</text:span></text:p>
      <text:p text:style-name="P277"><text:span text:style-name="T278">1.2.16</text:span><text:span text:style-name="T279">.</text:span><text:span text:style-name="T280"><text:tab/>Pakeisti 21.22 papunktį ir jį išdėstyti taip:</text:span></text:p>
      <text:p text:style-name="P281"><text:span text:style-name="T282">„</text:span><text:span text:style-name="T283">21.22</text:span><text:span text:style-name="T284">.<text:s/></text:span><text:span text:style-name="T285">požymis, ar kita Šengeno valstybė</text:span><text:span text:style-name="T286"><text:s/></text:span><text:span text:style-name="T287">į Šengeno informacinę sistemą yra įtraukusi įspėjimą dėl užsieniečio neįsileidimo pagal 2006 m. gruodžio 20 d. Europos Parlamento ir Tarybos reglamento<text:s/></text:span><text:a xlink:href="http://eur-lex.europa.eu/legal-content/LIT/TXT/?uri=CELEX:32006R1987&amp;locale=lt" office:target-frame-name="_blank" xlink:show="new"><text:span text:style-name="T288">(EB) Nr. 1987/2006</text:span></text:a><text:span text:style-name="T289"><text:s/>dėl antrosios kartos Šengeno informacinės sistemos (SIS II) sukūrimo, veikimo ir naudojimo su visais pakeitimais nuostatas (toliau – perspėjimas dėl draudimo<text:s/></text:span><text:soft-page-break/><text:span text:style-name="T290">užsieniečiui atvykti ar apsigyventi) ar perspėji</text:span><text:span text:style-name="T291">mą dėl draudimo užsieniečiui atvykti ir apsigyventi pagal Reglamento<text:s/></text:span><text:a xlink:href="http://eur-lex.europa.eu/legal-content/LIT/TXT/?uri=CELEX:31861R2018&amp;locale=lt" office:target-frame-name="_blank" xlink:show="new"><text:span text:style-name="T292">(ES) 2018/1861</text:span></text:a><text:span text:style-name="T293"><text:s/>nuostatas;“.</text:span></text:p>
      <text:p text:style-name="P294"><text:span text:style-name="T295">1.2.17</text:span><text:span text:style-name="T296">.</text:span><text:span text:style-name="T297"><text:tab/>Papildyti 21.22</text:span><text:span text:style-name="T298">1</text:span><text:span text:style-name="T299"><text:s/>papunkčiu:</text:span></text:p>
      <text:p text:style-name="P300"><text:span text:style-name="T301">„</text:span><text:span text:style-name="T302">21.22</text:span><text:span text:style-name="T303">1</text:span><text:span text:style-name="T304">. pož</text:span><text:span text:style-name="T305">ymis, ar kita Šengeno valstybė į Šengeno informacinę sistemą yra įtraukusi perspėjimą dėl užsieniečio grąžinimo pagal Reglamento<text:s/></text:span><text:a xlink:href="http://eur-lex.europa.eu/legal-content/LIT/TXT/?uri=CELEX:31860R2018&amp;locale=lt" office:target-frame-name="_blank" xlink:show="new"><text:span text:style-name="T306">(ES) 2018/1860</text:span></text:a><text:span text:style-name="T307"><text:s/>nuostatas;“</text:span><text:span text:style-name="T308">.</text:span></text:p>
      <text:p text:style-name="P309"><text:span text:style-name="T310">1.2.18</text:span><text:span text:style-name="T311">.</text:span><text:span text:style-name="T312"><text:tab/>Pakeisti 21.23 papunktį ir jį išdėstyti taip:</text:span></text:p>
      <text:p text:style-name="P313"><text:span text:style-name="T314">„</text:span><text:span text:style-name="T315">21.23</text:span><text:span text:style-name="T316">. Šengeno informacinės sistemos identifikacijos numeris;“.</text:span></text:p>
      <text:p text:style-name="P317"><text:span text:style-name="T318">1.2.19</text:span><text:span text:style-name="T319">.</text:span><text:span text:style-name="T320"><text:tab/>Pakeisti 21.24 papunktį ir jį išdėstyti taip:</text:span></text:p>
      <text:p text:style-name="P321"><text:span text:style-name="T322">„</text:span><text:span text:style-name="T323">21.24</text:span><text:span text:style-name="T324">. įrašo Šengeno informacinėje sistemoje galiojimo pabai</text:span><text:span text:style-name="T325">gos data (angl.<text:s/></text:span><text:span text:style-name="T326">expiration date</text:span><text:span text:style-name="T327">);“.</text:span></text:p>
      <text:p text:style-name="P328"><text:span text:style-name="T329">1.2.20</text:span><text:span text:style-name="T330">.</text:span><text:span text:style-name="T331"><text:tab/>Pakeisti 21.25 papunktį ir jį išdėstyti taip:</text:span></text:p>
      <text:p text:style-name="P332"><text:span text:style-name="T333">„</text:span><text:span text:style-name="T334">21.25</text:span><text:span text:style-name="T335">. įrašymo į Šengeno informacinę sistemą data;“.<text:s/></text:span></text:p>
      <text:p text:style-name="P336"><text:span text:style-name="T337">1.2.21</text:span><text:span text:style-name="T338">.</text:span><text:span text:style-name="T339"><text:tab/>Pakeisti 21.26 papunktį ir jį išdėstyti taip:</text:span></text:p>
      <text:p text:style-name="P340"><text:span text:style-name="T341">„</text:span><text:span text:style-name="T342">21.26</text:span><text:span text:style-name="T343">. perspėjimo pateikimo Šengeno<text:s/></text:span><text:span text:style-name="T344">informacinėje sistemoje būsena, paskelbimo data ir terminas;“.</text:span></text:p>
      <text:p text:style-name="P345"><text:span text:style-name="T346">1.2.22</text:span><text:span text:style-name="T347">.</text:span><text:span text:style-name="T348"><text:tab/>Papildyti 22.10 ir 22.11 papunkčiais:</text:span></text:p>
      <text:p text:style-name="P349"><text:span text:style-name="T350">„</text:span><text:span text:style-name="T351">22.10</text:span><text:span text:style-name="T352">. Nuostatų 31</text:span><text:span text:style-name="T353">1</text:span><text:span text:style-name="T354"><text:s/>punkte nurodyti užsieniečių duomenys, susiję su e. rezidento statusu;</text:span></text:p>
      <text:p text:style-name="P355"><text:span text:style-name="T356">22.11</text:span><text:span text:style-name="T357">. Nuostatų 31</text:span><text:span text:style-name="T358">2</text:span><text:span text:style-name="T359"><text:s/>punkte nurodyti duomen</text:span><text:span text:style-name="T360">ys, susiję su užsieniečiu, turinčiu ekonominių ir (ar) socialinių interesų ir (arba) prievolių Lietuvos Respublikoje.“</text:span></text:p>
      <text:p text:style-name="P361"><text:span text:style-name="T362">1.2.23</text:span><text:span text:style-name="T363">.</text:span><text:span text:style-name="T364"><text:tab/>Pakeisti 23.3 papunktį ir jį išdėstyti taip:</text:span></text:p>
      <text:p text:style-name="P365"><text:span text:style-name="T366">„</text:span><text:span text:style-name="T367">23.3</text:span><text:span text:style-name="T368">. sprendimo įvesti į Šengeno informacinę sistemą perspėjimą dėl draud</text:span><text:span text:style-name="T369">imo užsieniečiui atvykti ar apsigyventi rekvizitai, duomenų saugojimo Šengeno informacinėje sistemoje terminas;“.</text:span></text:p>
      <text:p text:style-name="P370"><text:span text:style-name="T371">1.2.24</text:span><text:span text:style-name="T372">.</text:span><text:span text:style-name="T373"><text:tab/>Pakeisti 23.4 papunktį ir jį išdėstyti taip:</text:span></text:p>
      <text:p text:style-name="P374"><text:span text:style-name="T375">„</text:span><text:span text:style-name="T376">23.4</text:span><text:span text:style-name="T377">. sprendimo pratęsti duomenų saugojimo Šengeno informacinėje sistemoje ter</text:span><text:span text:style-name="T378">miną rekvizitai ir terminas, kuriam pratęsiamas duomenų saugojimas;“.<text:s/></text:span></text:p>
      <text:p text:style-name="P379"><text:span text:style-name="T380">1.2.25</text:span><text:span text:style-name="T381">.</text:span><text:span text:style-name="T382"><text:tab/>Pakeisti 23.7 papunktį ir jį išdėstyti taip:</text:span></text:p>
      <text:p text:style-name="P383"><text:span text:style-name="T384">„</text:span><text:span text:style-name="T385">23.7</text:span><text:span text:style-name="T386">. sprendimo ištaisyti, papildyti užsieniečio duomenis Šengeno informacinėje sistemoje ir sprendimo atšaukti perspėjim</text:span><text:span text:style-name="T387">ą dėl draudimo užsieniečiui atvykti ar apsigyventi rekvizitai;“.</text:span></text:p>
      <text:p text:style-name="P388"><text:span text:style-name="T389">1.2.26</text:span><text:span text:style-name="T390">.</text:span><text:span text:style-name="T391"><text:tab/>Papildyti 31.21</text:span><text:span text:style-name="T392">1</text:span><text:span text:style-name="T393"><text:s/>ir 31.21</text:span><text:span text:style-name="T394">2</text:span><text:span text:style-name="T395"><text:s/>papunkčiais:</text:span></text:p>
      <text:p text:style-name="P396"><text:span text:style-name="T397">„</text:span><text:span text:style-name="T398">31.21</text:span><text:span text:style-name="T399">1</text:span><text:span text:style-name="T400">. sprendimo įvesti į Šengeno informacinę sistemą perspėjimą dėl grąžinimo rekvizitai, terminas, per kurį užsienietis privalo i</text:span><text:span text:style-name="T401">švykti iš Lietuvos Respublikos;</text:span></text:p>
      <text:p text:style-name="P402"><text:span text:style-name="T403">31.21</text:span><text:span text:style-name="T404">2</text:span><text:span text:style-name="T405">. sprendimo ištaisyti, papildyti užsieniečio duomenis Šengeno informacinėje sistemoje ir sprendimo atšaukti perspėjimą dėl grąžinimo rekvizitai;“.</text:span></text:p>
      <text:p text:style-name="P406"><text:span text:style-name="T407">1.2.27</text:span><text:span text:style-name="T408">.</text:span><text:span text:style-name="T409"><text:tab/>Papildyti 31</text:span><text:span text:style-name="T410">1</text:span><text:span text:style-name="T411">, 31</text:span><text:span text:style-name="T412">2<text:s/></text:span><text:span text:style-name="T413">ir 31</text:span><text:span text:style-name="T414">3</text:span><text:span text:style-name="T415">punktais:</text:span></text:p>
      <text:p text:style-name="P416"><text:span text:style-name="T417">„</text:span><text:span text:style-name="T418">31</text:span><text:span text:style-name="T419">1</text:span><text:span text:style-name="T420">.<text:s/></text:span><text:span text:style-name="T421">Užsieniečių duomenys, susiję su e. rezidento statusu:</text:span></text:p>
      <text:p text:style-name="P422"><text:span text:style-name="T423">31</text:span><text:span text:style-name="T424">1</text:span><text:span text:style-name="T425">.1</text:span><text:span text:style-name="T426">. žyma, kad užsienietis turi e. rezidento statusą, statuso suteikimo data;</text:span></text:p>
      <text:p text:style-name="P427"><text:span text:style-name="T428">31</text:span><text:span text:style-name="T429">1</text:span><text:span text:style-name="T430">.2</text:span><text:span text:style-name="T431">. jeigu užsienietis neteko e. rezidento statuso – statuso netekimo priežastys ir data;</text:span></text:p>
      <text:p text:style-name="P432"><text:span text:style-name="T433">31</text:span><text:span text:style-name="T434">1</text:span><text:span text:style-name="T435">.3</text:span><text:span text:style-name="T436">. jeigu<text:s/></text:span><text:span text:style-name="T437">užsienietis prašymą dėl e. rezidento statuso suteikimo pateikė per išorės paslaugų teikėją – išorės paslaugų teikėjo pavadinimas, išorės paslaugų teikėjo darbuotojo, priėmusio prašymą, vardas, pavardė;</text:span></text:p>
      <text:p text:style-name="P438"><text:span text:style-name="T439">31</text:span><text:span text:style-name="T440">1</text:span><text:span text:style-name="T441">.4</text:span><text:span text:style-name="T442">. išduotos elektroninės atpažinties ir elektr</text:span><text:span text:style-name="T443">oninio parašo priemonės numeris, išdavimo data, galiojimo data;</text:span></text:p>
      <text:p text:style-name="P444"><text:span text:style-name="T445">31</text:span><text:span text:style-name="T446">1</text:span><text:span text:style-name="T447">.5</text:span><text:span text:style-name="T448">. kelionės dokumento asmens duomenų lapo skaitmeninė kopija.</text:span></text:p>
      <text:p text:style-name="P449"><text:span text:style-name="T450">31</text:span><text:span text:style-name="T451">2</text:span><text:span text:style-name="T452">. Užsieniečio, turinčio ekonominių ir (ar) socialinių interesų ir (arba) prievolių Lietuvos Respublikoje, duomeny</text:span><text:span text:style-name="T453">s – kelionės dokumento asmens duomenų lapo skaitmeninė kopija.</text:span></text:p>
      <text:p text:style-name="P454"><text:span text:style-name="T455">31</text:span><text:span text:style-name="T456">3</text:span><text:span text:style-name="T457">. Registre kaupiami šie duomenys apie Nuostatų 33</text:span><text:span text:style-name="T458">1</text:span><text:span text:style-name="T459"><text:s/>punkte nurodytus duomenų teikėjus:</text:span></text:p>
      <text:p text:style-name="P460"><text:span text:style-name="T461">31</text:span><text:span text:style-name="T462">3</text:span><text:span text:style-name="T463">.1</text:span><text:span text:style-name="T464">. registro ar valstybės informacinės sistemos tvarkytojo, pateikusio Nuostatų 33.4 papunktyje</text:span><text:span text:style-name="T465"><text:s/>nurodytus duomenis Registrui, pavadinimas;</text:span></text:p>
      <text:p text:style-name="P466"><text:span text:style-name="T467">31</text:span><text:span text:style-name="T468">3</text:span><text:span text:style-name="T469">.2</text:span><text:span text:style-name="T470">. registro ar valstybės informacinės sistemos, kurioje tvarkomi užsieniečio duomenys, pavadinimas.“</text:span></text:p>
      <text:p text:style-name="P471"><text:span text:style-name="T472">1.2.28</text:span><text:span text:style-name="T473">.</text:span><text:span text:style-name="T474"><text:tab/>Pakeisti 32.11 papunktį ir jį išdėstyti taip:</text:span></text:p>
      <text:p text:style-name="P475"><text:span text:style-name="T476">„</text:span><text:span text:style-name="T477">32.11</text:span><text:span text:style-name="T478">. Šengeno informacinės sistemos</text:span><text:span text:style-name="T479"><text:s/>ir Vizų informacinės sistemos;“.</text:span></text:p>
      <text:p text:style-name="P480"><text:span text:style-name="T481">1.2.29</text:span><text:span text:style-name="T482">.</text:span><text:span text:style-name="T483"><text:tab/>Pakeisti 32.12 papunktį ir jį išdėstyti taip:</text:span></text:p>
      <text:p text:style-name="P484"><text:span text:style-name="T485">„</text:span><text:span text:style-name="T486">32.12</text:span><text:span text:style-name="T487">. Lietuvos Respublikos adresų registro:</text:span></text:p>
      <text:p text:style-name="P488"><text:span text:style-name="T489">32.12.1</text:span><text:span text:style-name="T490">. administracinių vienetų tipų klasifikatorius;</text:span></text:p>
      <text:p text:style-name="P491"><text:span text:style-name="T492">32.12.2</text:span><text:span text:style-name="T493">. gyvenamųjų vietovių tipų klasifikatorius;</text:span></text:p>
      <text:p text:style-name="P494"><text:span text:style-name="T495">32.12.3</text:span><text:span text:style-name="T496">. gatvių tipų klasifikatorius;“.</text:span></text:p>
      <text:p text:style-name="P497"><text:span text:style-name="T498">1.2.30</text:span><text:span text:style-name="T499">.</text:span><text:span text:style-name="T500"><text:tab/>Pakeisti 33 punktą ir jį išdėstyti taip:</text:span></text:p>
      <text:p text:style-name="P501"><text:span text:style-name="T502">„</text:span><text:span text:style-name="T503">33</text:span><text:span text:style-name="T504">. Registro duomenų teikėjai Registrui teikia šiuos užsieniečių duomenis:</text:span></text:p>
      <text:p text:style-name="P505"><text:span text:style-name="T506">33.1</text:span><text:span text:style-name="T507">. Valstybės saugumo departamentas ir Policijos departamentas – duomen</text:span><text:span text:style-name="T508">is, nurodytus Nuostatų 21.18 ir 26.9 papunkčiuose;</text:span></text:p>
      <text:p text:style-name="P509"><text:span text:style-name="T510">33.2</text:span><text:span text:style-name="T511">. Asmens dokumentų išrašymo centras – duomenis, nurodytus Nuostatų 26.15 ir 26.16 papunkčiuose;</text:span></text:p>
      <text:p text:style-name="P512"><text:span text:style-name="T513">33.3</text:span><text:span text:style-name="T514">. išorės paslaugų teikėjai, priėmę prašymą dėl e. rezidento statuso suteikimo, – duomenis, nu</text:span><text:span text:style-name="T515">rodytus Nuostatų 21.2–21.9, 21.13, 31</text:span><text:span text:style-name="T516">1</text:span><text:span text:style-name="T517">.3 ir 31</text:span><text:span text:style-name="T518">1</text:span><text:span text:style-name="T519">.5 papunkčiuose;</text:span></text:p>
      <text:p text:style-name="P520"><text:span text:style-name="T521">33.4</text:span><text:span text:style-name="T522">. registro ar valstybės informacinės sistemos tvarkytojas – duomenis, nurodytus Nuostatų 21.2–21.6 papunkčiuose, 21.13 papunktyje (užsienio valstybės suteiktas asmens kodas, jeigu užsi</text:span><text:span text:style-name="T523">enietis jį turi), 21.16 papunktyje (kelionės dokumento duomenys (rūšis, serija, numeris, išdavimo data, galiojimo data, dokumentą išdavusi valstybė), 31</text:span><text:span text:style-name="T524">2</text:span><text:span text:style-name="T525"><text:s/>ir 31</text:span><text:span text:style-name="T526">3<text:s/></text:span><text:span text:style-name="T527">punktuose. Nuostatų 21.3 papunktyje (buvusi pavardė), 21.5 papunktyje, 21.13 papunktyje (užsien</text:span><text:span text:style-name="T528">io valstybės suteiktas asmens kodas, jeigu užsienietis jį turi), 21.16 papunktyje (kelionės dokumento duomenys) ir 31</text:span><text:span text:style-name="T529">2</text:span><text:span text:style-name="T530"><text:s/>punkte nurodyti duomenys teikiami tik tuo atveju, jeigu registro ar valstybės informacinės sistemos tvarkytojas tokius duomenis tvarko.“</text:span></text:p>
      <text:p text:style-name="P531"><text:span text:style-name="T532">1.2.31</text:span><text:span text:style-name="T533">.</text:span><text:span text:style-name="T534"><text:tab/>Papildyti 33</text:span><text:span text:style-name="T535">1</text:span><text:span text:style-name="T536"><text:s/>punktu:</text:span></text:p>
      <text:p text:style-name="P537"><text:span text:style-name="T538">„</text:span><text:span text:style-name="T539">33</text:span><text:span text:style-name="T540">1</text:span><text:span text:style-name="T541">. Registrų ir valstybės informacinių sistemų tvarkytojai, kurie teikia registre ar valstybės informacinėje sistemoje tvarkomus duomenis apie užsieniečius, neįregistruotus Registre:</text:span></text:p>
      <text:p text:style-name="P542"><text:span text:style-name="T543">33</text:span><text:span text:style-name="T544">1</text:span><text:span text:style-name="T545">.1</text:span><text:span text:style-name="T546">.</text:span><text:span text:style-name="T547"><text:tab/><text:s/></text:span><text:span text:style-name="T548">Administracinių<text:s/></text:span><text:span text:style-name="T549">nusižengimų registro tvarkytojas;</text:span></text:p>
      <text:p text:style-name="P550"><text:span text:style-name="T551">33</text:span><text:span text:style-name="T552">1</text:span><text:span text:style-name="T553">.2</text:span><text:span text:style-name="T554">. Antstolių informacinės sistemos tvarkytojas;</text:span></text:p>
      <text:p text:style-name="P555"><text:span text:style-name="T556">33</text:span><text:span text:style-name="T557">1</text:span><text:span text:style-name="T558">.3</text:span><text:span text:style-name="T559">.</text:span><text:span text:style-name="T560"><text:tab/><text:s/>Apribojusių savo galimybę lošti asmenų registro tvarkytojas;</text:span></text:p>
      <text:p text:style-name="P561"><text:span text:style-name="T562">33</text:span><text:span text:style-name="T563">1</text:span><text:span text:style-name="T564">.4</text:span><text:span text:style-name="T565">.</text:span><text:span text:style-name="T566"><text:tab/><text:s/>Audito, vertinimo ir nemokumo informacinės sistemos tvarkytojas;</text:span></text:p>
      <text:p text:style-name="P567"><text:span text:style-name="T568">33</text:span><text:span text:style-name="T569">1</text:span><text:span text:style-name="T570">.5</text:span><text:span text:style-name="T571">. Darbo</text:span><text:span text:style-name="T572"><text:s/>sąlygų darbo vietose nuolatinės stebėsenos informacinės sistemos tvarkytojas;</text:span></text:p>
      <text:p text:style-name="P573"><text:span text:style-name="T574">33</text:span><text:span text:style-name="T575">1</text:span><text:span text:style-name="T576">.6</text:span><text:span text:style-name="T577">. Elektroninės sveikatos paslaugų ir bendradarbiavimo infrastruktūros informacinės sistemos tvarkytojas;</text:span></text:p>
      <text:p text:style-name="P578"><text:span text:style-name="T579">33</text:span><text:span text:style-name="T580">1</text:span><text:span text:style-name="T581">.7</text:span><text:span text:style-name="T582">.</text:span><text:span text:style-name="T583"><text:tab/><text:s/></text:span><text:span text:style-name="T584">Habitoskopinių duomenų registro tvarkytojas;</text:span></text:p>
      <text:p text:style-name="P585"><text:span text:style-name="T586">33</text:span><text:span text:style-name="T587">1</text:span><text:span text:style-name="T588">.</text:span><text:span text:style-name="T589">8</text:span><text:span text:style-name="T590">.<text:s/></text:span><text:span text:style-name="T591">Ieškomų asmenų, neatpažintų lavonų ir nežinomų bejėgių asmenų žinybinio registro tvarkytojas;</text:span></text:p>
      <text:p text:style-name="P592"><text:span text:style-name="T593">33</text:span><text:span text:style-name="T594">1</text:span><text:span text:style-name="T595">.9</text:span><text:span text:style-name="T596">. Įgaliojimų registro tvarkytojas;</text:span></text:p>
      <text:p text:style-name="P597"><text:span text:style-name="T598">33</text:span><text:span text:style-name="T599">1</text:span><text:span text:style-name="T600">.10</text:span><text:span text:style-name="T601">. I</text:span><text:span text:style-name="T602">nformacinės sistemos „E. sąskaita“ tvarkytojas;</text:span></text:p>
      <text:p text:style-name="P603"><text:span text:style-name="T604">33</text:span><text:span text:style-name="T605">1</text:span><text:span text:style-name="T606">.11</text:span><text:span text:style-name="T607">.<text:s/></text:span><text:span text:style-name="T608">Integruotos baudžiamojo proceso<text:s/></text:span><text:span text:style-name="T609">informacinės sistemos tvarkytojas;</text:span></text:p>
      <text:p text:style-name="P610"><text:span text:style-name="T611">33</text:span><text:span text:style-name="T612">1</text:span><text:span text:style-name="T613">.12</text:span><text:span text:style-name="T614">. Integruotos muitinės informacinės sistemos tvarkytojas;</text:span></text:p>
      <text:p text:style-name="P615"><text:span text:style-name="T616">33</text:span><text:span text:style-name="T617">1</text:span><text:span text:style-name="T618">.13</text:span><text:span text:style-name="T619">. Išankstinės pacientų registracijos informacinės sistemos tvarkytojas;</text:span></text:p>
      <text:p text:style-name="P620"><text:span text:style-name="T621">33</text:span><text:span text:style-name="T622">1</text:span><text:span text:style-name="T623">.14</text:span><text:span text:style-name="T624">.<text:s/></text:span><text:span text:style-name="T625">Įtariamųjų, kaltinamųjų ir nuteistųjų registro tvarkytojas;</text:span></text:p>
      <text:p text:style-name="P626"><text:span text:style-name="T627">33</text:span><text:span text:style-name="T628">1</text:span><text:span text:style-name="T629">.15</text:span><text:span text:style-name="T630">. Juridinių asmenų dalyvių informacinės sistemos tvarkytojas;</text:span></text:p>
      <text:p text:style-name="P631"><text:span text:style-name="T632">33</text:span><text:span text:style-name="T633">1</text:span><text:span text:style-name="T634">.16</text:span><text:span text:style-name="T635">. Juridinių asmenų registro tvarkytojas;</text:span></text:p>
      <text:p text:style-name="P636"><text:span text:style-name="T637">33</text:span><text:span text:style-name="T638">1</text:span><text:span text:style-name="T639">.17</text:span><text:span text:style-name="T640">.<text:s/></text:span><text:span text:style-name="T641">Kelių ir geležinkelių transporto veiklos elektroninių paslaugų teikimo, konsultavimo ir informavimo valstybės<text:s/></text:span><text:span text:style-name="T642">informacinės sistemos tvarkytojas;</text:span></text:p>
      <text:p text:style-name="P643"><text:span text:style-name="T644">33</text:span><text:span text:style-name="T645">1</text:span><text:span text:style-name="T646">.18</text:span><text:span text:style-name="T647">.<text:s/></text:span><text:span text:style-name="T648">Kelių transporto veiklos valstybės informacinės sistemos „Keltra“ tvarkytojas;</text:span></text:p>
      <text:p text:style-name="P649"><text:span text:style-name="T650">33</text:span><text:span text:style-name="T651">1</text:span><text:span text:style-name="T652">.19</text:span><text:span text:style-name="T653">. Licencijų informacinės sistemos tvarkytojas;</text:span></text:p>
      <text:p text:style-name="P654"><text:span text:style-name="T655">33</text:span><text:span text:style-name="T656">1</text:span><text:span text:style-name="T657">.20</text:span><text:span text:style-name="T658">. Lietuvos darbo biržos informacinės sistemos tvarkytojas;</text:span></text:p>
      <text:p text:style-name="P659"><text:span text:style-name="T660">33</text:span><text:span text:style-name="T661">1</text:span><text:span text:style-name="T662">.21</text:span><text:span text:style-name="T663">.<text:s/></text:span><text:span text:style-name="T664">Lietuvos Respublikos civilinių orlaivių registro tvarkytojas;</text:span></text:p>
      <text:p text:style-name="P665"><text:span text:style-name="T666">33</text:span><text:span text:style-name="T667">1</text:span><text:span text:style-name="T668">.22</text:span><text:span text:style-name="T669">. Lietuvos Respublikos gyventojų<text:s/></text:span><text:span text:style-name="T670">registro tvarkytojas;</text:span></text:p>
      <text:p text:style-name="P671"><text:span text:style-name="T672">33</text:span><text:span text:style-name="T673">1</text:span><text:span text:style-name="T674">.23</text:span><text:span text:style-name="T675">. Lietuvos Respublikos jūrininkų<text:s/></text:span><text:span text:style-name="T676">registro tvarkytojas;</text:span></text:p>
      <text:p text:style-name="P677"><text:span text:style-name="T678">33</text:span><text:span text:style-name="T679">1</text:span><text:span text:style-name="T680">.24</text:span><text:span text:style-name="T681">.<text:s/></text:span><text:span text:style-name="T682">Lietuvos Respublikos j</text:span><text:span text:style-name="T683">ūrų laivų<text:s/></text:span><text:span text:style-name="T684">registro<text:s/></text:span><text:span text:style-name="T685">tvarkytojas;</text:span></text:p>
      <text:p text:style-name="P686"><text:span text:style-name="T687">33</text:span><text:span text:style-name="T688">1</text:span><text:span text:style-name="T689">.25</text:span><text:span text:style-name="T690">.<text:s/></text:span><text:span text:style-name="T691">Lietuvos Respublikos kelių transporto priemonių registro tvarkytojas;</text:span></text:p>
      <text:p text:style-name="P692"><text:span text:style-name="T693">33</text:span><text:span text:style-name="T694">1</text:span><text:span text:style-name="T695">.26</text:span><text:span text:style-name="T696">.<text:s/></text:span><text:span text:style-name="T697">Lietuvos Respublikos kelių transporto priemonių vairuotojų registro tvarkytojas;</text:span></text:p>
      <text:p text:style-name="P698"><text:span text:style-name="T699">33</text:span><text:span text:style-name="T700">1</text:span><text:span text:style-name="T701">.27</text:span><text:span text:style-name="T702">. Lietuvos Respublikos statybos leidimų ir statybos valsty</text:span><text:span text:style-name="T703">binės priežiūros informacinės sistemos „Infostatyba“ tvarkytojas;</text:span></text:p>
      <text:p text:style-name="P704"><text:span text:style-name="T705">33</text:span><text:span text:style-name="T706">1</text:span><text:span text:style-name="T707">.28</text:span><text:span text:style-name="T708">.</text:span><text:span text:style-name="T709"><text:tab/>Lietuvos Respublikos teritorijų planavimo dokumentų<text:s/></text:span><text:span text:style-name="T710">registro tvarkytojas;</text:span></text:p>
      <text:p text:style-name="P711"><text:span text:style-name="T712">33</text:span><text:span text:style-name="T713">1</text:span><text:span text:style-name="T714">.29</text:span><text:span text:style-name="T715">. Lietuvos Respublikos teritorijų planavimo dokumentų rengimo ir teritorijų planavimo proceso<text:s/></text:span><text:span text:style-name="T716">valstybinės priežiūros informacinės sistemos tvarkytojas;</text:span></text:p>
      <text:p text:style-name="P717"><text:span text:style-name="T718">33</text:span><text:span text:style-name="T719">1</text:span><text:span text:style-name="T720">.30</text:span><text:span text:style-name="T721">. Lietuvos Respublikos vidaus vandenų laivų<text:s/></text:span><text:span text:style-name="T722">registro tvarkytojas;</text:span></text:p>
      <text:p text:style-name="P723"><text:span text:style-name="T724">33</text:span><text:span text:style-name="T725">1</text:span><text:span text:style-name="T726">.31</text:span><text:span text:style-name="T727">. Metrikacijos ir gyvenamosios vietos deklaravimo informacinės sistemos tvarkytojas;</text:span></text:p>
      <text:p text:style-name="P728"><text:span text:style-name="T729">33</text:span><text:span text:style-name="T730">1</text:span><text:span text:style-name="T731">.32</text:span><text:span text:style-name="T732">. Mokesčių mokėtojų<text:s/></text:span><text:span text:style-name="T733">registro tvarkytojas;</text:span></text:p>
      <text:p text:style-name="P734"><text:span text:style-name="T735">33</text:span><text:span text:style-name="T736">1</text:span><text:span text:style-name="T737">.33</text:span><text:span text:style-name="T738">.<text:s/></text:span><text:span text:style-name="T739">Mokinių registro tvarkytojas;</text:span></text:p>
      <text:p text:style-name="P740"><text:span text:style-name="T741">33</text:span><text:span text:style-name="T742">1</text:span><text:span text:style-name="T743">.34</text:span><text:span text:style-name="T744">. Muitinės prievolininkų<text:s/></text:span><text:span text:style-name="T745">registro tvarkytojas;</text:span></text:p>
      <text:p text:style-name="P746"><text:span text:style-name="T747">33</text:span><text:span text:style-name="T748">1</text:span><text:span text:style-name="T749">.35</text:span><text:span text:style-name="T750">.<text:s/></text:span><text:span text:style-name="T751">Nacionalinės vizų informacinės sistemos tvarkytojas;</text:span></text:p>
      <text:p text:style-name="P752"><text:span text:style-name="T753">33</text:span><text:span text:style-name="T754">1</text:span><text:span text:style-name="T755">.36</text:span><text:span text:style-name="T756">.<text:s/></text:span><text:span text:style-name="T757">Nacionalinių egzaminų centralizuotos i</text:span><text:span text:style-name="T758">nformacinės sistemos NECIS tvarkytojas;</text:span></text:p>
      <text:p text:style-name="P759"><text:span text:style-name="T760">33</text:span><text:span text:style-name="T761">1</text:span><text:span text:style-name="T762">.37</text:span><text:span text:style-name="T763">. Nekilnojamojo turto<text:s/></text:span><text:span text:style-name="T764">registro tvarkytojas;</text:span></text:p>
      <text:p text:style-name="P765"><text:span text:style-name="T766">33</text:span><text:span text:style-name="T767">1</text:span><text:span text:style-name="T768">.38</text:span><text:span text:style-name="T769">. Neveiksnių ir ribotai veiksnių asmenų<text:s/></text:span><text:span text:style-name="T770">registro tvarkytojas;</text:span></text:p>
      <text:p text:style-name="P771"><text:span text:style-name="T772">33</text:span><text:span text:style-name="T773">1</text:span><text:span text:style-name="T774">.39</text:span><text:span text:style-name="T775">.<text:s/></text:span><text:span text:style-name="T776">Nusikalstamų veikų žinybinio registro tvarkytojas;</text:span></text:p>
      <text:p text:style-name="P777"><text:span text:style-name="T778">33</text:span><text:span text:style-name="T779">1</text:span><text:span text:style-name="T780">.40</text:span><text:span text:style-name="T781">. Pedagogų<text:s/></text:span><text:span text:style-name="T782">registro tvarkytojas;</text:span></text:p>
      <text:p text:style-name="P783"><text:span text:style-name="T784">33</text:span><text:span text:style-name="T785">1</text:span><text:span text:style-name="T786">.41</text:span><text:span text:style-name="T787">.<text:s/></text:span><text:span text:style-name="T788">Policijos registruojamų įvykių registro tvarkytojas;</text:span></text:p>
      <text:p text:style-name="P789"><text:span text:style-name="T790">33</text:span><text:span text:style-name="T791">1</text:span><text:span text:style-name="T792">.42</text:span><text:span text:style-name="T793">.<text:s/></text:span><text:span text:style-name="T794">Skaitmeniniuose tachografuose naudojamų identifikavimo kortelių personalizavimo ir apskaitos informacinės sistemos „Skaitis“ tvarkytojas;</text:span></text:p>
      <text:p text:style-name="P795"><text:span text:style-name="T796">33</text:span><text:span text:style-name="T797">1</text:span><text:span text:style-name="T798">.43</text:span><text:span text:style-name="T799">.<text:s/></text:span><text:span text:style-name="T800">Student</text:span><text:span text:style-name="T801">ų registro tvarkytojas;</text:span></text:p>
      <text:p text:style-name="P802"><text:span text:style-name="T803">33</text:span><text:span text:style-name="T804">1</text:span><text:span text:style-name="T805">.44</text:span><text:span text:style-name="T806">. Sutarčių ir teisių suvaržymų</text:span><text:span text:style-name="T807"><text:s/>registro tvarkytojas;</text:span></text:p>
      <text:p text:style-name="P808"><text:span text:style-name="T809">33</text:span><text:span text:style-name="T810">1</text:span><text:span text:style-name="T811">.45</text:span><text:span text:style-name="T812">. Sveikatos priežiūros ir farmacijos specialistų praktikos licencijų<text:s/></text:span><text:span text:style-name="T813">registro tvarkytojas;</text:span></text:p>
      <text:p text:style-name="P814"><text:span text:style-name="T815">33</text:span><text:span text:style-name="T816">1</text:span><text:span text:style-name="T817">.46</text:span><text:span text:style-name="T818">. Testamentų<text:s/></text:span><text:span text:style-name="T819">registro tvarkytojas;</text:span></text:p>
      <text:p text:style-name="P820"><text:span text:style-name="T821">33</text:span><text:span text:style-name="T822">1</text:span><text:span text:style-name="T823">.47</text:span><text:span text:style-name="T824">.<text:s/></text:span><text:span text:style-name="T825">Topografijos, inžinerinės infrastruktūros, teritorijų planavimo ir statybos elektroninių vartų informacinės sistemos tvarkytojas;</text:span></text:p>
      <text:p text:style-name="P826"><text:span text:style-name="T827">33</text:span><text:span text:style-name="T828">1</text:span><text:span text:style-name="T829">.48</text:span><text:span text:style-name="T830">. Turto arešto aktų<text:s/></text:span><text:span text:style-name="T831">registro tvarkytojas;</text:span></text:p>
      <text:p text:style-name="P832"><text:span text:style-name="T833">33</text:span><text:span text:style-name="T834">1</text:span><text:span text:style-name="T835">.49</text:span><text:span text:style-name="T836">.</text:span><text:span text:style-name="T837"><text:s/>Ūkio subjektų, susijusių su kelių transportu, stebėsenos ir informavimo valstybės informacinės sistemos „Vektra“ tvarkytojas;</text:span></text:p>
      <text:p text:style-name="P838"><text:span text:style-name="T839">33</text:span><text:span text:style-name="T840">1</text:span><text:span text:style-name="T841">.50</text:span><text:span text:style-name="T842">. Valstybės duomenų valdysenos informacinės sistemos tvarkytojas;</text:span></text:p>
      <text:p text:style-name="P843"><text:span text:style-name="T844">33</text:span><text:span text:style-name="T845">1</text:span><text:span text:style-name="T846">.51</text:span><text:span text:style-name="T847">. Valstybės informacinės sistemos „Pagalba“</text:span><text:span text:style-name="T848"><text:s/>tvarkytojas;</text:span></text:p>
      <text:p text:style-name="P849"><text:span text:style-name="T850">33</text:span><text:span text:style-name="T851">1</text:span><text:span text:style-name="T852">.52</text:span><text:span text:style-name="T853">.<text:s/></text:span><text:span text:style-name="T854">Valstybės sienos apsaugos tarnybos informacinės sistemos tvarkytojas;</text:span></text:p>
      <text:p text:style-name="P855"><text:span text:style-name="T856">33</text:span><text:span text:style-name="T857">1</text:span><text:span text:style-name="T858">.53</text:span><text:span text:style-name="T859">.<text:s/></text:span><text:span text:style-name="T860">Valstybinio socialinio draudimo fondo valdybos prie Socialinės apsaugos ir darbo ministerijos informacinės sistemos tvarkytojas;</text:span></text:p>
      <text:p text:style-name="P861"><text:span text:style-name="T862">33</text:span><text:span text:style-name="T863">1</text:span><text:span text:style-name="T864">.54</text:span><text:span text:style-name="T865">.<text:s/></text:span><text:span text:style-name="T866">Valstyb</text:span><text:span text:style-name="T867">ės informacinių išteklių sąveikumo platformos tvarkytojas;</text:span></text:p>
      <text:p text:style-name="P868"><text:span text:style-name="T869">33</text:span><text:span text:style-name="T870">1</text:span><text:span text:style-name="T871">.55</text:span><text:span text:style-name="T872">.<text:s/></text:span><text:span text:style-name="T873">Valstybės tarnautojų registro tvarkytojas;</text:span></text:p>
      <text:p text:style-name="P874"><text:span text:style-name="T875">33</text:span><text:span text:style-name="T876">1</text:span><text:span text:style-name="T877">.56</text:span><text:span text:style-name="T878">.<text:s/></text:span><text:span text:style-name="T879">Valstybės tarnybos valdymo informacinės sistemos tvarkytojas;</text:span></text:p>
      <text:p text:style-name="P880"><text:span text:style-name="T881">33</text:span><text:span text:style-name="T882">1</text:span><text:span text:style-name="T883">.57</text:span><text:span text:style-name="T884">. Vartotojų teisių informacinės sistemos tvarkytojas;</text:span></text:p>
      <text:p text:style-name="P885"><text:span text:style-name="T886">33</text:span><text:span text:style-name="T887">1</text:span><text:span text:style-name="T888">.58</text:span><text:span text:style-name="T889">. Vedybų sutarčių<text:s/></text:span><text:span text:style-name="T890">registro tvarkytojas;</text:span></text:p>
      <text:p text:style-name="P891"><text:span text:style-name="T892">33</text:span><text:span text:style-name="T893">1</text:span><text:span text:style-name="T894">.59</text:span><text:span text:style-name="T895">.<text:s/></text:span><text:span text:style-name="T896">Vidaus reikalų pareigūnų registro tvarkytojas;</text:span></text:p>
      <text:p text:style-name="P897"><text:span text:style-name="T898">33</text:span><text:span text:style-name="T899">1</text:span><text:span text:style-name="T900">.60</text:span><text:span text:style-name="T901">.<text:s/></text:span><text:span text:style-name="T902">Viešosios informacijos rengėjų ir skleidėjų informacinės sistemos tvarkytojas.“</text:span></text:p>
      <text:p text:style-name="P903"><text:span text:style-name="T904">1.2.32</text:span><text:span text:style-name="T905">.</text:span><text:span text:style-name="T906"><text:tab/>Pakeisti 34 punktą ir jį išdėstyti taip:</text:span></text:p>
      <text:p text:style-name="P907"><text:span text:style-name="T908">„</text:span><text:span text:style-name="T909">34</text:span><text:span text:style-name="T910">. Registro duomenų teikėjai duomenis į Registrą teikia automatiniu būdu arba per Lietuvos migracijos informacinę sistemą (toliau – MIGRIS).</text:span></text:p>
      <text:p text:style-name="P911"><text:span text:style-name="T912">Registras iš Nuostatų 33</text:span><text:span text:style-name="T913">1</text:span><text:span text:style-name="T914">.2, 33</text:span><text:span text:style-name="T915">1</text:span><text:span text:style-name="T916">.6, 33</text:span><text:span text:style-name="T917">1</text:span><text:span text:style-name="T918">.9, 33</text:span><text:span text:style-name="T919">1</text:span><text:span text:style-name="T920">.10, 33</text:span><text:span text:style-name="T921">1</text:span><text:span text:style-name="T922">.13, 33</text:span><text:span text:style-name="T923">1</text:span><text:span text:style-name="T924">.15, 33</text:span><text:span text:style-name="T925">1</text:span><text:span text:style-name="T926">.16, 33</text:span><text:span text:style-name="T927">1</text:span><text:span text:style-name="T928">.19, 33</text:span><text:span text:style-name="T929">1</text:span><text:span text:style-name="T930">.22, 33</text:span><text:span text:style-name="T931">1</text:span><text:span text:style-name="T932">.31, 33</text:span><text:span text:style-name="T933">1</text:span><text:span text:style-name="T934">.37, 33</text:span><text:span text:style-name="T935">1</text:span><text:span text:style-name="T936">.</text:span><text:span text:style-name="T937">38, 33</text:span><text:span text:style-name="T938">1</text:span><text:span text:style-name="T939">.44, 33</text:span><text:span text:style-name="T940">1</text:span><text:span text:style-name="T941">.46, 33</text:span><text:span text:style-name="T942">1</text:span><text:span text:style-name="T943">.48, 33</text:span><text:span text:style-name="T944">1</text:span><text:span text:style-name="T945">.58 ir 33</text:span><text:span text:style-name="T946">1</text:span><text:span text:style-name="T947">.60 papunkčiuose nurodytų registrų ir valstybės informacinių sistemų tvarkytojo Nuostatų 33.4 papunktyje nurodytus duomenis gauna per MIGRIS, kuriai duomenys pateikiami naudojant šių registrų ar informacinių sistemų</text:span><text:span text:style-name="T948"><text:s/>tvarkytojo sukurtą vieną centralizuotą sprendinį (priemonę).“</text:span></text:p>
      <text:p text:style-name="P949"><text:span text:style-name="T950">1.2.33</text:span><text:span text:style-name="T951">.</text:span><text:span text:style-name="T952"><text:tab/>Papildyti 34</text:span><text:span text:style-name="T953">1</text:span><text:span text:style-name="T954"><text:s/>ir 34</text:span><text:span text:style-name="T955">2<text:s/></text:span><text:span text:style-name="T956">punktais:</text:span></text:p>
      <text:p text:style-name="P957"><text:span text:style-name="T958">„</text:span><text:span text:style-name="T959">34</text:span><text:span text:style-name="T960">1</text:span><text:span text:style-name="T961">. ILTU kodas užsieniečiui suteikiamas automatiniu būdu, kai atliekamas vienas iš šių veiksmų:</text:span></text:p>
      <text:p text:style-name="P962"><text:span text:style-name="T963">34</text:span><text:span text:style-name="T964">1</text:span><text:span text:style-name="T965">.1</text:span><text:span text:style-name="T966">. Registro tvarkytojas Nuostatų<text:s/></text:span><text:span text:style-name="T967">nustatyta tvarka įrašo Nuostatų 21.2–21.6 ir 21.13 (užsienio valstybės suteiktas asmens kodas, jeigu užsienietis jį turi) papunkčiuose nurodytus duomenis į Registro duomenų bazę;</text:span></text:p>
      <text:p text:style-name="P968"><text:span text:style-name="T969">34</text:span><text:span text:style-name="T970">1</text:span><text:span text:style-name="T971">.2</text:span><text:span text:style-name="T972">. registro ar valstybės informacinės sistemos tvarkytojas Nuostatų 3</text:span><text:span text:style-name="T973">4 punkte nurodytais būdais pateikia Nuostatų 21.2–21.4 ir 21.6 papunkčiuose nurodytus duomenis apie užsienietį, neįregistruotą Registre, 31</text:span><text:span text:style-name="T974">3<text:s/></text:span><text:span text:style-name="T975">punkte nurodytus duomenis, o jeigu registro ar valstybės informacinės sistemos tvarkytojas tvarko, – ir Nuostatų 21</text:span><text:span text:style-name="T976">.5, 21.13 (užsienio valstybės suteiktas asmens kodas, jeigu užsienietis jį turi) papunkčiuose, 21.16 papunktyje (kelionės dokumento duomenys) ir 31</text:span><text:span text:style-name="T977">2<text:s/></text:span><text:span text:style-name="T978">punkte nurodytus duomenis;</text:span></text:p>
      <text:p text:style-name="P979"><text:span text:style-name="T980">34</text:span><text:span text:style-name="T981">1</text:span><text:span text:style-name="T982">.3</text:span><text:span text:style-name="T983">. užsienietis, neįregistruotas Registre ir turintis ekonominių ir (arba</text:span><text:span text:style-name="T984">) socialinių interesų ir (arba) prievolių Lietuvos Respublikoje, kreipiasi į Migracijos departamentą dėl ILTU kodo suteikimo. Užsienietis turi asmeniškai atvykti į Migracijos departamentą ir pateikti galiojantį kelionės dokumentą.</text:span></text:p>
      <text:p text:style-name="P985"><text:span text:style-name="T986">34</text:span><text:span text:style-name="T987">2</text:span><text:span text:style-name="T988">. ILTU kodo stru</text:span><text:span text:style-name="T989">ktūra yra tokia: pirmasis skaitmuo – 9, antrasis–dešimtasis skaitmenys – automatiniu būdu sugeneruoti skaitmenys, vienuoliktasis skaitmuo yra pirmųjų dešimties skaitmenų kontrolinis skaičius.</text:span></text:p>
      <text:p text:style-name="P990"><text:span text:style-name="T991">Užsieniečiui suteiktas ILTU kodas yra unikalus ir nekeičiamas.“</text:span></text:p>
      <text:p text:style-name="P992"><text:span text:style-name="T993">1.2.34</text:span><text:span text:style-name="T994">.</text:span><text:span text:style-name="T995"><text:tab/>Pakeisti 35.1 papunktį ir jį išdėstyti taip:</text:span></text:p>
      <text:p text:style-name="P996"><text:span text:style-name="T997">„</text:span><text:span text:style-name="T998">35.1</text:span><text:span text:style-name="T999">. laikydamiesi Nuostatų 34 punkte nustatytos tvarkos, teikti duomenis Migracijos departamentui;“.<text:s/></text:span></text:p>
      <text:p text:style-name="P1000"><text:span text:style-name="T1001">1.2.35</text:span><text:span text:style-name="T1002">.</text:span><text:span text:style-name="T1003"><text:tab/>Papildyti 36</text:span><text:span text:style-name="T1004">1</text:span><text:span text:style-name="T1005"><text:s/>punktu:</text:span></text:p>
      <text:p text:style-name="P1006"><text:span text:style-name="T1007">„</text:span><text:span text:style-name="T1008">36</text:span><text:span text:style-name="T1009">1</text:span><text:span text:style-name="T1010">. Registro objekto vardas (-ai) ir (ar) pavar</text:span><text:span text:style-name="T1011">dė (-ės) į Registrą įrašomi lotyniškos abėcėlės rašmenimis pagal kelionės dokumento lotyniškus įrašus (be diakritinių ženklų). Lotyniškuose rašmenyse esantys šalutiniai (diakritiniai) ženklai, ligatūros ir kitos lotyniškosios abėcėlės raidžių modifikacijos</text:span><text:span text:style-name="T1012"><text:s/>neįrašomi, išskyrus<text:s/></text:span><text:span text:style-name="T1013">lotyniškus rašmenis<text:s/></text:span><text:span text:style-name="T1014">su diakritikais, kurie yra lietuvių kalbos raidyne: ą, ę, į, ų, ū, ė, č, š, ž. Jeigu kelionės dokumente vardas (-ai) ir (ar) pavardė (-ės) įrašyti naudojant ženklus „.“, „’“, „-“ ir „( )“, į Registrą vardas (-ai) ir</text:span><text:span text:style-name="T1015"><text:s/>(ar) pavardė (-ės) rašomi su šiais ženklais.“</text:span></text:p>
      <text:p text:style-name="P1016"><text:span text:style-name="T1017">1.2.36</text:span><text:span text:style-name="T1018">.</text:span><text:span text:style-name="T1019"><text:tab/>Pakeisti 38 punktą ir jį išdėstyti taip:</text:span></text:p>
      <text:p text:style-name="P1020"><text:span text:style-name="T1021">„</text:span><text:span text:style-name="T1022">38</text:span><text:span text:style-name="T1023">. Registro objektai laikomi įregistruotais, kai užsieniečiui suteikiamas ILTU kodas.“</text:span></text:p>
      <text:p text:style-name="P1024"><text:span text:style-name="T1025">1.2.37</text:span><text:span text:style-name="T1026">.</text:span><text:span text:style-name="T1027"><text:tab/>Pakeisti 46 punktą ir jį išdėstyti taip:</text:span></text:p>
      <text:p text:style-name="P1028"><text:span text:style-name="T1029">„</text:span><text:span text:style-name="T1030">46</text:span><text:span text:style-name="T1031">. Užsienio reikalų ministerija, Lietuvos Respublikos diplomatinės atstovybės ir konsulinės įstaigos įrašo duomenis, nurodytus Nuostatų 21.1–21.8, 21.15–21.17, 21.27 (jeigu į Registrą įrašyti duomenys, nurodyti Nuostatų 26.1 papunktyje), 21.28, 21.29,<text:s/></text:span><text:span text:style-name="T1032">25.1–25.5.6, 26.1–26.6, 26.13, 26.17–26.20, 27.1, 30.1, 30.2, 30.5–30.7 ir 30.9 papunkčiuose.“</text:span></text:p>
      <text:p text:style-name="P1033"><text:span text:style-name="T1034">1.2.38</text:span><text:span text:style-name="T1035">.</text:span><text:span text:style-name="T1036"><text:tab/>Pakeisti 47 punktą ir jį išdėstyti taip:</text:span></text:p>
      <text:p text:style-name="P1037"><text:span text:style-name="T1038">„</text:span><text:span text:style-name="T1039">47</text:span><text:span text:style-name="T1040">. Nuostatų 42-46 punktuose nurodyti Registro tvarkytojai turimus ar atliekant funkcijas gautus užsi</text:span><text:span text:style-name="T1041">eniečių duomenis turi įrašyti per 3 darbo dienas nuo jų gavimo.“</text:span></text:p>
      <text:p text:style-name="P1042"><text:span text:style-name="T1043">1.2.39</text:span><text:span text:style-name="T1044">.</text:span><text:span text:style-name="T1045"><text:tab/>Pakeisti 50 punktą ir jį išdėstyti taip:</text:span></text:p>
      <text:p text:style-name="P1046"><text:span text:style-name="T1047">„</text:span><text:span text:style-name="T1048">50</text:span><text:span text:style-name="T1049">. Išregistruoto Registro objekto duomenys, nurodyti Nuostatų 23–26 ir 31 punktuose, sunaikinami automatiniu būdu, o nurodyti Nuos</text:span><text:span text:style-name="T1050">tatų 21 punkte (išskyrus Nuostatų 21.1–21.6 papunkčiuose, 21.13 papunktyje (užsienio valstybės suteiktas asmens kodas, jeigu užsienietis jį turi), 21.16 papunktyje (kelionės dokumento duomenys (rūšis, serija, numeris, išdavimo data, galiojimo data, dokumen</text:span><text:span text:style-name="T1051">tą išdavusi valstybė) nurodytus duomenis), 27–30, 31</text:span><text:span text:style-name="T1052">1<text:s/></text:span><text:span text:style-name="T1053">punktuose – automatiniu būdu perkeliami į Registro duomenų bazės archyvą ir jame saugomi Nuostatų 52 punkte nurodytą laiką.“</text:span></text:p>
      <text:p text:style-name="P1054"><text:span text:style-name="T1055">1.2.40</text:span><text:span text:style-name="T1056">.</text:span><text:span text:style-name="T1057"><text:tab/>Papildyti 50</text:span><text:span text:style-name="T1058">1</text:span><text:span text:style-name="T1059"><text:s/>punktu:</text:span></text:p>
      <text:p text:style-name="P1060"><text:span text:style-name="T1061">„</text:span><text:span text:style-name="T1062">50</text:span><text:span text:style-name="T1063">1</text:span><text:span text:style-name="T1064">. Registre tvarkomi bendrieji užs</text:span><text:span text:style-name="T1065">ieniečių duomenys, nurodyti Nuostatų 21 punkte, išskyrus Nuostatų 21.1–21.6 papunkčiuose, 21.13 papunktyje (užsienio valstybės suteiktas asmens kodas, jeigu užsienietis jį turi) 21.16 papunktyje (kelionės dokumento duomenys (rūšis, serija, numeris, išdavim</text:span><text:span text:style-name="T1066">o data, galiojimo data, dokumentą išdavusi valstybė) nurodytus duomenis, saugomi 10 metų nuo įrašymo į Registro duomenų bazę, o jeigu su registro objektu susiję specialieji duomenys, nurodyti Nuostatų 22 punkte, saugomi ilgesnį terminą, – tokį patį saugoji</text:span><text:span text:style-name="T1067">mo laiką kaip ir su registro objektu susiję specialieji duomenys.</text:span></text:p>
      <text:p text:style-name="P1068"><text:span text:style-name="T1069">Registro duomenys, nurodyti Nuostatų 21.1–21.6 papunkčiuose, 21.13 papunktyje (užsienio valstybės suteiktas asmens kodas, jeigu užsienietis jį turi), 21.16 papunktyje (kelionės dokumento duo</text:span><text:span text:style-name="T1070">menys (rūšis, serija, numeris, išdavimo data, galiojimo data, dokumentą išdavusi valstybė), 31</text:span><text:span text:style-name="T1071">2</text:span><text:span text:style-name="T1072"><text:s/>ir 31</text:span><text:span text:style-name="T1073">3<text:s/></text:span><text:span text:style-name="T1074">punktuose, saugomi neterminuotai.“<text:s/></text:span></text:p>
      <text:p text:style-name="P1075"><text:span text:style-name="T1076">1.2.41</text:span><text:span text:style-name="T1077">.</text:span><text:span text:style-name="T1078"><text:tab/>Pakeisti 51.2 papunktį ir jį išdėstyti taip:</text:span></text:p>
      <text:p text:style-name="P1079"><text:span text:style-name="T1080">„</text:span><text:span text:style-name="T1081">51.2</text:span><text:span text:style-name="T1082">. Registro duomenys, nurodyti Nuostatų 25 punkte,</text:span><text:span text:style-name="T1083"><text:s/>saugomi 5 metus; šis terminas skaičiuojamas pagal 2008 m. liepos 9 d. Europos Parlamento ir Tarybos reglamento<text:s/></text:span><text:a xlink:href="http://eur-lex.europa.eu/legal-content/LIT/TXT/?uri=CELEX:32008R0767&amp;locale=lt" office:target-frame-name="_blank" xlink:show="new"><text:span text:style-name="T1084">(EB) Nr. 767/2008</text:span></text:a><text:span text:style-name="T1085"><text:s/>dėl vizų informacinės sis</text:span><text:span text:style-name="T1086">temos (VIS) ir apsikeitimo duomenimis apie trumpalaikes vizas tarp valstybių narių (VIS reglamentas)</text:span><text:span text:style-name="T1087"><text:s/></text:span><text:span text:style-name="T1088">su visais pakeitimais 23 straipsnį;“.</text:span></text:p>
      <text:p text:style-name="P1089"><text:span text:style-name="T1090">1.2.42</text:span><text:span text:style-name="T1091">.</text:span><text:span text:style-name="T1092"><text:tab/>Papildyti 51.7 papunkčiu:</text:span></text:p>
      <text:p text:style-name="P1093"><text:span text:style-name="T1094">„</text:span><text:span text:style-name="T1095">51.7</text:span><text:span text:style-name="T1096">. Registro duomenys, nurodyti Nuostatų 31</text:span><text:span text:style-name="T1097">1</text:span><text:span text:style-name="T1098"><text:s/>punkte, saugomi 10 metų nuo e. rezidento statuso netekimo datos.“<text:s/></text:span></text:p>
      <text:p text:style-name="P1099"><text:span text:style-name="T1100">1.2.43</text:span><text:span text:style-name="T1101">.</text:span><text:span text:style-name="T1102"><text:tab/>Pakeisti 52.1 papunktį ir jį išdėstyti taip:</text:span></text:p>
      <text:p text:style-name="P1103"><text:span text:style-name="T1104">„</text:span><text:span text:style-name="T1105">52.1</text:span><text:span text:style-name="T1106">. Registro duomenys, nurodyti Nuostatų 27, 28 ir 31</text:span><text:span text:style-name="T1107">1</text:span><text:span text:style-name="T1108"><text:s/>punktuose, saugomi 10 metų nuo jų perkėlimo į Registro duomenų bazės archyvą, išskyrus Registro duomenis apie užsieniečius, turinčius teisę nuolat gyventi Lietuvos Respublikoje, kurie saugomi Registro duomenų bazės archyve 70 metų nuo jų perkėlimo į Regis</text:span><text:span text:style-name="T1109">tro duomenų bazės archyvą;“.</text:span></text:p>
      <text:p text:style-name="P1110"><text:span text:style-name="T1111">1.2.44</text:span><text:span text:style-name="T1112">.</text:span><text:span text:style-name="T1113"><text:tab/>Papildyti 54</text:span><text:span text:style-name="T1114">1</text:span><text:span text:style-name="T1115"><text:s/>punktu:</text:span></text:p>
      <text:p text:style-name="P1116"><text:span text:style-name="T1117">„</text:span><text:span text:style-name="T1118">54</text:span><text:span text:style-name="T1119">1</text:span><text:span text:style-name="T1120">. Registro tvarkytojas, nustatęs, kad tam pačiam užsieniečiui suteiktas daugiau negu vienas ILTU kodas, per 5 darbo dienas nuo nustatymo dienos sujungia užsieniečio duomenis į vieną b</text:span><text:span text:style-name="T1121">ylą, palikdamas užsieniečiui vieną ILTU kodą (kiti užsieniečiui suteikti ILTU kodai saugomi Registre) ir apie patikslintus duomenis praneša duomenų gavėjui duomenų teikimo sutartyje nustatytu būdu.“<text:s/></text:span></text:p>
      <text:p text:style-name="P1122"><text:span text:style-name="T1123">1.2.45</text:span><text:span text:style-name="T1124">.</text:span><text:span text:style-name="T1125"><text:tab/>Pakeisti 60.9 papunktį ir jį išdėstyti t</text:span><text:span text:style-name="T1126">aip:</text:span></text:p>
      <text:p text:style-name="P1127"><text:span text:style-name="T1128">„</text:span><text:span text:style-name="T1129">60.9</text:span><text:span text:style-name="T1130">. Lietuvos nacionaline Šengeno informacine sistema;“.</text:span></text:p>
      <text:p text:style-name="P1131"><text:span text:style-name="T1132">1.2.46</text:span><text:span text:style-name="T1133">.</text:span><text:span text:style-name="T1134"><text:tab/>Pakeisti 60.10 papunktį ir jį išdėstyti taip:</text:span></text:p>
      <text:p text:style-name="P1135"><text:span text:style-name="T1136">„</text:span><text:span text:style-name="T1137">60.10</text:span><text:span text:style-name="T1138">. MIGRIS;“.</text:span></text:p>
      <text:p text:style-name="P1139"><text:span text:style-name="T1140">1.2.47</text:span><text:span text:style-name="T1141">.</text:span><text:span text:style-name="T1142"><text:tab/>Pakeisti 60.13 papunktį ir jį išdėstyti taip:</text:span></text:p>
      <text:p text:style-name="P1143"><text:span text:style-name="T1144">„</text:span><text:span text:style-name="T1145">60.13</text:span><text:span text:style-name="T1146">. Mokesčių mokėtojų registru;“.</text:span></text:p>
      <text:p text:style-name="P1147"><text:span text:style-name="T1148">1.2.48</text:span><text:span text:style-name="T1149">.</text:span><text:span text:style-name="T1150"><text:tab/>Papildyti 60.15 papunkčiu:</text:span></text:p>
      <text:p text:style-name="P1151"><text:span text:style-name="T1152">„</text:span><text:span text:style-name="T1153">60.15</text:span><text:span text:style-name="T1154">. Asmens dokumentų išdavimo informacine sistema.“</text:span></text:p>
      <text:p text:style-name="P1155"><text:span text:style-name="T1156">1.2.49</text:span><text:span text:style-name="T1157">.</text:span><text:span text:style-name="T1158"><text:tab/>Pakeisti 62 punktą ir jį išdėstyti taip:</text:span></text:p>
      <text:p text:style-name="P1159"><text:span text:style-name="T1160">„</text:span><text:span text:style-name="T1161">62</text:span><text:span text:style-name="T1162">. Registras iš Lietuvos Respublikos adresų registro gauna gyvenamosios vietos, nurodytos Nuostatų 2</text:span><text:span text:style-name="T1163">1.9 papunktyje, adresų, įregistruotų Adresų registre, duomenis. Iš Lietuvos Respublikos adresų registro gaunamiems duomenims koduoti naudojami Nuostatų 32.12 papunktyje nurodyti klasifikatoriai.“</text:span></text:p>
      <text:p text:style-name="P1164"><text:span text:style-name="T1165">1.2.50</text:span><text:span text:style-name="T1166">.</text:span><text:span text:style-name="T1167"><text:tab/>Pakeisti 69 punktą ir jį išdėstyti taip:</text:span></text:p>
      <text:p text:style-name="P1168"><text:span text:style-name="T1169">„</text:span><text:span text:style-name="T1170">69</text:span><text:span text:style-name="T1171">. Registras iš Lietuvos nacionalinės Šengeno informacinės sistemos gauna duomenis, nurodytus Nuostatų 21.22–21.26 papunkčiuose.“</text:span></text:p>
      <text:p text:style-name="P1172"><text:span text:style-name="T1173">1.2.51</text:span><text:span text:style-name="T1174">.</text:span><text:span text:style-name="T1175"><text:tab/>Pakeisti 70 punktą ir jį išdėstyti taip:</text:span></text:p>
      <text:p text:style-name="P1176"><text:span text:style-name="T1177">„</text:span><text:span text:style-name="T1178">70</text:span><text:span text:style-name="T1179">. Registras iš MIGRIS gauna Nuostatų 21.2–21.27, 22.1, 22.2, 22</text:span><text:span text:style-name="T1180">.4, 22.6–22.11, 27.1–27.14, 27.22, 27.23 papunkčiuose nurodytus duomenis apie užsienietį ir 31</text:span><text:span text:style-name="T1181">3</text:span><text:span text:style-name="T1182"><text:s/>punkte nurodytus duomenis.“</text:span></text:p>
      <text:p text:style-name="P1183"><text:span text:style-name="T1184">1.2.52</text:span><text:span text:style-name="T1185">.</text:span><text:span text:style-name="T1186"><text:tab/>Papildyti 70</text:span><text:span text:style-name="T1187">1</text:span><text:span text:style-name="T1188"><text:s/>punktu:</text:span></text:p>
      <text:p text:style-name="P1189"><text:span text:style-name="T1190">„</text:span><text:span text:style-name="T1191">70</text:span><text:span text:style-name="T1192">1</text:span><text:span text:style-name="T1193">. Registras iš Asmens dokumentų išdavimo informacinės sistemos gauna duomenis, nurodytus</text:span><text:span text:style-name="T1194"><text:s/>Nuostatų 27.5, 27.10 (i</text:span><text:span text:style-name="T1195">šduoto užsieniečio paso numeris, galiojimo laikas)</text:span><text:span text:style-name="T1196">, 27.12 (</text:span><text:span text:style-name="T1197">išduoto asmens be pilietybės kelionės dokumento numeris, galiojimo laikas)</text:span><text:span text:style-name="T1198">, 27.14 (</text:span><text:span text:style-name="T1199">išduoto pabėgėlio kelionės dokumento numeris, galiojimo laikas)</text:span><text:span text:style-name="T1200">, 28.2 (</text:span><text:span text:style-name="T1201">pažymėjimo išdavimo</text:span><text:span text:style-name="T1202"><text:s/>data, numeris, išduoto pažymėjimo rūšis, terminas, kuriam išduodamas pažymėjimas),<text:s/></text:span><text:span text:style-name="T1203">28.7 (p</text:span><text:span text:style-name="T1204">ažymėjimo negaliojimo priežastis ir data, nuo kurios pažymėjimas negalioja)</text:span><text:span text:style-name="T1205"><text:s/>ir 28.11 papunkčiuose.“</text:span></text:p>
      <text:p text:style-name="P1206"><text:span text:style-name="T1207">1.2.53</text:span><text:span text:style-name="T1208">.</text:span><text:span text:style-name="T1209"><text:tab/>Pakeisti 73 punktą ir jį išdėstyti taip:</text:span></text:p>
      <text:p text:style-name="P1210"><text:span text:style-name="T1211">„</text:span><text:span text:style-name="T1212">73</text:span><text:span text:style-name="T1213">. R</text:span><text:span text:style-name="T1214">egistras iš Mokesčių mokėtojų registro gauna duomenis, nurodytus Nuostatų 27.21 papunktyje.“</text:span></text:p>
      <text:p text:style-name="P1215"><text:span text:style-name="T1216">1.2.54</text:span><text:span text:style-name="T1217">.</text:span><text:span text:style-name="T1218"><text:tab/>Pakeisti 76 punktą ir jį išdėstyti taip:</text:span></text:p>
      <text:p text:style-name="P1219"><text:span text:style-name="T1220">„</text:span><text:span text:style-name="T1221">76</text:span><text:span text:style-name="T1222">. Registro duomenys, išskyrus asmens duomenis, yra vieši. Registre tvarkomi asmens duomenys teikiami<text:s/></text:span><text:span text:style-name="T1223">pagal prašymą (vienkartinio duomenų teikimo atveju), kuriame turi būti nurodytas asmens duomenų naudojimo tikslas, gavimo teisinis pagrindas ir prašomų pateikti asmens duomenų apimtis, arba pagal Registro tvarkytojo su duomenų gavėju sudarytą asmens duomen</text:span><text:span text:style-name="T1224">ų teikimo sutartį (daugkartinio teikimo atveju), kurioje turi būti nurodytas asmens duomenų naudojimo tikslas, teikimo ir gavimo teisinis pagrindas, sąlygos, tvarka ir teikiamų asmens duomenų apimtis.“</text:span></text:p>
      <text:p text:style-name="P1225"><text:span text:style-name="T1226">1.2.55</text:span><text:span text:style-name="T1227">.</text:span><text:span text:style-name="T1228"><text:tab/>Pakeisti 77 punktą ir jį išdėstyti tai</text:span><text:span text:style-name="T1229">p:</text:span></text:p>
      <text:p text:style-name="P1230"><text:span text:style-name="T1231">„</text:span><text:span text:style-name="T1232">77</text:span><text:span text:style-name="T1233">. Registro duomenys Registro duomenų gavėjams teikiami pagal Informatikos ir ryšių departamento ir duomenų gavėjo sudarytą duomenų teikimo sutartį (daugkartinio teikimo atveju) arba duomenų gavėjo rašytinį prašymą (vienkartinio teikimo atveju). Reg</text:span><text:span text:style-name="T1234">istro duomenų gavėjai turi teisę gauti Registro duomenis ir jais naudotis tiek, kiek reikia jų tiesioginėms funkcijoms atlikti.“</text:span></text:p>
      <text:p text:style-name="P1235"><text:span text:style-name="T1236">1.2.56</text:span><text:span text:style-name="T1237">.</text:span><text:span text:style-name="T1238"><text:tab/>Pakeisti 82 punktą ir jį išdėstyti taip:</text:span></text:p>
      <text:p text:style-name="P1239"><text:span text:style-name="T1240">„</text:span><text:span text:style-name="T1241">82</text:span><text:span text:style-name="T1242">. Kai atsisakoma teikti Registro duomenis, asmeniui, pateikusiam<text:s/></text:span><text:span text:style-name="T1243">prašymą juos gauti, per 3 darbo dienas nuo prašymo gavimo dienos tokiu pačiu būdu, kokiu gautas prašymas, pranešama apie priimtą sprendimą atsisakyti tenkinti jo prašymą ir suteikiama informacija apie tokio sprendimo priežastis bei apskundimo tvarką. Atsis</text:span><text:span text:style-name="T1244">akymas teikti Registro duomenis gali būti skundžiamas Lietuvos Respublikos administracinių bylų teisenos įstatymo nustatyta tvarka.“</text:span></text:p>
      <text:p text:style-name="P1245"><text:span text:style-name="T1246">1.2.57</text:span><text:span text:style-name="T1247">.</text:span><text:span text:style-name="T1248"><text:tab/>Pakeisti 84 punktą ir jį išdėstyti taip:</text:span></text:p>
      <text:p text:style-name="P1249"><text:span text:style-name="T1250">„</text:span><text:span text:style-name="T1251">84</text:span><text:span text:style-name="T1252">. Registro duomenų gavėjai gautus Registro duomenis tretiesie</text:span><text:span text:style-name="T1253">ms asmenims gali teikti tik duomenų teikimo sutarčių, sudarytų su Registro tvarkytoju, nustatyta tvarka, jeigu yra rašytinis užsieniečio sutikimas (prašymas), išskyrus Lietuvos Respublikos įstatymų ir Reglamento<text:s/></text:span><text:a xlink:href="http://eur-lex.europa.eu/legal-content/LIT/TXT/?uri=CELEX:3679R2016&amp;locale=lt" office:target-frame-name="_blank" xlink:show="new"><text:span text:style-name="T1254">(ES) 2016/679</text:span></text:a><text:span text:style-name="T1255"><text:s/>nustatytus atvejus, kai užsieniečio sutikimo (prašymo) nereikia. Ši nuostata netaikoma, kai užsieniečiai naudoja iš Registro gautus duomenis apie save.“</text:span></text:p>
      <text:p text:style-name="P1256"><text:span text:style-name="T1257">1.2.58</text:span><text:span text:style-name="T1258">.</text:span><text:span text:style-name="T1259"><text:tab/>Pakeisti 85 punkt</text:span><text:span text:style-name="T1260">ą ir jį išdėstyti taip:</text:span></text:p>
      <text:p text:style-name="P1261"><text:span text:style-name="T1262">„</text:span><text:span text:style-name="T1263">85</text:span><text:span text:style-name="T1264">. Registro duomenys, išskyrus Registre tvarkomus asmens duomenis, kurie naudojami vadovaujantis Asmens duomenų teisinės apsaugos įstatymu</text:span><text:span text:style-name="T1265">,</text:span><text:span text:style-name="T1266"><text:s/>ir Reglamentu<text:s/></text:span><text:a xlink:href="http://eur-lex.europa.eu/legal-content/LIT/TXT/?uri=CELEX:3679R2016&amp;locale=lt" office:target-frame-name="_blank" xlink:show="new"><text:span text:style-name="T1267">(ES) 2016/679</text:span></text:a><text:span text:style-name="T1268">, asmenims, pakartotinai naudojantiems Registro duomenis, teikiami vadovaujantis sutartimi, sudaryta Registro tvarkytojo ir duomenų gavėjo.“</text:span></text:p>
      <text:p text:style-name="P1269"><text:span text:style-name="T1270">1.2.59</text:span><text:span text:style-name="T1271">.</text:span><text:span text:style-name="T1272"><text:tab/>Pakeisti 95 punktą ir jį išdėstyti taip:</text:span></text:p>
      <text:p text:style-name="P1273"><text:span text:style-name="T1274">„</text:span><text:span text:style-name="T1275">95</text:span><text:span text:style-name="T1276">. Registras reorganizuojamas ir likviduojamas Valstybės informacinių išteklių valdymo įstatymo nustatytais atvejais ir tvarka.“</text:span></text:p>
      <text:p text:style-name="P1277"><text:span text:style-name="T1278">2</text:span><text:span text:style-name="T1279">.</text:span><text:span text:style-name="T1280"><text:tab/>Nustatyti, kad:</text:span></text:p>
      <text:p text:style-name="P1281"><text:span text:style-name="T1282">2.1</text:span><text:span text:style-name="T1283">.</text:span><text:span text:style-name="T1284"><text:tab/>Šiuo nutarimu keičiamų Užsienieč</text:span><text:span text:style-name="T1285">ių registro nuostatų 33</text:span><text:span text:style-name="T1286">1</text:span><text:span text:style-name="T1287"><text:s/>punkte nurodyti registrų ir valstybės informacinių sistemų tvarkytojai iki šio nutarimo įsigaliojimo dienos registre ar valstybės informacinėje sistemoje pradėtus tvarkyti Užsieniečių registro nuostatų 33.4 papunktyje nurodytus duo</text:span><text:span text:style-name="T1288">menis apie užsieniečius, neįregistruotus Užsieniečių registre, Užsieniečių registrui perduoda iki 2023 m. lapkričio 1 d.<text:s/></text:span></text:p>
      <text:p text:style-name="P1289"><text:span text:style-name="T1290">2.2</text:span><text:span text:style-name="T1291">.</text:span><text:span text:style-name="T1292"><text:tab/>Jeigu šiuo nutarimu keičiamų Užsieniečių registro nuostatų 33</text:span><text:span text:style-name="T1293">1</text:span><text:span text:style-name="T1294"> punkte nurodyti registrų ir valstybės informacinių sistemų tva</text:span><text:span text:style-name="T1295">rkytojai netvarko duomenų apie užsieniečio pilietybę, jie iki 2023 m. lapkričio 1 d. Užsieniečių registrui teikia Užsieniečių registro nuostatų 33.4 papunktyje nurodytus duomenis, išskyrus užsieniečio pilietybę, kuriuos gavus užsieniečiui suteikiamas inter</text:span><text:span text:style-name="T1296">esų Lietuvoje turinčio užsieniečio kodas.</text:span></text:p>
      <text:p text:style-name="P1297"><text:span text:style-name="T1298">2.3</text:span><text:span text:style-name="T1299">.</text:span><text:span text:style-name="T1300"><text:tab/>Užsieniečių registro duomenų gavėjams, su kuriais duomenų teikimo sutartys sudarytos iki šio nutarimo įsigaliojimo, interesų Lietuvoje turinčio užsieniečio kodo teikimo tvarka numatoma duomenų teikimo suta</text:span><text:span text:style-name="T1301">rtyse.<text:s/></text:span></text:p>
      <text:p text:style-name="P1302"/>
      <text:p text:style-name="P1303"/>
      <text:p text:style-name="P1304"/>
      <text:p text:style-name="P1305"><text:span text:style-name="T1306">Ministras Pirmininkas</text:span></text:p>
      <text:p text:style-name="P1307"/>
      <text:p text:style-name="P1308"/>
      <text:p text:style-name="P1309"/>
      <text:p text:style-name="P1310"><text:span text:style-name="T1311">Vidaus reikalų minist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0-24T07:00:00Z</meta:creation-date>
    <dc:date>2022-10-24T07:00:00Z</dc:date>
    <meta:print-date>2022-05-12T16:34:00Z</meta:print-date>
    <meta:template xlink:href="Normal.dotm" xlink:type="simple"/>
    <meta:editing-cycles>2</meta:editing-cycles>
    <meta:editing-duration>PT0S</meta:editing-duration>
    <meta:document-statistic meta:page-count="9" meta:paragraph-count="190" meta:word-count="4257" meta:character-count="36081" meta:row-count="865" meta:non-whitespace-character-count="32014"/>
  </office:meta>
</office:document-meta>
</file>