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ableRow38" style:family="table-row">
      <style:table-row-properties style:row-height="0.6694in"/>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909in">
        <style:tab-stops>
          <style:tab-stop style:type="left" style:position="0.29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Palemona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5909in">
        <style:tab-stops>
          <style:tab-stop style:type="left" style:position="0.295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margin-left="0.5909in">
        <style:tab-stops>
          <style:tab-stop style:type="left" style:position="0.295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212529"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8861in"/>
        </style:tab-stops>
      </style:paragraph-properties>
    </style:style>
    <style:style style:name="T92" style:parent-style-name="DefaultParagraphFont" style:family="text">
      <style:text-properties fo:color="#212529" style:font-size-complex="12pt"/>
    </style:style>
    <style:style style:name="T93" style:parent-style-name="DefaultParagraphFont" style:family="text">
      <style:text-properties fo:color="#212529" style:font-size-complex="12pt"/>
    </style:style>
    <style:style style:name="T94" style:parent-style-name="DefaultParagraphFont" style:family="text">
      <style:text-properties fo:color="#212529"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212529" style:font-size-complex="12pt"/>
    </style:style>
    <style:style style:name="P97" style:parent-style-name="Normal" style:family="paragraph">
      <style:paragraph-properties fo:text-align="justify" fo:line-height="150%" fo:margin-left="1.1361in" fo:text-indent="-0.5451in">
        <style:tab-stops>
          <style:tab-stop style:type="left" style:position="-0.34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ext-properties style:font-size-complex="12pt"/>
    </style:style>
    <style:style style:name="P102" style:parent-style-name="Normal" style:family="paragraph">
      <style:paragraph-properties fo:line-height="150%"/>
      <style:text-properties style:font-size-complex="12pt"/>
    </style:style>
    <style:style style:name="P103" style:parent-style-name="Normal" style:family="paragraph">
      <style:paragraph-properties fo:line-height="150%"/>
      <style:text-properties style:font-size-complex="12pt"/>
    </style:style>
    <style:style style:name="P104" style:parent-style-name="Normal" style:family="paragraph">
      <style:paragraph-properties fo:line-height="150%"/>
      <style:text-properties style:font-size-complex="12pt"/>
    </style:style>
    <style:style style:name="TableColumn106" style:family="table-column">
      <style:table-column-properties style:column-width="2.5597in"/>
    </style:style>
    <style:style style:name="TableColumn107" style:family="table-column">
      <style:table-column-properties style:column-width="1.6736in"/>
    </style:style>
    <style:style style:name="TableColumn108" style:family="table-column">
      <style:table-column-properties style:column-width="2.4604in"/>
    </style:style>
    <style:style style:name="Table105" style:family="table">
      <style:table-properties style:width="6.6937in" fo:margin-left="0.075in" table:align="left"/>
    </style:style>
    <style:style style:name="TableRow109" style:family="table-row">
      <style:table-row-properties style:row-height="0.2361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line-height="150%"/>
      <style:text-properties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line-height="150%"/>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fo:line-height="150%" fo:margin-left="0.0062in" fo:text-indent="-0.0062in">
        <style:tab-stops/>
      </style:paragraph-properties>
      <style:text-properties style:font-size-complex="12pt"/>
    </style:style>
    <style:style style:name="P116" style:parent-style-name="Normal" style:family="paragraph">
      <style:paragraph-properties fo:line-height="150%"/>
      <style:text-properties style:font-size-complex="12pt"/>
    </style:style>
    <style:style style:name="P11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RASEINIŲ RAJONO SAVIVALDYBĖS TARYBOS 2019 M. GEGUŽĖS<text:s/></text:span><text:span text:style-name="T37">28 D. SPRENDIMO NR. TS-161 „DĖL VIENKARTINIŲ, TIKSLINIŲ, PERIODINIŲ IR SĄLYGINIŲ PAŠALPŲ SKYRIMO IR MOKĖJIMO TVARKOS APRAŠO PATVIRTINIMO“ PAKEITIMO</text:span></text:p>
          </table:table-cell>
        </table:table-row>
        <table:table-row table:style-name="TableRow38">
          <table:table-cell table:style-name="TableCell39">
            <text:p text:style-name="P40"/>
            <text:p text:style-name="P41">2021 m. <text:s text:c="21"/>d. Nr.<text:s/></text:p>
            <text:p text:style-name="P42">Raseiniai</text:p>
          </table:table-cell>
        </table:table-row>
      </table:table>
      <text:p text:style-name="P43"/>
      <text:p text:style-name="P44"><text:span text:style-name="T45">Vadovaudamasi Lietuvos Respublikos vietos savivaldos<text:s/></text:span><text:span text:style-name="T46">įstatymo 18 straipsnio 1 dalimi, Raseinių rajono savivaldybės taryba n u s p r e n d ž i a:</text:span></text:p>
      <text:p text:style-name="P47"><text:span text:style-name="T48">1</text:span><text:span text:style-name="T49">.</text:span><text:span text:style-name="T50"><text:tab/>Pakeisti Vienkartinių, tikslinių, periodinių ir sąlyginių pašalpų skyrimo ir mokėjimo tvarkos aprašą, patvirtintą Raseinių rajono savivaldybės tarybos 2019 m</text:span><text:span text:style-name="T51">. gegužės 28 d. sprendimu Nr. TS-161 „Dėl vienkartinių, tikslinių, periodinių ir sąlyginių pašalpų skyrimo ir mokėjimo tvarkos aprašo patvirtinimo“:</text:span></text:p>
      <text:p text:style-name="P52"><text:span text:style-name="T53">1.1</text:span><text:span text:style-name="T54">.</text:span><text:span text:style-name="T55"><text:tab/><text:s/>pakeisti 8.3 papunktį ir jį išdėstyti taip:</text:span></text:p>
      <text:p text:style-name="P56"><text:span text:style-name="T57">„</text:span><text:span text:style-name="T58">8.3</text:span><text:span text:style-name="T59">.<text:s/></text:span><text:span text:style-name="T60">terminuoto laisvės atėmimo bausmę atliekantiems nuteistiesiems, kuriems iki galimo lygtinio paleidimo iš pataisos įstaigos (jei lygtinis paleidimas iš pataisos įstaigos negalimas, – iki paskirtos laisvės atėmimo bausmės pabaigos) liko vieni metai,<text:s/></text:span><text:span text:style-name="T61">taip pat</text:span><text:span text:style-name="T62"><text:s/>asmenims, nuo kurių paleidimo iš pataisos įstaigos dienos praėjo ne daugiau kaip vieni metai<text:s/></text:span><text:span text:style-name="T63">įskaitant ir tiems asmenims, kurių terminuotos laisvės atėmimo bausmės laikas buvo trumpesnis nei 1 metai (3 mėn., 6 mėn. ir kt.) ir jei jie kreipėsi ne vėliau ka</text:span><text:span text:style-name="T64">ip per 2 mėn. nuo paleidimo iš pataisos įstaigos dienos<text:s/></text:span><text:span text:style-name="T65">– 1 VRP</text:span><text:span text:style-name="T66">.“;</text:span></text:p>
      <text:p text:style-name="P67"><text:span text:style-name="T68">1.2</text:span><text:span text:style-name="T69">.</text:span><text:span text:style-name="T70"><text:tab/>pakeisti 26 punktą ir papildyti 26.1 ir 26.2 papunkčiais ir juos išdėstyti taip:</text:span></text:p>
      <text:p text:style-name="P71"><text:span text:style-name="T72">„</text:span><text:span text:style-name="T73">26</text:span><text:span text:style-name="T74">. Pašalpos skiriamos ir išmokamos nesvarstant komisijos posėdyje, tik informacija apie<text:s/></text:span><text:span text:style-name="T75">šias paskirtas pašalpas pateikiama artimiausiame komisijos posėdyje:</text:span></text:p>
      <text:p text:style-name="P76"><text:span text:style-name="T77">26.1</text:span><text:span text:style-name="T78">. nurodytos šio tvarkos aprašo 8.3 papunktyje per 24 val. nuo prašymo pateikimo. Jeigu pašalpos mokėjimo diena sutampa su ne darbo diena (šeštadieniu, sekmadieniu ar švenčių diena),</text:span><text:span text:style-name="T79"><text:s/>ši pašalpa išmokama pirmąją darbo dieną, einančią po ne darbo dienos (šeštadienio, sekmadienio ar švenčių dienos);</text:span></text:p>
      <text:p text:style-name="P80"><text:span text:style-name="T81">26.2</text:span><text:span text:style-name="T82">. nurodytos šio tvarkos aprašo 9.5 papunktyje, per 10 darbo dienų nuo prašymo pateikimo dienos.“;</text:span></text:p>
      <text:p text:style-name="P83"/>
      <text:p text:style-name="P84"><text:span text:style-name="T85">1.3</text:span><text:span text:style-name="T86">.</text:span><text:span text:style-name="T87"><text:tab/></text:span><text:span text:style-name="T88"><text:s/>pakeisti<text:s/></text:span><text:span text:style-name="T89">32 punkt</text:span><text:span text:style-name="T90">ą ir jį išdėstyti taip:</text:span></text:p>
      <text:p text:style-name="P91"><text:span text:style-name="T92">„</text:span><text:span text:style-name="T93">32</text:span><text:span text:style-name="T94">. Skirtas pašalpas Socialinės paramos skyrius išmoka kito mėnesio 12 dieną,<text:s/></text:span><text:span text:style-name="T95">išskyrus pašalpas, nurodytas šio tvarkos aprašo 8.3 ir 9.5 papunkčiuose</text:span><text:span text:style-name="T96">.“.</text:span></text:p>
      <text:p text:style-name="P97"><text:span text:style-name="T98">2</text:span><text:span text:style-name="T99">.</text:span><text:span text:style-name="T100"><text:tab/>Nustatyti, kad šis sprendimas įsigalioja 2021 m. kovo 1 d.</text:span></text:p>
      <text:p text:style-name="P101">Šis<text:s/>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102"/>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Savivaldybės meras<text:s/></text:p>
          </table:table-cell>
          <table:table-cell table:style-name="TableCell112">
            <text:p text:style-name="P113"/>
          </table:table-cell>
          <table:table-cell table:style-name="TableCell114">
            <text:p text:style-name="P115"/>
          </table:table-cell>
        </table:table-row>
      </table:table>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2-12T08:09:00Z</meta:creation-date>
    <dc:date>2021-02-12T08:09:00Z</dc:date>
    <meta:print-date>2018-01-04T13:50:00Z</meta:print-date>
    <meta:template xlink:href="Normal.dotm" xlink:type="simple"/>
    <meta:editing-cycles>2</meta:editing-cycles>
    <meta:editing-duration>PT0S</meta:editing-duration>
    <meta:document-statistic meta:page-count="2" meta:paragraph-count="5" meta:word-count="409" meta:character-count="2737" meta:row-count="19" meta:non-whitespace-character-count="2333"/>
  </office:meta>
</office:document-meta>
</file>