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5.3159in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font-size="10pt" style:font-size-asian="10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90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KAUNO RAJONO SAVIVALDYBĖS TARYBA</text:p>
      <text:p text:style-name="P13"/>
      <text:p text:style-name="P14">SPRENDIMAS</text:p>
      <text:p text:style-name="P15">DĖL KAUNO RAJONO SAVIVALDYBĖS TARYBOS 2012 M. LAPKRIČIO 22 D. SPRENDIMO NR. TS-437 „DĖL GATVĖVARDŽIŲ SUTEIKIMO NAUJOMS,<text:s/>PRATĘSTOMS GATVĖMS, KOORDINAČIŲ PATVIRTINIMO IR KAI KURIŲ GATVĖVARDŽIŲ KEITIMO ALŠĖNŲ, BATNIAVOS, DOMEIKAVOS, KARMĖLAVOS, LAPIŲ, RAUDONDVARIO, RINGAUDŲ, TAURAKIEMIO, UŽLIEDŽIŲ, ZAPYŠKIO SENIŪNIJOSE IR GARLIAVOS, VILKIJOS APYLINKIŲ SENIŪNIJOSE“ PAKEITIMO</text:p>
      <text:p text:style-name="P16"/>
      <text:p text:style-name="P17">2019 m. birželio 27 d. Nr. TS-</text:p>
      <text:p text:style-name="P18">Kaunas</text:p>
      <text:p text:style-name="P19"/>
      <text:p text:style-name="P20"/>
      <text:p text:style-name="P21"><text:span text:style-name="T22">Vadovaudamasi Lietuvos Respublikos vietos savivaldos įstatymo 18 straipsnio 1 dalimi, atsižvelgdama į VĮ Registrų centro Adresų registro departamento 2017 m. rugsėjo 15 d. raštą Nr. (1.1.30.)sa-7862 „Dėl seniūnijų apt</text:span><text:span text:style-name="T23">arnaujamų teritorijų ribų nustatymo ir pakeitimo“, Kauno rajono savivaldybės taryba <text:s/>n u s p r e n d ž i a:</text:span></text:p>
      <text:p text:style-name="P24"><text:span text:style-name="T25">Pakeisti Kauno rajono savivaldybės tarybos 2012 m. lapkričio 22 d. sprendimą Nr. TS-437 „Dėl gatvėvardžių suteikimo naujoms, pratęstoms gatvėms, k</text:span><text:span text:style-name="T26">oordinačių patvirtinimo ir kai kurių gatvėvardžių keitimo Alšėnų, Batniavos, Domeikavos, Karmėlavos, Lapių, Raudondvario, Ringaudų, Taurakiemio, Užliedžių, Zapyškio seniūnijose ir Garliavos, Vilkijos apylinkių seniūnijose“:</text:span></text:p>
      <text:p text:style-name="P27"><text:span text:style-name="T28">1</text:span><text:span text:style-name="T29">. Papildyti 10.1.3 papunkči</text:span><text:span text:style-name="T30">u:</text:span></text:p>
      <text:p text:style-name="P31"><text:span text:style-name="T32">„</text:span><text:span text:style-name="T33">10.1.3</text:span><text:span text:style-name="T34">. Kanalo (priskyrimas kitai gyvenamajai vietovei) (1 priedas).“</text:span></text:p>
      <text:p text:style-name="P35"><text:span text:style-name="T36">2</text:span><text:span text:style-name="T37">. Pripažinti netekusiu galios 10.3 papunktį.</text:span></text:p>
      <text:p text:style-name="P38">Šis sprendimas gali būti skundžiamas savo pasirinkimu Lietuvos Respublikos administracinių ginčų komisijos Kauno apygardos<text:s/>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šio sprendimo paskelbimo arba įteikimo suinteresuotam asmeniui dienos.</text:p>
      <text:p text:style-name="P39"/>
      <text:p text:style-name="P40"/>
      <text:p text:style-name="P41">Savivaldybės meras</text:p>
      <text:p text:style-name="P42"/>
      <text:soft-page-break/>
      <text:p text:style-name="Normal"><text:span text:style-name="T43">M. Kruopis, tel. (8 37) <text:s/>305 514</text:span></text:p>
      <text:p text:style-name="P44"><text:span text:style-name="T45">KAUNO RAJONO SAVIVALDYBĖS ADMINISTRACIJOS<text:s/></text:span></text:p>
      <text:p text:style-name="P46"><text:span text:style-name="T47">URBANISTIKOS SKYRIUS</text:span></text:p>
      <text:p text:style-name="P48"/>
      <text:p text:style-name="P49"><text:span text:style-name="T50">SAVIVALDYBĖS TARYBOS SPRENDIMO „DĖL KAUNO RAJONO SAVIVALDYBĖS TARYBOS 2012 M. LAPKRIČIO 22 D. SPRENDIMO NR. TS-437 „DĖL GATVĖVARDŽIŲ SUTEIKIMO NAUJOMS, PRATĘSTOMS GATVĖMS, KOORDINAČIŲ PATVIRTINIMO IR KAI KURIŲ GATVĖVARDŽIŲ KEITIM</text:span><text:span text:style-name="T51">O ALŠĖNŲ, BATNIAVOS, DOMEIKAVOS, KARMĖLAVOS, LAPIŲ, RAUDONDVARIO, RINGAUDŲ, TAURAKIEMIO, UŽLIEDŽIŲ, ZAPYŠKIO SENIŪNIJOSE IR GARLIAVOS, VILKIJOS APYLINKIŲ SENIŪNIJOSE“ PAKEITIMO“ PROJEKTO</text:span></text:p>
      <text:p text:style-name="P52"><text:span text:style-name="T53">AIŠKINAMASIS RAŠTAS</text:span></text:p>
      <text:p text:style-name="P54"/>
      <text:p text:style-name="P55">2019 m. birželio 14 d.</text:p>
      <text:p text:style-name="P56">Kaunas</text:p>
      <text:p text:style-name="P57"/>
      <text:p text:style-name="P58"><text:span text:style-name="T59">1</text:span><text:span text:style-name="T60">. Sprendimo<text:s/></text:span><text:span text:style-name="T61">projekto rengimą paskatinusios priežastys, tikslai.</text:span></text:p>
      <text:p text:style-name="P62"><text:span text:style-name="T63">VĮ Registrų centro Adresų registro departamentas 2017 m. rugsėjo 15 d. raštu Nr. (1.1.30.)sa-7862 „Dėl seniūnijų aptarnaujamų teritorijų ribų nustatymo ir pakeitimo“ pranešė, kad vadovaudamasis Lietuvos R</text:span><text:span text:style-name="T64">espublikos Vyriausybės 2017 m. rugpjūčio 2 d. nutarimu Nr. 657 „Dėl kai kurių Kauno rajono savivaldybės gyvenamųjų vietovių panaikinimo, gyvenamųjų vietovių teritorijų ribų nustatymo ir pakeitimo“, Lietuvos Respublikos adresų registre įregistravo Užliedžių</text:span><text:span text:style-name="T65"><text:s/>seniūnijos gyvenamųjų vietovių pakeitimus, todėl keistini Žemaitkiemio kaimo Kanalo gatvės, kuri patenka į naujai nustatytas Giraitės kaimo teritorijos ribas, duomenys. Atsižvelgiant į tai, siūloma sprendimą papildyti 10.1.3 papunkčiu ir pripažinti neteku</text:span><text:span text:style-name="T66">siu galios 10.3 papunktį.</text:span></text:p>
      <text:p text:style-name="P67"><text:span text:style-name="T68">2</text:span><text:span text:style-name="T69">. Teisinis reglamentavimas (kaip šiuo metu reglamentuojami sprendimo projekte aptariami klausimai).</text:span></text:p>
      <text:p text:style-name="P70"><text:span text:style-name="T71">Lietuvos Respublikos vietos savivaldos įstatymo 18 straipsnio 1 dalis nurodo, kad savivaldybės tarybos priimtus teisės aktus<text:s/></text:span><text:span text:style-name="T72">gali pakeisti pati savivaldybės taryba.</text:span></text:p>
      <text:p text:style-name="P73"><text:span text:style-name="T74">3</text:span><text:span text:style-name="T75">. Galimi sprendimo priėmimo padariniai (teigiami ir (ar) neigiami).</text:span></text:p>
      <text:p text:style-name="P76"><text:span text:style-name="T77">Pritarus sprendimo projektui bus patikslintos Kauno rajono savivaldybės Užliedžių seniūnijos gyvenamųjų vietovių ribos pagal gyvenamųjų vietovi</text:span><text:span text:style-name="T78">ų teritorijos ribų pakeitimus.</text:span></text:p>
      <text:p text:style-name="P79"><text:span text:style-name="T80">4</text:span><text:span text:style-name="T81">. Keičiamo ar pripažįstamo netekusiu galios Savivaldybės tarybos sprendimo pakeitimų sąrašas.</text:span></text:p>
      <text:p text:style-name="P82"><text:span text:style-name="T83">Kauno rajono savivaldybės tarybos 2012 m. lapkričio 22 d. sprendimas Nr. TS-437 „Dėl gatvėvardžių suteikimo naujoms, pratęstom</text:span><text:span text:style-name="T84">s gatvėms, koordinačių patvirtinimo ir kai kurių gatvėvardžių keitimo Alšėnų, Batniavos, Domeikavos, Karmėlavos, Lapių,<text:s/></text:span><text:soft-page-break/><text:span text:style-name="T85">Raudondvario, Ringaudų, Taurakiemio, Užliedžių, Zapyškio seniūnijose ir Garliavos, Vilkijos apylinkių seniūnijose“.</text:span></text:p>
      <text:p text:style-name="P86"><text:span text:style-name="T87">5</text:span><text:span text:style-name="T88">. Lėšos sprendi</text:span><text:span text:style-name="T89">mui įgyvendinti, jų šaltiniai.</text:span></text:p>
      <text:p text:style-name="P90"><text:span text:style-name="T91">Savivaldybės biudžeto lėšų neprireiks.</text:span></text:p>
      <text:p text:style-name="P92"><text:span text:style-name="T93">6</text:span><text:span text:style-name="T94">. Būtinumas skelbti sprendimą Teisės aktų ir kituose registruose. Viešinimas.</text:span></text:p>
      <text:p text:style-name="P95"><text:span text:style-name="T96">Viešinama Savivaldybės interneto svetainėje www.krs.lt, Užliedžių seniūnijos skelbimų lentoje.</text:span></text:p>
      <text:p text:style-name="P97"><text:span text:style-name="T98">7</text:span><text:span text:style-name="T99">. A</text:span><text:span text:style-name="T100">ntikorupcinis vertinimas.</text:span></text:p>
      <text:p text:style-name="P101"><text:span text:style-name="T102">Vertinti nereikia.</text:span></text:p>
      <text:p text:style-name="P103"><text:span text:style-name="T104">8</text:span><text:span text:style-name="T105">. Numatomo teisinio reguliavimo poveikio vertinimo rezultatai.</text:span></text:p>
      <text:p text:style-name="P106"><text:span text:style-name="T107">Neatliekamas.</text:span></text:p>
      <text:p text:style-name="P108"><text:span text:style-name="T109">9</text:span><text:span text:style-name="T110">. Kiti, sprendimo iniciatorių nuomone, reikalingi pagrindimai ir paaiškinimai.</text:span></text:p>
      <text:p text:style-name="P111"><text:span text:style-name="T112">Nėra.</text:span></text:p>
      <text:p text:style-name="P113"><text:span text:style-name="T114">10</text:span><text:span text:style-name="T115">. Sprendimo projekto rengėjai. As</text:span><text:span text:style-name="T116">muo, atsakingas už sprendimo įvykdymą.</text:span></text:p>
      <text:p text:style-name="P117"><text:span text:style-name="T118">Savivaldybės tarybos sprendimo projekto rengėjas ir atsakingas už sprendimo įvykdymą – Mindaugas Kruopis, Savivaldybės administracijos Urbanistikos skyriaus vedėjas.</text:span></text:p>
      <text:p text:style-name="P119"/>
      <text:p text:style-name="P120"/>
      <text:p text:style-name="P121"><text:span text:style-name="T122">Urbanistikos skyriaus vedėjas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Mindaugas<text:s/></text:span><text:span text:style-name="T129">Kruo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131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9-06-17T07:07:00Z</meta:creation-date>
    <dc:date>2019-06-17T07:07:00Z</dc:date>
    <meta:print-date>2019-05-22T06:06:00Z</meta:print-date>
    <meta:template xlink:href="Normal.dotm" xlink:type="simple"/>
    <meta:editing-cycles>2</meta:editing-cycles>
    <meta:editing-duration>PT0S</meta:editing-duration>
    <meta:user-defined meta:name="LabbisDVSAttachmentId">2c3b43eb-68f0-4ead-b927-bdc9c67d3786</meta:user-defined>
    <meta:document-statistic meta:page-count="3" meta:paragraph-count="45" meta:word-count="621" meta:character-count="5005" meta:row-count="123" meta:non-whitespace-character-count="4429"/>
  </office:meta>
</office:document-meta>
</file>