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1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1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43in"/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4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543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43in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align="center"/>
      <style:text-properties fo:hyphenate="false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TRANSPORTO SAUGOS ADMINISTRACIJOS</text:p>
      <text:p text:style-name="P12">DIREKTORIUS</text:p>
      <text:p text:style-name="P13"/>
      <text:p text:style-name="P14"/>
      <text:p text:style-name="P15">ĮSAKYMAS</text:p>
      <text:p text:style-name="P16">DĖL TEISĖS MOTORINĖMIS TRANSPORTO PRIEMONĖMIS IR JŲ PRIEKABOMIS, KURIŲ PRIVALOMOSIOS TRANSPORTO PRIEMONIŲ TECHNINĖS APŽIŪROS DOKUMENTŲ GALIOJIMAS YRA PASIBAIGĘS ARBA<text:s/>PANAIKINTAS, NUVYKTI Į PRIVALOMOSIOS TRANSPORTO PRIEMONIŲ TECHNINĖS APŽIŪROS ĮMONĘ ATLIKTI PRIVALOMOSIOS TRANSPORTO PRIEMONIŲ TECHNINĖS APŽIŪROS SUTEIKIMO TVARKOS APRAŠO PATVIRTINIMO</text:p>
      <text:p text:style-name="P17"/>
      <text:p text:style-name="P18">2024 m. _______________ d. Nr. 2BE-</text:p>
      <text:p text:style-name="P19">Vilnius</text:p>
      <text:p text:style-name="P20"/>
      <text:p text:style-name="P21"/>
      <text:p text:style-name="P22"><text:span text:style-name="T23">Vadovaudamasis<text:s/></text:span><text:span text:style-name="T24">Lietuvos Re</text:span><text:span text:style-name="T25">spublikos saugaus eismo automobilių keliais įstatymo 10  straipsnio 1 dalies 25 punktu ir<text:s/></text:span><text:span text:style-name="T26">Lietuvos Respublikos susisiekimo ministro 2008 m. sausio 21 d. įsakymo Nr. 3-13 „Dėl<text:s/></text:span><text:span text:style-name="T27">Saugaus eismo automobilių keliais įstatymo</text:span><text:span text:style-name="T28"><text:s/>įgyvendinimo“ 2.17 papunkčiu:</text:span></text:p>
      <text:p text:style-name="P29"><text:span text:style-name="T30">1</text:span><text:span text:style-name="T31">. T v</text:span><text:span text:style-name="T32"><text:s/>i r t i n u Teisės motorinėmis transporto priemonėmis ir jų priekabomis, kurių privalomosios transporto priemonių techninės apžiūros dokumentų galiojimas yra pasibaigęs arba<text:s/></text:span><text:soft-page-break/><text:span text:style-name="T33">panaikintas, nuvykti į privalomosios transporto priemonių techninės apžiūros įmon</text:span><text:span text:style-name="T34">ę atlikti privalomosios transporto priemonių techninės apžiūros suteikimo tvarkos aprašą (pridedama).</text:span></text:p>
      <text:p text:style-name="P35"><text:span text:style-name="T36">2</text:span><text:span text:style-name="T37">. P r i p a ž į s t u <text:s/>netekusiu galios Valstybinės kelių transporto inspekcijos prie Susisiekimo ministerijos viršininko 2014 m. balandžio 24 d. įsa</text:span><text:span text:style-name="T38">kymą Nr. 2B-80 „Dėl Teisės motorinėmis transporto priemonėmis ir jų priekabomis, kurių privalomosios techninės apžiūros dokumentų galiojimas yra pasibaigęs arba panaikintas, nuvykti į transporto priemonių techninės apžiūros įmonę atlikti privalomosios tech</text:span><text:span text:style-name="T39">ninės apžiūros suteikimo tvarkos aprašo patvirtinimo“ su visais pakeitimais ir papildymais.</text:span></text:p>
      <text:p text:style-name="P40"><text:span text:style-name="T41">3</text:span><text:span text:style-name="T42">. Šis įsakymas įsigalioja<text:s/></text:span>2024<text:span text:style-name="T43"><text:s/>m. rugsėjo 1 d.</text:span></text:p>
      <text:p text:style-name="P44"><text:span text:style-name="T45">4</text:span><text:span text:style-name="T46">. Šis įsakymas nustatyta tvarka skelbiamas Teisės aktų registre ir Lietuvos transporto saugos administracij</text:span><text:span text:style-name="T47">os interneto svetainėje.</text:span></text:p>
      <text:p text:style-name="P48"/>
      <text:p text:style-name="P49"/>
      <text:p text:style-name="P50">Administracijos direktorius</text:p>
      <text:p text:style-name="P51"/>
      <text:p text:style-name="P58"><text:span text:style-name="T59">PATVIRTINTA</text:span></text:p>
      <text:p text:style-name="P60">Lietuvos transporto saugos administracijos<text:s/></text:p>
      <text:p text:style-name="P61">direktoriaus 2024 m. _____ d. įsakymu Nr. 2BE-__</text:p>
      <text:p text:style-name="P62"/>
      <text:p text:style-name="P63"/>
      <text:p text:style-name="P64"><text:span text:style-name="T65">TEISĖS MOTORINĖMIS TRANSPORTO PRIEMONĖMIS IR JŲ PRIEKABOMIS, KURIŲ PRIVALOMOSIOS TRANSPORTO PRIEMONIŲ TECHNINĖS APŽIŪROS DOKUMENTŲ GALIOJIMAS YRA PASIBAIGĘS ARBA PANAIKINTAS, NUVYKTI Į PRIVALOMOSIOS TRANSP</text:span><text:span text:style-name="T66">ORTO PRIEMONIŲ TECHNINĖS APŽIŪROS ĮMONĘ ATLIKTI PRIVALOMOSIOS TRANSPORTO PRIEMONIŲ TECHNINĖS APŽIŪROS SUTEIKIMO TVARKOS APRAŠAS</text:span></text:p>
      <text:p text:style-name="P67"/>
      <text:p text:style-name="P68"><text:span text:style-name="T69">I</text:span><text:span text:style-name="T70"><text:s/>SKYRIUS</text:span><text:span text:style-name="T71"><text:s/></text:span></text:p>
      <text:p text:style-name="P72"><text:span text:style-name="T73">BENDROSIOS NUOSTATOS</text:span><text:span text:style-name="T74"><text:s/></text:span></text:p>
      <text:p text:style-name="P75"/>
      <text:p text:style-name="P76"><text:span text:style-name="T77">1</text:span><text:span text:style-name="T78">. Teisės motorinėmis transporto priemonėmis ir jų priekabomis, kurių privalomosios transporto priemonių techninės apžiūros dokumentų galiojimas yra pasibaigęs arba panaikintas, nuvykti į privalomosios transporto priemonių techninės apžiūros įmonę atlikti p</text:span><text:span text:style-name="T79">rivalomosios transporto priemonių techninės apžiūros suteikimo tvarkos aprašas (toliau – Aprašas) nustato teisės motorinėmis transporto priemonėmis ir jų priekabomis (toliau – transporto priemonė) nuvykti į privalomosios transporto priemonių techninės apži</text:span><text:span text:style-name="T80">ūros įmonę (toliau – techninės apžiūros įmonė) atlikti privalomosios transporto priemonių techninės apžiūros (toliau – privalomoji techninė apžiūra) suteikimo tvarką, kai transporto priemonės privalomosios techninės apžiūros dokumentų galiojimas yra pasiba</text:span><text:span text:style-name="T81">igęs arba panaikintas.<text:s/></text:span></text:p>
      <text:p text:style-name="P82"><text:span text:style-name="T83">2</text:span><text:span text:style-name="T84">. Apraše vartojamos sąvokos apibrėžtos Lietuvos Respublikos saugaus eismo automobilių keliais įstatyme ir Motorinių transporto priemonių ir jų priekabų privalomosios techninės apžiūros atlikimo tvarkos apraše, patvirtintame Lie</text:span><text:span text:style-name="T85">tuvos Respublikos susisiekimo ministro 2008 m. spalio 24 d. įsakymu Nr. 3-406 „Dėl Motorinių transporto priemonių ir jų priekabų privalomosios techninės apžiūros atlikimo tvarkos aprašo patvirtinimo“.<text:s/></text:span></text:p>
      <text:p text:style-name="P86"/>
      <text:p text:style-name="P87"><text:span text:style-name="T88">II</text:span><text:span text:style-name="T89"><text:s/>SKYRIUS</text:span><text:span text:style-name="T90"><text:s/></text:span></text:p>
      <text:p text:style-name="P91"><text:span text:style-name="T92">TEISĖS NUVYKTI Į TECHNINĖS APŽIŪROS</text:span><text:span text:style-name="T93"><text:s/>ĮMONĘ SUTEIKIMAS</text:span><text:s/></text:p>
      <text:p text:style-name="P94"/>
      <text:p text:style-name="P95">3. Kai transporto priemonę, kurios privalomosios techninės apžiūros dokumentų galiojimas yra pasibaigęs arba panaikintas, ketinama pristatyti privalomajai techninei apžiūrai, asmuo:</text:p>
      <text:p text:style-name="P96">3.1. fiziškai atvyksta į pasirinktą privalomosios transporto priemonių techninės apžiūros stotį (toliau – stotis) ir techninės apžiūros įmonės darbuotojui nurodo transporto priemonės valstybinį numerį, registracijos liudijimo numerį, datą, kada ketinama atlikti privalomąją techninę apžiūrą;<text:s/></text:p>
      <text:p text:style-name="P97">arba</text:p>
      <text:p text:style-name="P98"><text:span text:style-name="T99">3.2</text:span><text:span text:style-name="T100">. prisijungęs prie Lietuvos techninės apžiūros įmonių asociacijos interneto svetainės www.vta.lt duomenų bazės nurodo transporto priemonės valstybinį numerį, registracijos liudijimo numerį, techninės apžiūros įmonę ir stotį, į kurią planuojama vykti atlik</text:span><text:span text:style-name="T101">ti privalomosios techninės apžiūros, datą, kada ketinama atlikti privalomąją techninę apžiūrą.</text:span></text:p>
      <text:p text:style-name="P102">4. Techninės apžiūros įmonės darbuotojas, įgaliotas priimti sprendimą dėl teisės transporto priemone nuvykti į techninės apžiūros įmonę atlikti privalomosios techninės apžiūros suteikimo (toliau – sprendimas), ne vėliau kaip tą dieną, kada ketinama atlikti privalomąją techninę apžiūrą, suteikia teisę nuvykti į techninės apžiūros įmonę atlikti privalomosios techninės apžiūros Centralizuotoje techninės apžiūros duomenų bazėje (toliau – CTADB) padarydamas atitinkamą įrašą, įvesdamas asmens pateiktus duomenis ir nurodydamas:</text:p>
      <text:p text:style-name="P103">4.1. sprendimo priėmimo datą;<text:s/></text:p>
      <text:p text:style-name="P104"><text:span text:style-name="T105">4.2</text:span><text:span text:style-name="T106">. sprendimo numerį;</text:span></text:p>
      <text:p text:style-name="P107"><text:span text:style-name="T108">4.3</text:span><text:span text:style-name="T109">. sprendimo priėmimo vietą;<text:s/></text:span></text:p>
      <text:p text:style-name="P110"><text:span text:style-name="T111">4.4</text:span><text:span text:style-name="T112">. transporto priemonės, kuriai suteik</text:span><text:span text:style-name="T113">iama teisė<text:s/></text:span>nuvykti į techninės apžiūros įmonę atlikti privalomosios techninės apžiūros<text:span text:style-name="T114">, markę, modelį, valstybinį numerį, identifikacinį numerį, registracijos liudijimo seriją ir numerį;<text:s/></text:span></text:p>
      <text:p text:style-name="P115"><text:span text:style-name="T116">4.5</text:span><text:span text:style-name="T117">. suteiktos teisės<text:s/></text:span>nuvykti į techninės apžiūros įmonę atlikti<text:s/>privalomosios techninės apžiūros<text:span text:style-name="T118"><text:s/>galiojimo laiką;<text:s/></text:span></text:p>
      <text:p text:style-name="P119">4.6. stotį, į kurią transporto priemonė atvyks atlikti privalomosios techninės apžiūros.<text:s/></text:p>
      <text:p text:style-name="P120"><text:span text:style-name="T121">5</text:span><text:span text:style-name="T122">. Besikreipiantis asmuo nedelsiant informuojamas apie suteiktą teisę nuvykti į techninės apžiūros įmonę</text:span><text:span text:style-name="T123"><text:s/>atlikti privalomosios techninės apžiūros el. paštu, trumpąja SMS žinute arba kita atsekama forma, nurodant transporto priemonės valstybinį numerį, datą, kada transporto priemonei suteikta teisė nuvykti į techninės apžiūros įmonę atlikti privalomosios tech</text:span><text:span text:style-name="T124">ninės apžiūros, techninės apžiūros įmonę, stoties pavadinimą ir adresą.<text:s/></text:span></text:p>
      <text:p text:style-name="P125">6. Teisė nuvykti į techninės apžiūros įmonę atlikti privalomosios techninės apžiūros asmens nurodytai transporto priemonei tik Lietuvos Respublikos teritorijoje:<text:s/></text:p>
      <text:p text:style-name="P126">6.1. galioja nurodytą dieną nuo 0 val. 00 min. iki 24 val. 00 min., jei asmuo dėl teisės nuvykti į techninės apžiūros įmonę atlikti privalomosios techninės apžiūros suteikimo kreipėsi ne vėliau kaip viena diena prieš planuojamą atvykimą į techninės apžiūros stotį atlikti privalomosios techninės apžiūros;<text:s/></text:p>
      <text:p text:style-name="P127">6.2. galioja nuo sprendimo priėmimo momento iki tos pačios dienos 24 val. 00 min., jei asmuo dėl teisės nuvykti į techninės apžiūros įmonę atlikti privalomosios techninės apžiūros suteikimo kreipėsi tą pačią dieną,<text:s/>kurią ketinama atvykti į techninės apžiūros į stotį atlikti privalomosios techninės apžiūros;<text:s/></text:p>
      <text:p text:style-name="P128">6.3<text:s/>netenka galios techninės apžiūros įmonės darbuotojui apie teisės nuvykti į techninės apžiūros įmonę atlikti privalomosios techninės apžiūros galiojimo pabaigą padarius įrašą CTADB.</text:p>
      <text:p text:style-name="P129"><text:span text:style-name="T130">7</text:span><text:span text:style-name="T131">. Teisė transporto priemone nuvykti į techninės apžiūros įmonę atlikti privalomosios techninės apžiūros nesuteikiama, jeigu:</text:span></text:p>
      <text:p text:style-name="P132"><text:span text:style-name="T133">7.1</text:span><text:span text:style-name="T134">. transporto priemonė nėra įregistruota Lietuvos Respublikoje;<text:s/></text:span></text:p>
      <text:p text:style-name="P135"><text:span text:style-name="T136">7.2</text:span><text:span text:style-name="T137">. galioja transporto priemonės privalomosios techninės apžiūros dokumentai;<text:s/></text:span></text:p>
      <text:p text:style-name="P138"><text:span text:style-name="T139">7.3</text:span><text:span text:style-name="T140">. transporto priemonei yra suteikta teisė nuvykti į techninės apžiūros įmonę atlikti privalomosios techninės apžiūros, kurios galiojimo laikas nepasibaigęs;<text:s/></text:span></text:p>
      <text:p text:style-name="P141"><text:span text:style-name="T142">7.4</text:span><text:span text:style-name="T143">. tai p</text:span><text:span text:style-name="T144">ačiai transporto priemonei, esant tam pačiam transporto priemonės savininkui arba valdytojui, kurie nurodyti transporto priemonės registracijos liudijime, du kartus jau buvo suteikta tokia teisė, ir transporto priemonė nebuvo pristatyta į techninės apžiūro</text:span><text:span text:style-name="T145">s įmonę privalomajai techninei apžiūrai atlikti.</text:span></text:p>
      <text:p text:style-name="P146"><text:span text:style-name="T147">8</text:span><text:span text:style-name="T148">. Techninės apžiūros įmonės įgaliotam darbuotojui priėmus sprendimą nesuteikti teisės nuvykti į techninės apžiūros įmonę atlikti privalomosios techninės apžiūros, besikreipiančiam asmeniui jo pageidau</text:span><text:span text:style-name="T149">jamu būdu pateikiamas tai patvirtinantis dokumentas, kuriame nurodoma:<text:s/></text:span></text:p>
      <text:p text:style-name="P150"><text:span text:style-name="T151">8.1</text:span><text:span text:style-name="T152">. techninės apžiūros įmonė, kurios įgaliotas darbuotojas priėmė sprendimą;<text:s/></text:span></text:p>
      <text:p text:style-name="P153"><text:span text:style-name="T154">8.2</text:span><text:span text:style-name="T155">. sprendimo data;<text:s/></text:span></text:p>
      <text:p text:style-name="P156"><text:span text:style-name="T157">8.3</text:span><text:span text:style-name="T158">. sprendimą priėmusio techninės apžiūros įmonės darbuotojo pareigos, v</text:span><text:span text:style-name="T159">ardas ir pavardė;<text:s/></text:span></text:p>
      <text:p text:style-name="P160"><text:span text:style-name="T161">8.4</text:span><text:span text:style-name="T162">. transporto priemonės, kuriai nesuteikta teisė nuvykti į techninės apžiūros įmonę atlikti privalomosios techninės apžiūros, markė, modelis, valstybinis numeris, identifikacinis numeris, registracijos liudijimo serija ir numeris;<text:s/></text:span></text:p>
      <text:p text:style-name="P163"><text:span text:style-name="T164">8.5</text:span><text:span text:style-name="T165">. sprendimo priėmimo pagrindas, nurodytas Aprašo 7 punkte;<text:s/></text:span></text:p>
      <text:p text:style-name="P166"><text:span text:style-name="T167">8.6</text:span><text:span text:style-name="T168">. sprendimo apskundimo tvarka.<text:s/></text:span></text:p>
      <text:p text:style-name="P169"/>
      <text:p text:style-name="P170"><text:span text:style-name="T171">III</text:span><text:span text:style-name="T172"><text:s/>SKYRIUS<text:s/></text:span><text:s/></text:p>
      <text:p text:style-name="P173"><text:span text:style-name="T174">BAIGIAMOSIOS NUOSTATOS</text:span><text:s/></text:p>
      <text:p text:style-name="P175"/>
      <text:p text:style-name="P176"><text:span text:style-name="T177">9</text:span><text:span text:style-name="T178">. Suteikta teisė transporto priemone nuvykti į techninės apžiūros įmonę atlikti privalomosios te</text:span><text:span text:style-name="T179">chninės apžiūros nepatvirtina privalomosios techninės apžiūros galiojimo, todėl nesuteikia teisės transporto priemonę eksploatuoti pagal jos paskirtį (pvz., vykdyti keleivių ar krovinių vežimą, mokyti vairuoti).</text:span></text:p>
      <text:p text:style-name="P180"><text:span text:style-name="T181">10</text:span><text:span text:style-name="T182">. Vairuotojo, transporto priemone vyks</text:span><text:span text:style-name="T183">tančio į techninės apžiūros įmonę atlikti privalomosios techninės apžiūros, pareigos ir atsakomybės nustatytos Saugaus eismo automobilių keliais įstatyme ir Kelių eismo taisyklėse, patvirtintose Lietuvos Respublikos Vyriausybės 2002 m. gruodžio 11 d. nutar</text:span><text:span text:style-name="T184">imu Nr. 1950 „Dėl Kelių eismo taisyklių patvirtinimo“.</text:span></text:p>
      <text:p text:style-name="P185"><text:span text:style-name="T186">11</text:span><text:span text:style-name="T187">. Techninės apžiūros įmonė per vidaus kokybės kontrolės sistemą turi užtikrinti tinkamą šio Aprašo nuostatų taikymą. Techninės apžiūros įmonės vadovas arba už vidaus kokybės kontrolės sistemą ats</text:span><text:span text:style-name="T188">akingas asmuo, neužtikrinęs tinkamo šio Aprašo nuostatų taikymo, atsako Lietuvos Respublikos administracinių nusižengimų kodekso nustatyta tvarka.<text:s/></text:span></text:p>
      <text:p text:style-name="P189">12. Asmenys, nesutinkantys su techninės apžiūros įmonės darbuotojų priimtais sprendimais, gali juos apskųsti Lietuvos Respublikos įstatymų nustatyta tvarka.<text:s/></text:p>
      <text:p text:style-name="P190"/>
      <text:p text:style-name="P191"><text:span text:style-name="T19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DMINISTRACINĖS KOMISIJOS PRIE KAIŠIADORIŲ RAJONO SAVIVALDYBĖS TARYBOS SUDARYMO IR JOS NUOSTATŲ PATVIRTINIMO</dc:title>
    <dc:subject>V17-893</dc:subject>
    <meta:initial-creator>KAIŠIADORIŲ RAJONO SAVIVALDYBĖS TARYBA</meta:initial-creator>
    <dc:creator>adlibuser</dc:creator>
    <meta:creation-date>2024-04-24T12:32:00Z</meta:creation-date>
    <dc:date>2024-04-24T12:32:00Z</dc:date>
    <meta:print-date>2014-03-19T22:59:00Z</meta:print-date>
    <meta:template xlink:href="Normal.dotm" xlink:type="simple"/>
    <meta:editing-cycles>2</meta:editing-cycles>
    <meta:editing-duration>PT0S</meta:editing-duration>
    <meta:user-defined meta:name="ContentTypeId">0x01010044A6D10F0E446847AB70DE5CE6FF5665</meta:user-defined>
    <meta:document-statistic meta:page-count="3" meta:paragraph-count="119" meta:word-count="1179" meta:character-count="9707" meta:row-count="298" meta:non-whitespace-character-count="8647"/>
  </office:meta>
</office:document-meta>
</file>