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name="TimesLT" fo:font-weight="bold" style:font-weight-asian="bold" style:font-weight-complex="bold" fo:text-transform="upperca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margin-left="1.575in" fo:text-indent="-0.8854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689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fo:text-indent="0.543in"/>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57" style:parent-style-name="Normal" style:family="paragraph">
      <style:paragraph-properties fo:text-align="justify" fo:text-indent="0.4722in">
        <style:tab-stops>
          <style:tab-stop style:type="left" style:position="0.4722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722in">
        <style:tab-stops>
          <style:tab-stop style:type="left" style:position="0.4722in"/>
        </style:tab-stops>
      </style:paragraph-properties>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736in">
        <style:tab-stops>
          <style:tab-stop style:type="left" style:position="0.4722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722in">
        <style:tab-stops>
          <style:tab-stop style:type="left" style:position="0.4722in"/>
        </style:tab-stops>
      </style:paragraph-properties>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4722in">
        <style:tab-stops>
          <style:tab-stop style:type="left" style:position="0.4722in"/>
        </style:tab-stops>
      </style:paragraph-properties>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4722in">
        <style:tab-stops>
          <style:tab-stop style:type="left" style:position="0.4722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style:vertical-align="baseline" fo:text-indent="0.4722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text-indent="0.4722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722in"/>
    </style:style>
    <style:style style:name="T100" style:parent-style-name="DefaultParagraphFont" style:family="text">
      <style:text-properties style:font-weight-complex="bold"/>
    </style:style>
    <style:style style:name="P101" style:parent-style-name="Normal" style:family="paragraph">
      <style:paragraph-properties fo:keep-with-next="always" fo:text-align="center" fo:text-indent="0.043in"/>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text-indent="0.543in"/>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margin-left="-0.25in" fo:text-indent="0.7423in">
        <style:tab-stops>
          <style:tab-stop style:type="left" style:position="0.93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2361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7875in"/>
        </style:tab-stops>
      </style:paragraph-properties>
    </style:style>
    <style:style style:name="T141" style:parent-style-name="DefaultParagraphFont" style:family="text">
      <style:text-properties style:font-name="TimesLT"/>
    </style:style>
    <style:style style:name="T142" style:parent-style-name="DefaultParagraphFont" style:family="text">
      <style:text-properties style:font-name="TimesLT"/>
    </style:style>
    <style:style style:name="T143" style:parent-style-name="DefaultParagraphFont" style:family="text">
      <style:text-properties style:font-name="TimesLT"/>
    </style:style>
    <style:style style:name="P144" style:parent-style-name="Normal" style:family="paragraph">
      <style:paragraph-properties fo:text-align="justify" fo:text-indent="0.5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fo:text-indent="0.543in"/>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43in"/>
    </style:style>
    <style:style style:name="P202" style:parent-style-name="Normal" style:family="paragraph">
      <style:paragraph-properties fo:text-align="justify" fo:margin-left="1.3784in" fo:text-indent="-0.8784in">
        <style:tab-stops/>
      </style:paragraph-properties>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tab-stops>
          <style:tab-stop style:type="left" style:position="0in"/>
        </style:tab-stops>
      </style:paragraph-properties>
    </style:style>
    <style:style style:name="P229" style:parent-style-name="Normal" style:family="paragraph">
      <style:paragraph-properties fo:text-align="justify" fo:text-indent="0.5in">
        <style:tab-stops>
          <style:tab-stop style:type="left" style:position="0.6895in"/>
        </style:tab-stops>
      </style:paragraph-properties>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widows="0" fo:orphans="0" fo:text-align="justify" fo:text-indent="0.5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4923in">
        <style:tab-stops>
          <style:tab-stop style:type="left" style:position="0.6895in"/>
        </style:tab-stops>
      </style:paragraph-properties>
    </style:style>
    <style:style style:name="T243" style:parent-style-name="DefaultParagraphFont" style:family="text">
      <style:text-properties style:font-name="TimesLT"/>
    </style:style>
    <style:style style:name="T244" style:parent-style-name="DefaultParagraphFont" style:family="text">
      <style:text-properties style:font-name="TimesLT"/>
    </style:style>
    <style:style style:name="T245" style:parent-style-name="DefaultParagraphFont" style:family="text">
      <style:text-properties style:font-name="Times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43in"/>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style>
    <style:style style:name="P266" style:parent-style-name="Normal" style:family="paragraph">
      <style:paragraph-properties fo:keep-with-next="always" fo:widows="0" fo:orphans="0" fo:text-align="center" fo:text-indent="0.2361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keep-with-next="always" fo:widows="0" fo:orphans="0" fo:text-align="center" fo:text-indent="0.2361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text-indent="0.543in"/>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font-name="TimesLT"/>
    </style:style>
    <style:style style:name="T295" style:parent-style-name="DefaultParagraphFont" style:family="text">
      <style:text-properties style:font-name="TimesLT"/>
    </style:style>
    <style:style style:name="T296" style:parent-style-name="DefaultParagraphFont" style:family="text">
      <style:text-properties style:font-name="TimesL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name="TimesLT" style:font-size-complex="12pt"/>
    </style:style>
    <style:style style:name="T304" style:parent-style-name="DefaultParagraphFont" style:family="text">
      <style:text-properties style:font-name="TimesLT"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TimesLT"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4722in"/>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4722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4722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4722in"/>
    </style:style>
    <style:style style:name="P331" style:parent-style-name="Normal" style:family="paragraph">
      <style:paragraph-properties fo:text-align="justify" fo:text-indent="0.4722in"/>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widows="0" fo:orphans="0"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text-indent="0.4923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Times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TimesLT"/>
    </style:style>
    <style:style style:name="T353" style:parent-style-name="DefaultParagraphFont" style:family="text">
      <style:text-properties style:font-name="TimesLT" fo:font-weight="bold" style:font-weight-asian="bold"/>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style>
    <style:style style:name="P357" style:parent-style-name="Normal" style:family="paragraph">
      <style:paragraph-properties fo:text-align="justify" fo:margin-left="1.6736in" fo:text-indent="-1.1638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text-properties style:font-name="TimesLT"/>
    </style:style>
    <style:style style:name="P374" style:parent-style-name="Normal" style:family="paragraph">
      <style:paragraph-properties fo:text-align="justify"/>
      <style:text-properties style:font-name="TimesLT"/>
    </style:style>
    <style:style style:name="P375" style:parent-style-name="Normal" style:family="paragraph">
      <style:paragraph-properties fo:text-align="justify"/>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P382" style:parent-style-name="Normal" style:family="paragraph">
      <style:paragraph-properties fo:widows="0" fo:orphans="0" fo:margin-left="3.9375in" fo:text-indent="0.1972in">
        <style:tab-stops/>
      </style:paragraph-properties>
      <style:text-properties fo:hyphenate="false"/>
    </style:style>
    <style:style style:name="P383" style:parent-style-name="Normal" style:family="paragraph">
      <style:paragraph-properties fo:widows="0" fo:orphans="0" fo:margin-left="3.9375in" fo:text-indent="0.1972in">
        <style:tab-stops/>
      </style:paragraph-properties>
      <style:text-properties fo:hyphenate="false"/>
    </style:style>
    <style:style style:name="T384" style:parent-style-name="DefaultParagraphFont" style:family="text">
      <style:text-properties style:font-name="TimesLT" fo:color="#000000" style:font-size-complex="12pt"/>
    </style:style>
    <style:style style:name="T385" style:parent-style-name="DefaultParagraphFont" style:family="text">
      <style:text-properties style:font-name="TimesLT" fo:color="#000000" style:font-size-complex="12pt"/>
    </style:style>
    <style:style style:name="P386" style:parent-style-name="Normal" style:family="paragraph">
      <style:paragraph-properties fo:widows="0" fo:orphans="0" fo:margin-left="3.9375in" fo:text-indent="0.1972in">
        <style:tab-stops/>
      </style:paragraph-properties>
      <style:text-properties style:font-name="TimesLT" fo:color="#000000" style:font-size-complex="12pt" fo:hyphenate="false"/>
    </style:style>
    <style:style style:name="P387" style:parent-style-name="Normal" style:family="paragraph">
      <style:paragraph-properties fo:widows="0" fo:orphans="0" fo:margin-left="3.9375in" fo:text-indent="0.1972in">
        <style:tab-stops/>
      </style:paragraph-properties>
      <style:text-properties style:font-name="TimesLT" fo:color="#000000" style:font-size-complex="12pt" fo:hyphenate="false"/>
    </style:style>
    <style:style style:name="P388" style:parent-style-name="Normal" style:family="paragraph">
      <style:paragraph-properties fo:widows="0" fo:orphans="0" fo:line-height="150%" fo:text-indent="0.5in"/>
      <style:text-properties style:font-name="TimesLT" fo:color="#000000" style:font-size-complex="12pt" fo:hyphenate="false"/>
    </style:style>
    <style:style style:name="P389" style:parent-style-name="Normal" style:family="paragraph">
      <style:paragraph-properties fo:widows="0" fo:orphans="0" fo:text-align="center" fo:line-height="150%"/>
      <style:text-properties fo:hyphenate="false"/>
    </style:style>
    <style:style style:name="T390" style:parent-style-name="DefaultParagraphFont" style:family="text">
      <style:text-properties style:font-name="TimesLT" fo:font-weight="bold" style:font-weight-asian="bold" style:font-weight-complex="bold" fo:text-transform="uppercase" fo:color="#000000" style:font-size-complex="12pt"/>
    </style:style>
    <style:style style:name="P391" style:parent-style-name="Normal" style:family="paragraph">
      <style:paragraph-properties fo:widows="0" fo:orphans="0" fo:line-height="150%" fo:text-indent="0.5in"/>
      <style:text-properties style:font-name="TimesLT" fo:color="#000000" style:font-size-complex="12pt" fo:hyphenate="false"/>
    </style:style>
    <style:style style:name="P392" style:parent-style-name="Normal" style:family="paragraph">
      <style:paragraph-properties fo:text-align="justify" fo:text-indent="0.5in"/>
    </style:style>
    <style:style style:name="T393" style:parent-style-name="DefaultParagraphFont" style:family="text">
      <style:text-properties style:font-name="TimesLT" style:font-weight-complex="bold" fo:color="#000000"/>
    </style:style>
    <style:style style:name="T394" style:parent-style-name="DefaultParagraphFont" style:family="text">
      <style:text-properties style:font-name="TimesLT" style:font-weight-complex="bold" fo:color="#000000"/>
    </style:style>
    <style:style style:name="T395" style:parent-style-name="DefaultParagraphFont" style:family="text">
      <style:text-properties style:font-name="TimesLT" style:font-weight-complex="bold" fo:color="#000000"/>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justify" fo:margin-left="0.5909in" fo:text-indent="-0.0909in">
        <style:tab-stops>
          <style:tab-stop style:type="left" style:position="0in"/>
          <style:tab-stop style:type="left" style:position="0.0986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fo:font-style="italic" style:font-style-asian="italic" style:font-size-complex="12pt"/>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style:style>
    <style:style style:name="T421" style:parent-style-name="DefaultParagraphFont" style:family="text">
      <style:text-properties style:font-name="TimesLT"/>
    </style:style>
    <style:style style:name="T422" style:parent-style-name="DefaultParagraphFont" style:family="text">
      <style:text-properties style:font-name="TimesLT"/>
    </style:style>
    <style:style style:name="T423" style:parent-style-name="DefaultParagraphFont" style:family="text">
      <style:text-properties style:font-name="TimesLT"/>
    </style:style>
    <style:style style:name="T424" style:parent-style-name="DefaultParagraphFont" style:family="text">
      <style:text-properties style:font-name="TimesLT" fo:color="#FFFFFF"/>
    </style:style>
    <style:style style:name="T425" style:parent-style-name="DefaultParagraphFont" style:family="text">
      <style:text-properties style:font-name="TimesLT"/>
    </style:style>
    <style:style style:name="T426" style:parent-style-name="DefaultParagraphFont" style:family="text">
      <style:text-properties style:font-name="TimesLT"/>
    </style:style>
    <style:style style:name="P427" style:parent-style-name="Normal" style:family="paragraph">
      <style:paragraph-properties fo:text-align="justify" fo:line-height="150%" fo:text-indent="0.5in"/>
      <style:text-properties style:font-name="TimesLT"/>
    </style:style>
    <style:style style:name="P428" style:parent-style-name="Normal" style:family="paragraph">
      <style:paragraph-properties fo:text-align="justify" fo:line-height="150%"/>
      <style:text-properties style:font-name="TimesLT"/>
    </style:style>
    <style:style style:name="P429" style:parent-style-name="Normal" style:family="paragraph">
      <style:paragraph-properties fo:text-align="justify"/>
    </style:style>
  </office:automatic-styles>
  <office:body>
    <office:text text:use-soft-page-breaks="true">
      <text:p text:style-name="P1"/>
      <text:p text:style-name="P8"><text:span text:style-name="T9">Projektas<text:s/></text:span><text:span text:style-name="T10">NR. XIIIP-4247 (2)</text:span></text:p>
      <text:p text:style-name="P11"/>
      <text:p text:style-name="P12"/>
      <text:p text:style-name="P13">LIETUVOS RESPUBLIKOS</text:p>
      <text:p text:style-name="P14">STANDARTIZACIJOS ĮSTATYMO nR. VIII-1618 PAKEITIMO</text:p>
      <text:p text:style-name="P15">ĮSTATYMAS</text:p>
      <text:p text:style-name="P16"/>
      <text:p text:style-name="P17">2020 m. <text:s text:c="17"/>d. Nr.<text:s/></text:p>
      <text:p text:style-name="P18">Vilnius</text:p>
      <text:p text:style-name="P19"/>
      <text:p text:style-name="P20"/>
      <text:p text:style-name="P21"><text:span text:style-name="T22">1</text:span><text:span text:style-name="T23"><text:s/>straipsnis.<text:s/></text:span><text:span text:style-name="T24">Lietuvos<text:s/></text:span><text:span text:style-name="T25">Respublikos standartizacijos įstatymo Nr. VIII-1618 nauja redakcija</text:span></text:p>
      <text:p text:style-name="P26"><text:span text:style-name="T27">Pakeisti Lietuvos Respublikos standartizacijos įstatymą Nr. VIII-1618 ir jį išdėstyti taip:</text:span></text:p>
      <text:p text:style-name="P28"/>
      <text:p text:style-name="P29"/>
      <text:p text:style-name="P30"><text:span text:style-name="T31">„LIETUVOS RESPUBLIKOS</text:span></text:p>
      <text:p text:style-name="P32">STANDARTIZACIJOS</text:p>
      <text:p text:style-name="P33">ĮSTATYMAS</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 ir tikslas</text:span></text:p>
      <text:p text:style-name="P45"><text:span text:style-name="T46">1</text:span><text:span text:style-name="T47">. Šis įstatymas nustato nacionalinės standartizacijos tikslus ir principus, pagrindines nacionalinių standartų rengimo ir taikymo, tarptautinių standartų ir Europos standartų perėmimo ir taikymo nuostatas, st</text:span><text:span text:style-name="T48">andartizacijoje dalyvaujančias institucijas ir nacionalinės standartizacijos institucijos finansavimo nuostatas.</text:span></text:p>
      <text:p text:style-name="P49"><text:span text:style-name="T50">2</text:span><text:span text:style-name="T51">. Šio įstatymo tikslas – nustatyti nacionalinės standartizacijos tikslų ir  principų įgyvendinimo teisinius pagrindus.</text:span></text:p>
      <text:p text:style-name="P52"><text:span text:style-name="T53">3</text:span><text:span text:style-name="T54">. Šio įstatymo</text:span><text:span text:style-name="T55"><text:s/>nuostatos suderintos su Europos Sąjungos teisės aktų, nurodytų šio įstatymo priede, nuostatomis.</text:span></text:p>
      <text:p text:style-name="P56"/>
      <text:p text:style-name="P57"><text:span text:style-name="T58">2</text:span><text:span text:style-name="T59"><text:s/>straipsnis.<text:s/></text:span><text:span text:style-name="T60">Pagrindinės šio įstatymo sąvokos<text:s/></text:span></text:p>
      <text:p text:style-name="P61"><text:span text:style-name="T62">1</text:span><text:span text:style-name="T63">.</text:span><text:span text:style-name="T64"><text:s/>Europos standartizacijos leidinys</text:span><text:span text:style-name="T65"><text:s/></text:span>– Europos standartizacijos organizacijos priimta savanoriškai<text:s/>taikoma techninė specifikacija, išskyrus Europos standartus. </text:p>
      <text:p text:style-name="P66">2.<text:s/><text:span text:style-name="T67">Nacionalinis standartizacijos leidinys</text:span><text:s/>– nacionalinės standartizacijos institucijos priimta savanoriškai taikoma techninė specifikacija, išskyrus nacionalinius standartus.</text:p>
      <text:p text:style-name="P68"><text:span text:style-name="T69">3</text:span><text:span text:style-name="T70">.</text:span><text:span text:style-name="T71"><text:s/>Perimtas</text:span><text:span text:style-name="T72">is standartas</text:span><text:span text:style-name="T73"><text:s/>− tarptautinės standartizacijos institucijos arba Europos standartizacijos organizacijos priimtas standartas, kurį nacionalinė standartizacijos institucija perėmė kaip nacionalinį standartą.</text:span></text:p>
      <text:p text:style-name="P74"><text:span text:style-name="T75">4</text:span><text:span text:style-name="T76">.<text:s/></text:span><text:span text:style-name="T77">Perimtasis standartizacijos leidinys</text:span><text:span text:style-name="T78"><text:s/>– tarpt</text:span><text:span text:style-name="T79">autinės standartizacijos institucijos arba Europos standartizacijos organizacijos priimtas standartizacijos leidinys, kurį nacionalinė standartizacijos institucija perėmė kaip nacionalinį standartizacijos leidinį.</text:span></text:p>
      <text:p text:style-name="P80">5.<text:s/><text:span text:style-name="T81">Standartizacija</text:span><text:s/>– veikla, kurios tikslas – nustatyti savanoriškai taikomas technines ir kokybės specifikacijas, kurias dabartiniai ar būsimi produktai, gamybos procesai ar paslaugos galėtų atitikti.</text:p>
      <text:p text:style-name="P82"><text:span text:style-name="T83">6</text:span><text:span text:style-name="T84">.</text:span><text:span text:style-name="T85"><text:s/></text:span><text:span text:style-name="T86">Suinteresuotasis subjektas</text:span><text:span text:style-name="T87"><text:s/></text:span><text:span text:style-name="T88">– asmuo, kuriam</text:span><text:span text:style-name="T89"><text:s/></text:span><text:span text:style-name="T90">standartizacija turi arba gali turėti pove</text:span><text:span text:style-name="T91">ikį tam tikroje srityje arba kuris dalyvauja rengiant nacionalinius standartus ar nacionalinius standartizacijos leidinius.</text:span></text:p>
      <text:p text:style-name="P92"><text:span text:style-name="T93">7</text:span><text:span text:style-name="T94">.</text:span><text:span text:style-name="T95"><text:s/>Tarptautinis standartizacijos leidinys</text:span><text:span text:style-name="T96"><text:s/></text:span><text:span text:style-name="T97">– tarptautinės standartizacijos institucijos priimta savanoriškai taikoma techninė spe</text:span><text:span text:style-name="T98">cifikacija, išskyrus tarptautinius standartus.</text:span></text:p>
      <text:p text:style-name="P99">8. Kitos šiame įstatyme vartojamos sąvokos suprantamos taip, kaip jos apibrėžtos Lietuvos Respublikos viešojo sektoriaus atskaitomybės įstatyme, Lietuvos Respublikos viešojo administravimo įstatyme ir<text:s/>Reglamente (ES) Nr. 1025/2012<text:span text:style-name="T100">.</text:span></text:p>
      <text:p text:style-name="P101"/>
      <text:p text:style-name="P102"><text:span text:style-name="T103">II</text:span><text:span text:style-name="T104"><text:s/>SKYRIUS</text:span></text:p>
      <text:p text:style-name="P105"><text:span text:style-name="T106">NACIONALINĖS STANDARTIZACIJOS TIKSLAI IR PRINCIPAI</text:span></text:p>
      <text:p text:style-name="P107"/>
      <text:p text:style-name="P108"><text:span text:style-name="T109">3</text:span><text:span text:style-name="T110"><text:s/>straipsnis.<text:s/></text:span><text:span text:style-name="T111">Nacionalinės standartizacijos tikslai</text:span></text:p>
      <text:p text:style-name="P112"><text:span text:style-name="T113">Nacionalinės standartizacijos tikslai yra:</text:span></text:p>
      <text:p text:style-name="P114"><text:span text:style-name="T115">1</text:span><text:span text:style-name="T116">)</text:span><text:span text:style-name="T117"><text:tab/></text:span><text:span text:style-name="T118">gerinti produktų ir paslaugų kokybę, užtikrinti jų saugą ir tvarumą, apsaugoti žmonių sveikatą ir aplinką;<text:s/></text:span></text:p>
      <text:p text:style-name="P119"><text:span text:style-name="T120">2</text:span><text:span text:style-name="T121">)</text:span><text:span text:style-name="T122"><text:tab/>sudaryti laisvo produktų ir paslaugų judėjimo sąlygas;</text:span></text:p>
      <text:p text:style-name="P123"><text:span text:style-name="T124">3</text:span><text:span text:style-name="T125">)</text:span><text:span text:style-name="T126"><text:tab/>sudaryti naujų technologijų taikymo ir inovacijų plėtros sąlygas, siekiant užti</text:span><text:span text:style-name="T127">krinti produktų ir paslaugų konkurencingumą;</text:span></text:p>
      <text:p text:style-name="P128"><text:span text:style-name="T129">4</text:span><text:span text:style-name="T130">)</text:span><text:span text:style-name="T131"><text:tab/>sudaryti efektyvaus žmogiškųjų, materialinių ir energijos išteklių naudojimo ir taupymo sąlygas.</text:span></text:p>
      <text:p text:style-name="P132"/>
      <text:p text:style-name="P133"><text:span text:style-name="T134">4</text:span><text:span text:style-name="T135"><text:s/>straipsnis.<text:s/></text:span><text:span text:style-name="T136">Nacionalinės standartizacijos principai</text:span></text:p>
      <text:p text:style-name="P137"><text:span text:style-name="T138">Nacionalinės standartizacijos principai yr</text:span><text:span text:style-name="T139">a:</text:span></text:p>
      <text:p text:style-name="P140"><text:span text:style-name="T141">1</text:span><text:span text:style-name="T142">)</text:span><text:span text:style-name="T143"><text:tab/>standartizacijos skaidrumas ir pirmenybės jokiam konkrečiam suinteresuotajam subjektui neteikimas;<text:s/></text:span></text:p>
      <text:p text:style-name="P144"><text:span text:style-name="T145">2</text:span><text:span text:style-name="T146">)</text:span><text:span text:style-name="T147"><text:tab/>savanoriškas nacionalinių standartų taikymas, išskyrus šio įstatymo 7 straipsnio 1 dalyje nurodytą atvejį;</text:span></text:p>
      <text:p text:style-name="P148"><text:span text:style-name="T149">3</text:span><text:span text:style-name="T150">)</text:span><text:span text:style-name="T151"><text:tab/></text:span><text:span text:style-name="T152">pirmenybės tarptautinei ir Europos standartizacijai teikimas rengiant ir taikant standartus;<text:s/></text:span></text:p>
      <text:p text:style-name="P153"><text:span text:style-name="T154">4</text:span><text:span text:style-name="T155">)</text:span><text:span text:style-name="T156"><text:tab/>savanoriškas suinteresuotųjų subjektų dalyvavimas rengiant nacionalinius standartus ir nacionalinius standartizacijos leidinius; <text:s/></text:span></text:p>
      <text:p text:style-name="P157"><text:span text:style-name="T158">5</text:span><text:span text:style-name="T159">)</text:span><text:span text:style-name="T160"><text:tab/>nacionalinių stan</text:span><text:span text:style-name="T161">dartų rengimas atsižvelgiant į naujausius mokslo laimėjimus ir technologijų pažangą;</text:span></text:p>
      <text:p text:style-name="P162"><text:span text:style-name="T163">6</text:span><text:span text:style-name="T164">)</text:span><text:span text:style-name="T165"><text:tab/><text:s/>sutarimas dėl nacionalinių standartų turinio įvertinus visų suinteresuotųjų subjektų nuomones ir derinant prieštaravimus;</text:span></text:p>
      <text:p text:style-name="P166"><text:span text:style-name="T167">7</text:span><text:span text:style-name="T168">)</text:span><text:span text:style-name="T169"><text:tab/><text:s/>nacionalinių standartų darna, t.<text:s/></text:span><text:span text:style-name="T170">y. standartų, kurie dubliuojasi, nebuvimas.</text:span></text:p>
      <text:p text:style-name="Normal"/>
      <text:p text:style-name="P171"><text:span text:style-name="T172">III</text:span><text:span text:style-name="T173"><text:s/>SKYRIUS</text:span></text:p>
      <text:p text:style-name="P174"><text:span text:style-name="T175">STANDARTAI IR STANDARTIZACIJOS LEIDINIAI, JŲ RENGIMAS, TAIKYMAS, KAUPIMAS IR PLATINIMAS<text:s/></text:span></text:p>
      <text:p text:style-name="P176"/>
      <text:p text:style-name="P177"><text:span text:style-name="T178">5</text:span><text:span text:style-name="T179"><text:s/>straipsnis.<text:s/></text:span><text:span text:style-name="T180">Standartai ir standartizacijos leidiniai</text:span></text:p>
      <text:p text:style-name="P181"><text:span text:style-name="T182">1</text:span><text:span text:style-name="T183">. Nacionaliniai standartai ir perimtieji standartai negali prieštarauti Europos Sąjungos ir Lietuvos Respublikos teisės aktams.<text:s/></text:span></text:p>
      <text:p text:style-name="P184"><text:span text:style-name="T185">2</text:span><text:span text:style-name="T186">. Nacionaliniai standartai ir nacionaliniai standartizacijos leidiniai, perimtieji standartai ir perimtieji standartizacij</text:span><text:span text:style-name="T187">os leidiniai (toliau kartu – Lietuvos standartai ir standartizacijos leidiniai) identifikuojami iš santrumpos „LST“. Ši santrumpa negali būti vartojama jokiam kitam ne nacionalinės standartizacijos institucijos leidiniui žymėti.</text:span></text:p>
      <text:p text:style-name="P188"><text:span text:style-name="T189">3</text:span><text:span text:style-name="T190">. Lietuvos standartai<text:s/></text:span><text:span text:style-name="T191">ir standartizacijos leidiniai, jų projektai Lietuvos Respublikos autorių teisių ir gretutinių teisių įstatymo nustatyta tvarka žymimi autoriaus teisių apsaugos ženklu.<text:s/></text:span></text:p>
      <text:p text:style-name="P192"><text:span text:style-name="T193">4</text:span><text:span text:style-name="T194">. Tarptautiniai standartai ar Europos standartai ir tarptautiniai standartizacijos</text:span><text:span text:style-name="T195"><text:s/>leidiniai ar Europos standartizacijos leidiniai gali būti perimti viena iš tarptautinių standartizacijos institucijų ar Europos standartizacijos organizacijų oficialiųjų kalbų, kol nėra redakcijos lietuvių<text:s/></text:span><text:soft-page-break/><text:span text:style-name="T196">kalba.</text:span></text:p>
      <text:p text:style-name="P197"><text:span text:style-name="T198">5</text:span><text:span text:style-name="T199">. Tarptautiniai standartai ar Europos</text:span><text:span text:style-name="T200"><text:s/>standartai ir tarptautiniai standartizacijos leidiniai ar Europos standartizacijos leidiniai perimami nacionalinės standartizacijos institucijos nustatyta tvarka.</text:span></text:p>
      <text:p text:style-name="P201"/>
      <text:p text:style-name="P202"><text:span text:style-name="T203">6</text:span><text:span text:style-name="T204"><text:s/>straipsnis.<text:s/></text:span><text:span text:style-name="T205">Nacionalinių standartų ir nacionalinių standartizacijos leidinių rengimas ir informacijos apie juos skelbimas<text:s/></text:span></text:p>
      <text:p text:style-name="P206"><text:span text:style-name="T207">1</text:span><text:span text:style-name="T208">. Nacionaliniai standartai ir nacionaliniai standartizacijos leidiniai rengiami<text:s/></text:span><text:span text:style-name="T209">nacionalinės standartizacijos institucijos nustatyta tvarka.</text:span><text:span text:style-name="T210"><text:s/></text:span></text:p>
      <text:p text:style-name="P211"><text:span text:style-name="T212">2</text:span><text:span text:style-name="T213">. Nacionaliniai standartai ir nacionaliniai standartizacijos leidiniai rengiami pagal darbo programą, kuri rengiama, skelbiama ir apie kurią pranešama<text:s/></text:span><text:span text:style-name="T214">Reglamente (ES) Nr. 1025/2012 nustatyta tvarka. Darbo programoje taip pat pateikiama informacija a</text:span><text:span text:style-name="T215">pie rengiamas perimtųjų standartų ir perimtųjų standartizacijos leidinių redakcijas lietuvių kalba. <text:s text:c="2"/></text:span></text:p>
      <text:p text:style-name="P216"><text:span text:style-name="T217">3</text:span><text:span text:style-name="T218">. Suinteresuotųjų subjektų atstovai, dalyvaujantys rengiant nacionalinius standartus ir nacionalinius standartizacijos leidinius, autorių turtines t</text:span><text:span text:style-name="T219">eises neatlygintinai perduoda nacionalinei standartizacijos institucijai.</text:span></text:p>
      <text:p text:style-name="P220"><text:span text:style-name="T221">4</text:span><text:span text:style-name="T222">. Nacionalinė standartizacijos institucija nacionalinių standartų, tarptautinių standartų ir Europos standartų projektus pateikia viešajai apklausai, suteikdama nemokamą prieigą</text:span><text:span text:style-name="T223"><text:s/>prie jų tekstų. Standartų santraukos nemokamai skelbiamos nacionalinės standartizacijos institucijos interneto svetainėje.</text:span></text:p>
      <text:p text:style-name="P224"><text:span text:style-name="T225">5</text:span><text:span text:style-name="T226">. Informacija apie standartizaciją ir jos rezultatus skelbiama nacionalinės standartizacijos institucijos periodiniame leidinyj</text:span><text:span text:style-name="T227">e.<text:s/></text:span></text:p>
      <text:p text:style-name="P228"/>
      <text:p text:style-name="P229"><text:span text:style-name="T230">7</text:span><text:span text:style-name="T231"><text:s/>straipsnis.<text:s/></text:span><text:span text:style-name="T232">Standartų taikymas</text:span></text:p>
      <text:p text:style-name="P233"><text:span text:style-name="T234">1</text:span><text:span text:style-name="T235">.</text:span><text:span text:style-name="T236"><text:tab/>Standartai taikomi savanoriškai, išskyrus atvejus, kai teisės aktuose yra nustatyta, kad jie <text:s/>privalomi.<text:s/></text:span></text:p>
      <text:p text:style-name="P237"><text:span text:style-name="T238">2</text:span><text:span text:style-name="T239">.</text:span><text:span text:style-name="T240"><text:tab/></text:span><text:span text:style-name="T241">Prieš nustatant privalomą perimtųjų standartų taikymą, turi būti parengtos jų redakcijos lietuvių kalba. <text:s/></text:span></text:p>
      <text:p text:style-name="P242"><text:span text:style-name="T243">3</text:span><text:span text:style-name="T244">. Informaciją apie privalomai taikomus perimtuosius standartus nacionalinė standartizacijos institucija teikia Europos standartizacijos organiza</text:span><text:span text:style-name="T245">cijoms.<text:s/></text:span></text:p>
      <text:p text:style-name="P246"><text:span text:style-name="T247">4</text:span><text:span text:style-name="T248">. Gamintojams ar paslaugų teikėjams, savanoriškai pasirinkusiems ir deklaravusiems, kad jų produktai, gamybos procesai ar paslaugos atitinka standartus, deklaruotų standartų techniniai reikalavimai tampa privalomi.</text:span></text:p>
      <text:p text:style-name="P249"/>
      <text:p text:style-name="P250"><text:span text:style-name="T251">8</text:span><text:span text:style-name="T252"><text:s/>straipsnis.<text:s/></text:span><text:span text:style-name="T253">Standa</text:span><text:span text:style-name="T254">rtų ir standartizacijos leidinių kaupimas ir jų platinimas</text:span></text:p>
      <text:p text:style-name="P255"><text:span text:style-name="T256">1</text:span><text:span text:style-name="T257">. Nacionalinė standartizacijos institucija valdo standartizacijos informacinę sistemą, kurioje kaupia Lietuvos standartus ir standartizacijos leidinius</text:span><text:span text:style-name="T258">,</text:span><text:span text:style-name="T259"><text:s/>tarptautinių standartizacijos instituci</text:span><text:span text:style-name="T260">jų ir Europos standartizacijos organizacijų, kurių narė ji yra, standartus ir standartizacijos leidinius.<text:s/></text:span></text:p>
      <text:p text:style-name="P261"><text:span text:style-name="T262">2</text:span><text:span text:style-name="T263">. Nacionalinė standartizacijos institucija turi išimtinę teisę leisti ir platinti Lietuvos standartus ir standartizacijos leidinius, taip pat pl</text:span><text:span text:style-name="T264">atinti tarptautinių standartizacijos institucijų ir Europos standartizacijos organizacijų, kurių narė ji yra, standartus ir standartizacijos leidinius. <text:s/> </text:span></text:p>
      <text:p text:style-name="P265"/>
      <text:p text:style-name="P266"><text:span text:style-name="T267">IV</text:span><text:span text:style-name="T268"><text:s/>SKYRIUS</text:span></text:p>
      <text:p text:style-name="P269"><text:span text:style-name="T270">STANDARTIZACIJOJE DALYVAUJANČIOS INSTITUCIJOS IR NACIONALINĖS STANDARTIZACIJOS<text:s/></text:span><text:span text:style-name="T271">INSTITUCIJOS FINANSAVIMAS</text:span></text:p>
      <text:p text:style-name="P272"/>
      <text:p text:style-name="P273"><text:span text:style-name="T274">9</text:span><text:span text:style-name="T275"><text:s/>straipsnis.<text:s/></text:span><text:span text:style-name="T276">Nacionalinė standartizacijos institucija</text:span></text:p>
      <text:p text:style-name="P277"><text:span text:style-name="T278">1</text:span><text:span text:style-name="T279">. Nacionalinę standartizacijos instituciją skiria Lietuvos Respublikos Vyriausybė.<text:s/></text:span></text:p>
      <text:p text:style-name="P280"><text:span text:style-name="T281">2</text:span><text:span text:style-name="T282">. Nacionalinės standartizacijos institucijos tikslai yra šie:</text:span></text:p>
      <text:p text:style-name="P283"><text:span text:style-name="T284">1</text:span><text:span text:style-name="T285">) dalyvauti</text:span><text:span text:style-name="T286"><text:s/>formuojant valstybės politiką standartizacijos srityje ir ją įgyvendinti;</text:span></text:p>
      <text:p text:style-name="P287"><text:span text:style-name="T288">2</text:span><text:span text:style-name="T289">) atstovauti nacionaliniams interesams tarptautinių standartizacijos institucijų ir Europos<text:s/></text:span><text:soft-page-break/><text:span text:style-name="T290">standartizacijos organizacijų veikloje</text:span><text:span text:style-name="T291">.</text:span><text:span text:style-name="T292">;</text:span></text:p>
      <text:p text:style-name="P293"><text:span text:style-name="T294">3</text:span><text:span text:style-name="T295">) rengti nacionalinius standartus ir<text:s/></text:span><text:span text:style-name="T296">nacionalinius standartizacijos leidinius, skelbti informaciją apie juos, kaupti ir platinti nacionalinius standartus ir nacionalinius standartizacijos leidinius.</text:span></text:p>
      <text:p text:style-name="P297"/>
      <text:p text:style-name="P298"><text:span text:style-name="T299">10</text:span><text:span text:style-name="T300"><text:s/>straipsnis.<text:s/></text:span><text:span text:style-name="T301">Standartizacijos taryba</text:span></text:p>
      <text:p text:style-name="P302"><text:span text:style-name="T303">Strateginiams standartizacijos klausimams sv</text:span><text:span text:style-name="T304">arstyti sudaroma Standartizacijos taryba.<text:s/></text:span><text:span text:style-name="T305">Jos sprendimai yra rekomendacinio pobūdžio</text:span><text:span text:style-name="T306">.</text:span><text:span text:style-name="T307"><text:s/></text:span></text:p>
      <text:p text:style-name="P308"><text:span text:style-name="T309">2</text:span><text:span text:style-name="T310">. Standartizacijos tarybą sudaro ne mažiau kaip 9 nariai, kurių vienas trečdalis – valstybės ir savivaldybių institucijų ir įstaigų atstovai, vienas trečdalis – gam</text:span><text:span text:style-name="T311">intojų ir paslaugų teikėjų institucijų ir asociacijų atstovai, vienas trečdalis – vartotojų bei mokslo ir studijų institucijų, profesinių ir kitų nevyriausybinių organizacijų atstovai.</text:span></text:p>
      <text:p text:style-name="P312"><text:span text:style-name="T313">3</text:span><text:span text:style-name="T314">. Standartizacijos tarybos personalinę sudėtį tvirtina ir jos darb</text:span><text:span text:style-name="T315">o organizavimo tvarką nustato Vyriausybės įgaliota institucija.</text:span></text:p>
      <text:p text:style-name="P316"/>
      <text:p text:style-name="P317"><text:span text:style-name="T318">11</text:span><text:span text:style-name="T319"><text:s/>straipsnis.<text:s/></text:span><text:span text:style-name="T320">Technikos komitetai</text:span></text:p>
      <text:p text:style-name="P321"><text:span text:style-name="T322">1</text:span><text:span text:style-name="T323">. Nacionalinė standartizacijos institucija iš suinteresuotųjų subjektų (viešojo sektoriaus subjektų, ūkio subjektų, vartotojų ir kitų nevyriausyb</text:span><text:span text:style-name="T324">inių organizacijų) atstovų sudaro nacionalinės standartizacijos institucijos technikos komitetus (toliau – technikos komitetai). Technikos komitetai nėra juridiniai asmenys. Technikos komitetai sudaromi, jeigu tam tikroje standartizacijos srityje ne mažiau</text:span><text:span text:style-name="T325"><text:s/>kaip 4 suinteresuotieji subjektai raštu nacionalinei standartizacijos institucijai pareiškia norą sudaryti technikos komitetą.</text:span></text:p>
      <text:p text:style-name="P326"><text:span text:style-name="T327">2</text:span><text:span text:style-name="T328">. Technikos komitetų funkcijos – rengti nacionalinius standartus ir nacionalinius standartizacijos leidinius, konsultuoti d</text:span><text:span text:style-name="T329">ėl jų taikymo, dalyvauti tarptautinių standartizacijos institucijų ir Europos standartizacijos organizacijų veikloje rengiant tarptautinius standartus ar Europos standartus ir tarptautinius standartizacijos leidinius ar Europos standartizacijos leidinius.</text:span></text:p>
      <text:p text:style-name="P330">3. Technikos komitetai yra atsakingi už savo veiklos srities rengiamų ir nacionalinės standartizacijos institucijos išleistų nacionalinių standartų ir nacionalinių standartizacijos leidinių turinį.</text:p>
      <text:p text:style-name="P331">4.<text:span text:style-name="T332"><text:s/></text:span>Technikos komitetų atstovų dalyvavimo tarptautinių standartizacijos institucijų ir Europos standartizacijos organizacijų technikos komitetų veikloje išlaidos finansuojamos iš nacionalinei standartizacijos institucijai skirtų Lietuvos Respublikos valstybės biudžeto lėšų ir kitų pajamų, gautų atliekant šios institucijos funkcijas.</text:p>
      <text:p text:style-name="P333"><text:span text:style-name="T334">5</text:span><text:span text:style-name="T335">. Nacionalinė standartizacijos institucija nustato technikos komitetų sudarymo ir jų darbo organizavimo, suinteresuotųjų subjektų dalyvavimo technikos komitetuose ir technikos komitetų atstovų atrankos ir dalyvavimo tarptau</text:span><text:span text:style-name="T336">tinių standartizacijos institucijų ir Europos standartizacijos organizacijų technikos komitetų veikloje tvarką.</text:span></text:p>
      <text:p text:style-name="P337"/>
      <text:p text:style-name="P338"><text:span text:style-name="T339">12</text:span><text:span text:style-name="T340"><text:s/>straipsnis.<text:s/></text:span><text:span text:style-name="T341">Nacionalinės standartizacijos institucijos<text:s/></text:span><text:span text:style-name="T342">finansavimas</text:span></text:p>
      <text:p text:style-name="P343"><text:span text:style-name="T344">1</text:span><text:span text:style-name="T345">.</text:span><text:span text:style-name="T346"><text:tab/></text:span><text:span text:style-name="T347">Nacionalinės standartizacijos institucijos veikla yra finansuojama iš valstybės biudžeto<text:s/></text:span><text:span text:style-name="T348">lėšų ir kitų pajamų, gautų atliekant šios institucijos funkcijas.</text:span></text:p>
      <text:p text:style-name="P349"><text:span text:style-name="T350">2</text:span><text:span text:style-name="T351">.<text:s/></text:span><text:span text:style-name="T352">Valstybės</text:span><text:span text:style-name="T353"><text:s/></text:span><text:span text:style-name="T354">biudžeto lėšos ir kitos pajamos, gautos atliekant nacionalinės standartizacijos inst</text:span><text:span text:style-name="T355">itucijos funkcijas, skiriamos šio įstatymo 9  straipsnio 2 dalyje nurodytų nacionalinės standartizacijos institucijos tikslų <text:s/>įgyvendinimui finansuoti. <text:s/></text:span></text:p>
      <text:p text:style-name="P356"/>
      <text:p text:style-name="P357"><text:span text:style-name="T358">13</text:span><text:span text:style-name="T359"><text:s/>straipsnis.<text:s/></text:span><text:span text:style-name="T360">Valstybės ir savivaldybių institucijų ir įstaigų dalyvavimas standartizacijoje</text:span></text:p>
      <text:p text:style-name="P361"><text:span text:style-name="T362">Valstybės ir savivaldybių institucijos ir įstaigos, pripažindamos savanoriškai taikomų standartų svarbą, reikalingumą ir naudą įgyvendinant viešosios politikos tikslus ir tenkinant visuomenės poreikius:</text:span></text:p>
      <text:p text:style-name="P363"><text:span text:style-name="T364">1</text:span><text:span text:style-name="T365">)</text:span><text:span text:style-name="T366"><text:tab/>teikia pasiūlymus nacionalinei standartizacijos</text:span><text:span text:style-name="T367"><text:s/>institucijai dėl nacionalinių standartų ir perimtųjų standartų, kuriuos numato skelbti privalomais, redakcijų lietuvių kalba parengimo;<text:s/></text:span></text:p>
      <text:p text:style-name="P368"><text:span text:style-name="T369">2</text:span><text:span text:style-name="T370">)</text:span><text:span text:style-name="T371"><text:tab/>dalyvauja nacionalinėje standartizacijoje, deleguoja savo atstovus į jų veiklos sritį atitinkančius technikos k</text:span><text:span text:style-name="T372">omitetus.<text:s/></text:span></text:p>
      <text:p text:style-name="P373"/>
      <text:p text:style-name="P374"/>
      <text:p text:style-name="P375"/>
      <text:p text:style-name="P376"><text:span text:style-name="T377">14</text:span><text:span text:style-name="T378"><text:s/>straipsnis.<text:s/></text:span><text:span text:style-name="T379">Atstovavimas Vyriausybei</text:span></text:p>
      <text:p text:style-name="P380"><text:span text:style-name="T381">Vyriausybės įgaliota institucija atstovauja Vyriausybei tarptautinėse ir Europos Sąjungos institucijose, nagrinėjančiose standartizacijos politikos klausimus vyriausybių lygiu.</text:span></text:p>
      <text:p text:style-name="P382"/>
      <text:p text:style-name="P383"><text:span text:style-name="T384">Lietuv</text:span><text:span text:style-name="T385">os Respublikos<text:s/></text:span></text:p>
      <text:p text:style-name="P386">standartizacijos įstatymo<text:s/></text:p>
      <text:p text:style-name="P387">priedas</text:p>
      <text:p text:style-name="P388"/>
      <text:p text:style-name="P389"><text:span text:style-name="T390">ĮGYVENDINAMI EUROPOS SĄJUNGOS TEISĖS AKTAI</text:span></text:p>
      <text:p text:style-name="P391"/>
      <text:p text:style-name="P392"><text:span text:style-name="T393">2012 m. spalio 25 d. Europos Parlamento ir Tarybos reglamentas (ES) Nr. 1025/2012 dėl Europos standartizacijos, kuriuo iš dalies keičiamos Tarybos direktyvos<text:s/></text:span><text:span text:style-name="T394">89/686/EEB ir 93/15/EEB ir Europos Parlamento ir Tarybos direktyvos 94/9/EB, 94/25/EB, 95/16/EB, 97/23/EB, 98/34/EB, 2004/22/EB, 2007/23/EB, 2009/23/EB ir 2009/105/EB ir panaikinamas Tarybos sprendimas 87/95/EEB ir Europos Parlamento ir Tarybos sprendimas<text:s/></text:span><text:span text:style-name="T395">Nr. 1673/2006/EB.</text:span><text:span text:style-name="T396">“</text:span></text:p>
      <text:p text:style-name="P397"/>
      <text:p text:style-name="P398"><text:span text:style-name="T399">2</text:span><text:span text:style-name="T400"><text:s/>straipsnis.<text:s/></text:span><text:span text:style-name="T401">Įstatymo įsigaliojimas ir įgyvendinimas</text:span></text:p>
      <text:p text:style-name="P402"><text:span text:style-name="T403">1</text:span><text:span text:style-name="T404">.</text:span><text:span text:style-name="T405"><text:tab/>Šis įstatymas, išskyrus šio straipsnio 2 dalį, įsigalioja 2020 m. lapkričio 1 d.</text:span></text:p>
      <text:p text:style-name="P406"><text:span text:style-name="T407">2</text:span><text:span text:style-name="T408">.</text:span><text:span text:style-name="T409"><text:tab/>Lietuvos Respublikos Vyriausybė ir jos įgaliotos institucijos iki 2020 m. spa</text:span><text:span text:style-name="T410">lio 31 d. priima šio įstatymo įgyvendinamuosius teisės aktus.</text:span></text:p>
      <text:p text:style-name="P411"/>
      <text:p text:style-name="P412"><text:span text:style-name="T413">Skelbiu šį Lietuvos Respublikos Seimo priimtą įstatymą.<text:s/></text:span></text:p>
      <text:p text:style-name="P414"/>
      <text:p text:style-name="P415"/>
      <text:p text:style-name="P416">Respublikos Prezidentas</text:p>
      <text:p text:style-name="P417"/>
      <text:p text:style-name="P418"/>
      <text:p text:style-name="P419">Teikia</text:p>
      <text:p text:style-name="P420"><text:span text:style-name="T421">Komiteto pirmininkas</text:span><text:span text:style-name="T422"><text:tab/></text:span><text:span text:style-name="T423"><text:tab/></text:span><text:span text:style-name="T424">(Parašas)</text:span><text:span text:style-name="T425"><text:tab/></text:span><text:span text:style-name="T426"><text:tab/>Rimantas Sinkevičius</text:span></text:p>
      <text:p text:style-name="P427"/>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Tarasevičiūtė</meta:initial-creator>
    <dc:creator>adlibuser</dc:creator>
    <meta:creation-date>2020-05-27T11:10:00Z</meta:creation-date>
    <dc:date>2020-05-27T11:10:00Z</dc:date>
    <meta:print-date>2020-05-26T08:28:00Z</meta:print-date>
    <meta:template xlink:href="Normal.dotm" xlink:type="simple"/>
    <meta:editing-cycles>2</meta:editing-cycles>
    <meta:editing-duration>PT0S</meta:editing-duration>
    <meta:user-defined meta:name="ContentTypeId">0x010100C05C5103C2D2A84697BD418108E1E437</meta:user-defined>
    <meta:document-statistic meta:page-count="5" meta:paragraph-count="129" meta:word-count="1654" meta:character-count="13756" meta:row-count="382" meta:non-whitespace-character-count="12231"/>
  </office:meta>
</office:document-meta>
</file>