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530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margin-left="-0.0986in" fo:text-indent="0.0986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NUSIŽENGIMŲ KODEKSO 533 STRAIPSNIO PAKEITIMO ĮSTATYMAS</text:p>
      <text:p text:style-name="P7"/>
      <text:p text:style-name="P8">2019 m.                  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533 straipsnio pakeitimas</text:span></text:p>
      <text:p text:style-name="P16"><text:span text:style-name="T17">Pakeisti 533 straipsnį ir jį išdėstyti taip:</text:span></text:p>
      <text:p text:style-name="P18"><text:span text:style-name="T19">„</text:span><text:span text:style-name="T20">533</text:span><text:span text:style-name="T21"><text:s/>straipsnis.<text:s/></text:span><text:span text:style-name="T22">Lietuvos Respublikos viešųjų ir privačių interesų derinimo įstatymo pažeidimas</text:span></text:p>
      <text:p text:style-name="P23"><text:span text:style-name="T24">1</text:span><text:span text:style-name="T25">. Lietuvos Respublikos viešųjų ir privačių interesų derinimo įstatymo draudžiančių, įpareigojančių ar apribojančių nuostatų šiurkštus pažeidimas</text:span></text:p>
      <text:p text:style-name="P26"><text:span text:style-name="T27">užtraukia baudą nuo šešių š</text:span><text:span text:style-name="T28">imtų iki vieno tūkstančio šešių šimtų eurų.</text:span></text:p>
      <text:p text:style-name="P29"><text:span text:style-name="T30">2</text:span><text:span text:style-name="T31">. Šio straipsnio 1 dalyje numatytas administracinis nusižengimas, padarytas pakartotinai,</text:span></text:p>
      <text:p text:style-name="P32"><text:span text:style-name="T33">užtraukia baudą nuo vieno tūkstančio šešių šimtų</text:span><text:span text:style-name="T34"><text:s/></text:span><text:span text:style-name="T35">iki dviejų tūkstančių šešių šimtų eurų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0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>Teikia</text:p>
      <text:p text:style-name="P51"/>
      <text:p text:style-name="P52">Guoda Burokienė</text:p>
      <text:p text:style-name="P53">Algis Strelčiūnas</text:p>
      <text:p text:style-name="P54">Zenonas Streikus</text:p>
      <text:p text:style-name="P55">Ingrida Šimonytė</text:p>
      <text:p text:style-name="P56">Agnė Bilotaitė</text:p>
      <text:p text:style-name="P57">Povilas<text:s/>Urbšy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MAITĖ Ieva</meta:initial-creator>
    <dc:creator>adlibuser</dc:creator>
    <meta:creation-date>2019-06-04T11:22:00Z</meta:creation-date>
    <dc:date>2019-06-04T11:22:00Z</dc:date>
    <meta:print-date>2019-06-03T13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27" meta:row-count="26" meta:non-whitespace-character-count="901"/>
  </office:meta>
</office:document-meta>
</file>