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5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justify" fo:text-indent="0.543in"/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 fo:margin-left="5.1187in" fo:text-indent="0.5in">
        <style:tab-stops/>
      </style:paragraph-properties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text-indent="0.5in"/>
      <style:text-properties fo:color="#000000" style:font-size-complex="12pt" fo:language="en" fo:country="US"/>
    </style:style>
    <style:style style:name="P19" style:parent-style-name="Normal" style:family="paragraph">
      <style:paragraph-properties fo:text-align="center" fo:text-indent="0.5in"/>
      <style:text-properties fo:color="#000000" style:font-size-complex="12pt"/>
    </style:style>
    <style:style style:name="P20" style:parent-style-name="Normal" style:family="paragraph">
      <style:paragraph-properties fo:text-align="center" fo:text-indent="0.5in"/>
      <style:text-properties fo:color="#000000" style:font-size-complex="12pt"/>
    </style:style>
    <style:style style:name="P21" style:parent-style-name="Normal" style:family="paragraph">
      <style:paragraph-properties fo:text-align="justify" fo:line-height="107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0" style:parent-style-name="DefaultParagraphFont" style:family="text">
      <style:text-properties style:font-weight-complex="bold" fo:letter-spacing="-0.002in" style:font-size-complex="12pt"/>
    </style:style>
    <style:style style:name="T31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2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3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07%" fo:text-indent="0.5in"/>
      <style:text-properties style:font-size-complex="12pt"/>
    </style:style>
    <style:style style:name="P95" style:parent-style-name="Normal" style:family="paragraph">
      <style:paragraph-properties fo:text-align="justify" fo:line-height="107%" fo:text-indent="0.5in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98" style:parent-style-name="Normal" style:family="paragraph">
      <style:paragraph-properties fo:text-align="justify" style:line-height-at-least="0.25in" fo:text-indent="0.543in"/>
      <style:text-properties fo:color="#000000" style:font-size-complex="12pt"/>
    </style:style>
    <style:style style:name="P99" style:parent-style-name="Normal" style:family="paragraph">
      <style:paragraph-properties fo:text-align="justify" style:line-height-at-least="0.25in" fo:text-indent="0.543in"/>
      <style:text-properties fo:color="#000000" style:font-size-complex="12pt"/>
    </style:style>
    <style:style style:name="P100" style:parent-style-name="Normal" style:family="paragraph">
      <style:paragraph-properties fo:text-align="justify" style:line-height-at-least="0.25in" fo:text-indent="0.543in"/>
      <style:text-properties fo:color="#000000" style:font-size-complex="12pt"/>
    </style:style>
    <style:style style:name="P10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P102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P103" style:parent-style-name="Normal" style:family="paragraph">
      <style:paragraph-properties style:line-height-at-least="0.2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fo:language="fr" fo:country="FR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style:line-height-at-least="0.25in" fo:margin-left="2.7562in">
        <style:tab-stops/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line-height-at-least="0.25in" fo:margin-left="2.7562in">
        <style:tab-stops/>
      </style:paragraph-properties>
      <style:text-properties fo:color="#000000" style:font-size-complex="12pt" fo:language="fr" fo:country="FR"/>
    </style:style>
    <style:style style:name="P110" style:parent-style-name="Normal" style:family="paragraph">
      <style:paragraph-properties fo:text-align="justify" style:line-height-at-least="0.25in" fo:margin-left="2.7562in">
        <style:tab-stops/>
      </style:paragraph-properties>
      <style:text-properties fo:color="#000000" style:font-size-complex="12pt" fo:language="fr" fo:country="FR"/>
    </style:style>
    <style:style style:name="P111" style:parent-style-name="Normal" style:family="paragraph">
      <style:paragraph-properties fo:text-align="justify" style:line-height-at-least="0.25in" fo:margin-left="2.7562in">
        <style:tab-stops/>
      </style:paragraph-properties>
      <style:text-properties fo:color="#000000" style:font-size-complex="12pt" fo:language="fr" fo:country="FR"/>
    </style:style>
    <style:style style:name="P112" style:parent-style-name="Normal" style:family="paragraph">
      <style:paragraph-properties fo:text-align="justify" style:line-height-at-least="0.25in" fo:margin-left="2.7562in">
        <style:tab-stops/>
      </style:paragraph-properties>
      <style:text-properties fo:color="#000000" style:font-size-complex="12pt" fo:language="fr" fo:country="FR"/>
    </style:style>
    <style:style style:name="P113" style:parent-style-name="Normal" style:family="paragraph">
      <style:paragraph-properties fo:text-align="justify" style:line-height-at-least="0.25in" fo:margin-left="2.7562in">
        <style:tab-stops/>
      </style:paragraph-properties>
    </style:style>
    <style:style style:name="T114" style:parent-style-name="DefaultParagraphFont" style:family="text">
      <style:text-properties fo:color="#000000" style:font-size-complex="12pt" fo:language="fr" fo:country="FR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<text:span text:style-name="T13">LIETUVOS RESPUBLIKOS</text:span></text:p>
      <text:p text:style-name="P14"><text:span text:style-name="T15">APLINKOS APSAUGOS VALSTYBINĖS KONTROLĖS ĮSTATYMO NR. IX-1005 47, 50 IR 51 STRAIPSNIŲ PAKEITIMO</text:span></text:p>
      <text:p text:style-name="P16"><text:span text:style-name="T17">ĮSTATYMAS</text:span></text:p>
      <text:p text:style-name="P18"/>
      <text:p text:style-name="P19">2021 m.                       d. Nr.</text:p>
      <text:p text:style-name="P20">Vilnius</text:p>
      <text:p text:style-name="P21"/>
      <text:p text:style-name="P22"><text:span text:style-name="T23">1</text:span><text:span text:style-name="T24"> straipsnis.<text:s/></text:span><text:span text:style-name="T25">47 straipsnio pakeitimas</text:span></text:p>
      <text:p text:style-name="P26"><text:span text:style-name="T27">Pakeisti 47 straipsnį ir<text:s/></text:span><text:span text:style-name="T28">jį išdėstyti taip:</text:span></text:p>
      <text:p text:style-name="P29"><text:span text:style-name="T30">„</text:span><text:span text:style-name="T31">47</text:span><text:span text:style-name="T32"><text:s/>straipsnis.<text:s/></text:span><text:span text:style-name="T33">Reikalavimai asmenims, norintiems tapti neetatiniais aplinkos apsaugos inspektoriais</text:span></text:p>
      <text:p text:style-name="P34"><text:span text:style-name="T35">Neetatiniais aplinkos apsaugos inspektoriais gali tapti Lietuvos Respublikos piliečiai, sulaukę 18 metų, turintys nepriekaištingą re</text:span><text:span text:style-name="T36">putaciją aplinkos apsaugos srityje, neturintys teistumo už sunkius, labai sunkius nusikaltimus ar nusikaltimus aplinkai, taip pat kuriems per paskutinius vienus metus nebuvo įsiteisėjęs teismo apkaltinamasis nuosprendis už baudžiamuosius nusižengimus aplin</text:span><text:span text:style-name="T37">kai, nebausti administracinėmis nuobaudomis už teisės pažeidimus aplinkos apsaugos, gamtos išteklių naudojimo, gamtos, istorijos ir kultūros paminklų apsaugos srityje, norintys saugoti aplinką ir šalies gamtos išteklius nuo neteisėtos veikos,<text:s/></text:span><text:span text:style-name="T38">baigę mokymo<text:s/></text:span><text:span text:style-name="T39">kursus ir iš jų medžiagos</text:span><text:span text:style-name="T40"><text:s/>išlaikę egzaminus pagal aplinkos ministro nustatytą programą.“</text:span></text:p>
      <text:p text:style-name="P41"/>
      <text:p text:style-name="P42"><text:span text:style-name="T43">2</text:span><text:span text:style-name="T44"> straipsnis. </text:span><text:span text:style-name="T45">50 straipsnio pakeitimas</text:span></text:p>
      <text:p text:style-name="P46"><text:span text:style-name="T47">Pakeisti 50 straipsnio 2 dalį ir ją išdėstyti taip:</text:span></text:p>
      <text:p text:style-name="P48"><text:span text:style-name="T49">„</text:span><text:span text:style-name="T50">2</text:span><text:span text:style-name="T51">. Neetatiniai aplinkos apsaugos inspektoriai, vykdantys v</text:span><text:span text:style-name="T52">alstybinę aplinkos apsaugos kontrolę, turi teisę:</text:span></text:p>
      <text:p text:style-name="P53"><text:span text:style-name="T54">1</text:span><text:span text:style-name="T55">) ne mažiau kaip du neetatiniai aplinkos apsaugos inspektoriai, suderinę aplinkos apsaugos kontrolės planą ir gavę sutikimą iš jų veiklą prižiūrinčio aplinkos apsaugos valstybinės kontrolės pareigūno,<text:s/></text:span><text:span text:style-name="T56">savarankiškai vykdyti aplinkos apaugos kontrolę;</text:span></text:p>
      <text:p text:style-name="P57"><text:span text:style-name="T58">2</text:span><text:span text:style-name="T59">) įstatymų nustatyta tvarka kartu su aplinkos apsaugos valstybinės kontrolės pareigūnais, vykdančiais aplinkos apsaugos kontrolę,</text:span><text:span text:style-name="T60"><text:s/></text:span><text:span text:style-name="T61">įeiti į gyvenamąsias ir kitas patalpas, patekti į ūkinių<text:s/></text:span><text:soft-page-break/><text:span text:style-name="T62">objektų teritor</text:span><text:span text:style-name="T63">ijas ir atlikti aplinkos apsaugos valstybinės kontrolės pareigūnų pavestas užduotis aplinkos apsaugą ir gamtos išteklių naudojimą reglamentuojančių įstatymų ar kitų teisės aktų pažeidimams išaiškinti ar jų pasekmėms likviduoti;</text:span></text:p>
      <text:p text:style-name="P64"><text:span text:style-name="T65">3</text:span><text:span text:style-name="T66">) tikrinti asmenų ir pa</text:span><text:span text:style-name="T67">reigūnų dokumentus, suteikiančius teisę naudoti gamtos išteklius;</text:span></text:p>
      <text:p text:style-name="P68"><text:span text:style-name="T69">4</text:span><text:span text:style-name="T70">) padėti aplinkos apsaugos valstybinės kontrolės pareigūnams atlikti kontrolinius pirkimus, pristatyti administracinėn atsakomybėn traukiamą asmenį jo sutikimu į atitinkamų institucijų patalpas administracinio nusižengimo protokolui surašyti; reikalauti as</text:span><text:span text:style-name="T71">mens tapatybę patvirtinančių dokumentų pažeidėjo asmens tapatybei nustatyti, o jos nenustačius, –<text:s/></text:span><text:span text:style-name="T72">sulaikyti įtariamą aplinkos apsaugos įstatymų pažeidėją, kol atvyks aplinkos apsaugos valstybinės kontrolės ar policijos pareigūnai;</text:span></text:p>
      <text:p text:style-name="P73"><text:span text:style-name="T74">5</text:span><text:span text:style-name="T75">) paimti iš aplinkos</text:span><text:span text:style-name="T76"><text:s/>apsaugos įstatymų pažeidėjų neteisėtai įgytus gamtos išteklius, produkciją, pažeidimo padarymo įrankius ir juos perduoti aplinkos apsaugos valstybinės kontrolės ar policijos pareigūnams.“<text:s/></text:span></text:p>
      <text:p text:style-name="P77"/>
      <text:p text:style-name="P78"><text:span text:style-name="T79">3</text:span><text:span text:style-name="T80"> straipsnis. </text:span><text:span text:style-name="T81">51 straipsnio pakeitimas</text:span></text:p>
      <text:p text:style-name="P82"><text:span text:style-name="T83">Pakeisti 51<text:s/></text:span><text:span text:style-name="T84">straipsnį ir jį išdėstyti taip:</text:span></text:p>
      <text:p text:style-name="P85"><text:span text:style-name="T86">„</text:span><text:span text:style-name="T87">51</text:span><text:span text:style-name="T88"><text:s/>straipsnis.<text:s/></text:span><text:span text:style-name="T89">Neetatinių aplinkos apsaugos inspektorių skatinimas</text:span></text:p>
      <text:p text:style-name="P90"><text:span text:style-name="T91">Aktyviai dirbantys neetatiniai aplinkos apsaugos inspektoriai aplinkos ministro nustatyta tvarka<text:s/></text:span><text:span text:style-name="T92">kiekvienais metais skatinami materialiai</text:span><text:span text:style-name="T93">.“</text:span></text:p>
      <text:p text:style-name="P94"/>
      <text:p text:style-name="P95"/>
      <text:p text:style-name="P96"><text:span text:style-name="T97">Skelbiu šį Lietuvos Respublikos Seimo priimtą įstatymą.</text:span></text:p>
      <text:p text:style-name="P98"/>
      <text:p text:style-name="P99"/>
      <text:p text:style-name="P100"/>
      <text:p text:style-name="P101">Respublikos Prezidentas</text:p>
      <text:p text:style-name="P102"/>
      <text:p text:style-name="P103"><text:span text:style-name="T104">Teikia</text:span><text:span text:style-name="T105"><text:s/></text:span><text:span text:style-name="T106">Seimo nariai:   </text:span></text:p>
      <text:p text:style-name="P107"><text:span text:style-name="T108">Linas Jonauskas</text:span></text:p>
      <text:p text:style-name="P109">Gintautas Paluckas</text:p>
      <text:p text:style-name="P110">Tomas Bičiūnas</text:p>
      <text:p text:style-name="P111">Orinta Leiputė</text:p>
      <text:p text:style-name="P112">Vidmantas Kanopa</text:p>
      <text:soft-page-break/>
      <text:p text:style-name="P113"><text:span text:style-name="T114">Eugenijus Sab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Dirsyte</meta:initial-creator>
    <dc:creator>adlibuser</dc:creator>
    <meta:creation-date>2021-02-03T09:29:00Z</meta:creation-date>
    <dc:date>2021-02-03T09:29:00Z</dc:date>
    <meta:template xlink:href="Normal.dotm" xlink:type="simple"/>
    <meta:editing-cycles>2</meta:editing-cycles>
    <meta:editing-duration>PT0S</meta:editing-duration>
    <meta:document-statistic meta:page-count="3" meta:paragraph-count="50" meta:word-count="412" meta:character-count="3301" meta:row-count="172" meta:non-whitespace-character-count="2939"/>
  </office:meta>
</office:document-meta>
</file>