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margin-left="5.1187in">
        <style:tab-stops>
          <style:tab-stop style:type="left" style:position="1.575in"/>
        </style:tab-stops>
      </style:paragraph-properties>
      <style:text-properties style:font-name-asian="Calibri" fo:font-weight="bold" style:font-weight-asian="bold" style:font-size-complex="12pt"/>
    </style:style>
    <style:style style:name="P10" style:parent-style-name="Normal" style:family="paragraph">
      <style:text-properties style:font-name-asian="Calibri" fo:font-weight="bold" style:font-weight-asian="bold" style:font-size-complex="12pt"/>
    </style:style>
    <style:style style:name="P11" style:parent-style-name="Normal" style:family="paragraph">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line-height-at-least="0.2222in" fo:text-indent="0.5909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line-height-at-least="0.2222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222in"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222in" fo:text-indent="0.5909in"/>
    </style:style>
    <style:style style:name="P32" style:parent-style-name="Normal" style:family="paragraph">
      <style:paragraph-properties fo:text-align="justify" style:line-height-at-least="0.2222in" fo:text-indent="0.5909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222in"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222in"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222in"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222in"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222in"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222in"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222in"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222in"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222in"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222in" fo:text-indent="0.5909in"/>
    </style:style>
    <style:style style:name="P67" style:parent-style-name="Normal" style:family="paragraph">
      <style:paragraph-properties fo:text-align="justify" style:line-height-at-least="0.2222in" fo:text-indent="0.5909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line-height-at-least="0.2222in" fo:text-indent="0.5909in"/>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222in"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222in" fo:text-indent="0.5909in"/>
    </style:style>
    <style:style style:name="P79" style:parent-style-name="Normal" style:family="paragraph">
      <style:paragraph-properties fo:text-align="justify" style:line-height-at-least="0.2222in" fo:text-indent="0.5909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line-height-at-least="0.2222in"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222in"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222in"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222in"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222in"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222in"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222in"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222in"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line-height-at-least="0.2222in"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222in" fo:text-indent="0.5909in"/>
      <style:text-properties style:font-size-complex="12pt"/>
    </style:style>
    <style:style style:name="P129" style:parent-style-name="Normal" style:family="paragraph">
      <style:paragraph-properties fo:text-align="justify" style:line-height-at-least="0.2222in" fo:text-indent="0.5909in"/>
    </style:style>
    <style:style style:name="P130" style:parent-style-name="Normal" style:family="paragraph">
      <style:paragraph-properties fo:text-align="justify" style:line-height-at-least="0.2222in" fo:text-indent="0.5909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line-height-at-least="0.2222in"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222in" fo:text-indent="0.5909in"/>
    </style:style>
    <style:style style:name="P140" style:parent-style-name="Normal" style:family="paragraph">
      <style:paragraph-properties fo:text-align="justify" style:line-height-at-least="0.2222in" fo:text-indent="0.5909in"/>
    </style:style>
    <style:style style:name="P141" style:parent-style-name="Normal" style:family="paragraph">
      <style:paragraph-properties fo:text-align="justify" style:line-height-at-least="0.2222in" fo:text-indent="0.5909in"/>
    </style:style>
    <style:style style:name="P142" style:parent-style-name="Normal" style:family="paragraph">
      <style:paragraph-properties fo:text-align="justify" style:line-height-at-least="0.2222in" fo:text-indent="0.5909in"/>
    </style:style>
    <style:style style:name="P143" style:parent-style-name="Normal" style:family="paragraph">
      <style:paragraph-properties fo:text-align="justify" style:line-height-at-least="0.2222in"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222in"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222in"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222in" fo:margin-left="0.5416in" fo:text-indent="0.5909in">
        <style:tab-stops/>
      </style:paragraph-properties>
    </style:style>
    <style:style style:name="P155" style:parent-style-name="Normal" style:family="paragraph">
      <style:paragraph-properties fo:text-align="justify" style:line-height-at-least="0.2222in" fo:text-indent="0.5909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style:line-height-at-least="0.2222in" fo:text-indent="0.5909in"/>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style:line-height-at-least="0.2222in" fo:margin-left="1.6736in" fo:text-indent="-1.0826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style:vertical-align="baseline" style:line-height-at-least="0.2222in"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style:line-height-at-least="0.2222in"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style:line-height-at-least="0.2222in"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style:line-height-at-least="0.2222in"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222in"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222in"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222in"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222in"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222in"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222in"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222in" fo:text-indent="0.5909in"/>
    </style:style>
    <style:style style:name="T207" style:parent-style-name="DefaultParagraphFont" style:family="text">
      <style:text-properties fo:letter-spacing="0.0013in"/>
    </style:style>
    <style:style style:name="P208" style:parent-style-name="Normal" style:family="paragraph">
      <style:paragraph-properties fo:text-align="justify" style:line-height-at-least="0.2222in"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222in" fo:text-indent="0.5909in"/>
    </style:style>
    <style:style style:name="P212" style:parent-style-name="Normal" style:family="paragraph">
      <style:paragraph-properties fo:text-align="justify" style:line-height-at-least="0.2222in" fo:text-indent="0.5909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line-height-at-least="0.2222in"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222in"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222in"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222in" fo:text-indent="0.5909in"/>
    </style:style>
    <style:style style:name="P228" style:parent-style-name="Normal" style:family="paragraph">
      <style:paragraph-properties fo:text-align="justify" style:line-height-at-least="0.2222in"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222in"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222in"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222in"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222in" fo:text-indent="0.5909in"/>
    </style:style>
    <style:style style:name="P244" style:parent-style-name="Normal" style:family="paragraph">
      <style:paragraph-properties fo:text-align="justify" style:line-height-at-least="0.2222in" fo:text-indent="0.5909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line-height-at-least="0.2222in" fo:text-indent="0.5909in"/>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222in"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222in" fo:text-indent="0.5909in"/>
    </style:style>
    <style:style style:name="P257" style:parent-style-name="Normal" style:family="paragraph">
      <style:paragraph-properties fo:text-align="justify" style:line-height-at-least="0.2222in" fo:text-indent="0.5909in"/>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P261" style:parent-style-name="Normal" style:family="paragraph">
      <style:paragraph-properties fo:text-align="justify" style:line-height-at-least="0.2222in" fo:text-indent="0.5909in"/>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style:line-height-at-least="0.2222in"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2222in"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222in"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line-height-at-least="0.2222in" fo:text-indent="0.5in"/>
      <style:text-properties fo:color="#000000" style:font-size-complex="12pt" style:language-asian="lt" style:country-asian="LT"/>
    </style:style>
    <style:style style:name="P281" style:parent-style-name="Normal" style:family="paragraph">
      <style:paragraph-properties fo:text-align="justify" style:line-height-at-least="0.2222in"/>
    </style:style>
    <style:style style:name="P282" style:parent-style-name="Normal" style:family="paragraph">
      <style:paragraph-properties fo:widows="0" fo:orphans="0" fo:text-align="justify" style:line-height-at-least="0.2222in" fo:text-indent="0.4923in"/>
    </style:style>
    <style:style style:name="T283" style:parent-style-name="DefaultParagraphFont" style:family="text">
      <style:text-properties fo:font-style="italic" style:font-style-asian="italic" style:font-size-complex="12pt" style:language-asian="lt" style:country-asian="LT"/>
    </style:style>
    <style:style style:name="P284" style:parent-style-name="Normal" style:family="paragraph">
      <style:paragraph-properties fo:widows="0" fo:orphans="0" fo:text-align="justify" style:line-height-at-least="0.2222in"/>
      <style:text-properties style:font-size-complex="12pt" style:language-asian="lt" style:country-asian="LT"/>
    </style:style>
    <style:style style:name="P285" style:parent-style-name="Normal" style:family="paragraph">
      <style:paragraph-properties fo:widows="0" fo:orphans="0" fo:text-align="justify" style:line-height-at-least="0.2222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line-height-at-least="0.2222in"/>
      <style:text-properties fo:font-style="italic" style:font-style-asian="italic" style:font-size-complex="12pt" style:language-asian="lt" style:country-asian="LT"/>
    </style:style>
  </office:automatic-styles>
  <office:body>
    <office:text text:use-soft-page-breaks="true">
      <text:p text:style-name="P1"/>
      <text:p text:style-name="P9">Projektas</text:p>
      <text:p text:style-name="P10"/>
      <text:p text:style-name="P11"/>
      <text:p text:style-name="P12">LIETUVOS RESPUBLIKOS</text:p>
      <text:p text:style-name="P13">SAVIVALDYBIŲ ADMINISTRACINĖS PRIEŽIŪROS ĮSTATYMO NR. VIII-730 2, 4, 7, 8, 9, 11, 13, 14 straipsnių PAKEITIMO<text:s/></text:p>
      <text:p text:style-name="P14">įstatymas</text:p>
      <text:p text:style-name="P15"/>
      <text:p text:style-name="P16">Nr.<text:s/></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Pakeisti 2 straipsnio 3 dalį ir ją išdėstyti</text:span><text:span text:style-name="T25"><text:s/>taip:</text:span></text:p>
      <text:p text:style-name="P26"><text:span text:style-name="T27">„</text:span><text:span text:style-name="T28">3</text:span><text:span text:style-name="T29">. Vyriausybės atstovą laikinai pavaduoti gali kitas Vyriausybės atstovas pagal Lietuvos Respublikos Ministro Pirmininko patvirtintą grafiką. Laikinai eiti Vyriausybės atstovo pareigas, kai Vyriausybės atstovas nepaskirtas, gali Ministro Pirminin</text:span><text:span text:style-name="T30">ko teikimu Vyriausybės paskirtas kitas Vyriausybės atstovas.“</text:span></text:p>
      <text:p text:style-name="P31"/>
      <text:p text:style-name="P32"><text:span text:style-name="T33">2</text:span><text:span text:style-name="T34"><text:s/>straipsnis.<text:s/></text:span><text:span text:style-name="T35">4 straipsnio pakeitimas</text:span></text:p>
      <text:p text:style-name="P36"><text:span text:style-name="T37">Pakeisti 4 straipsnį ir jį išdėstyti taip:</text:span></text:p>
      <text:p text:style-name="P38"><text:span text:style-name="T39">„</text:span><text:span text:style-name="T40">4</text:span><text:span text:style-name="T41"><text:s/>straipsnis. Vyriausybės atstovų skyrimas</text:span></text:p>
      <text:p text:style-name="P42"><text:span text:style-name="T43">Vyriausybė Ministro Pirmininko teikimu skiria 6 Vyriau</text:span><text:span text:style-name="T44">sybės atstovus, po vieną Vyriausybės atstovą:</text:span></text:p>
      <text:p text:style-name="P45"><text:span text:style-name="T46">1</text:span><text:span text:style-name="T47">) Vilniaus, išskyrus Vilniaus miesto savivaldybę, ir Alytaus apskrityse;</text:span></text:p>
      <text:p text:style-name="P48"><text:span text:style-name="T49">2</text:span><text:span text:style-name="T50">) Kauno ir Marijampolės apskrityse;</text:span></text:p>
      <text:p text:style-name="P51"><text:span text:style-name="T52">3</text:span><text:span text:style-name="T53">) Panevėžio ir Utenos apskrityse;</text:span></text:p>
      <text:p text:style-name="P54"><text:span text:style-name="T55">4</text:span><text:span text:style-name="T56">) Klaipėdos ir Tauragės apskrityse;</text:span></text:p>
      <text:p text:style-name="P57"><text:span text:style-name="T58">5</text:span><text:span text:style-name="T59">)<text:s/></text:span><text:span text:style-name="T60">Šiaulių ir Telšių apskrityse</text:span><text:span text:style-name="T61">.</text:span><text:span text:style-name="T62">;</text:span></text:p>
      <text:p text:style-name="P63"><text:span text:style-name="T64">6</text:span><text:span text:style-name="T65">) Vilniaus miesto savivaldybėje.“</text:span></text:p>
      <text:p text:style-name="P66"/>
      <text:p text:style-name="P67"><text:span text:style-name="T68">3</text:span><text:span text:style-name="T69"><text:s/>straipsnis.<text:s/></text:span><text:span text:style-name="T70">7 straipsnio pakeitimas</text:span></text:p>
      <text:p text:style-name="P71"><text:span text:style-name="T72">Pakeisti 7 straipsnio 8 dalį ir ją išdėstyti taip:</text:span></text:p>
      <text:p text:style-name="P73"><text:span text:style-name="T74">„</text:span><text:span text:style-name="T75">8</text:span><text:span text:style-name="T76">. Vyriausybės atstovas nenagrinėja fizinių ir juridinių asmenų skundų dėl<text:s/></text:span><text:span text:style-name="T77">savivaldybės administravimo subjektų veiksmų (neveikimo) ar priimtų individualių teisės aktų, kurių apskundimo tvarką nustato Administracinių bylų teisenos įstatymas ar konkrečią sritį reglamentuojantys įstatymai.“</text:span></text:p>
      <text:p text:style-name="P78"/>
      <text:p text:style-name="P79"><text:span text:style-name="T80">4</text:span><text:span text:style-name="T81"><text:s/>straipsnis.<text:s/></text:span><text:span text:style-name="T82">8 straipsnio pak</text:span><text:span text:style-name="T83">eitimas</text:span></text:p>
      <text:p text:style-name="P84"><text:span text:style-name="T85">1</text:span><text:span text:style-name="T86">. Pakeisti 8 straipsnio 1 dalies 1 punktą ir jį išdėstyti taip:</text:span></text:p>
      <text:p text:style-name="P87"><text:span text:style-name="T88">„</text:span><text:span text:style-name="T89">1</text:span><text:span text:style-name="T90">) motyvuotu teikimu pasiūlo atitinkamam savivaldybės administravimo subjektui pakeisti ar panaikinti teisės aktą. Vyriausybės atstovo teikimą savivaldybės administravimo subje</text:span><text:span text:style-name="T91">ktas turi apsvarstyti ne vėliau kaip per vieną mėnesį nuo teikimo gavimo dienos ir apie priimtą sprendimą pranešti Vyriausybės atstovui per 5 darbo dienas nuo sprendimo priėmimo dienos;“.</text:span></text:p>
      <text:p text:style-name="P92"><text:span text:style-name="T93">2</text:span><text:span text:style-name="T94">. Pakeisti 8 straipsnio 1 dalies 2 punktą ir jį išdėstyti t</text:span><text:span text:style-name="T95">aip:</text:span></text:p>
      <text:p text:style-name="P96"><text:span text:style-name="T97">„</text:span><text:span text:style-name="T98">2</text:span><text:span text:style-name="T99">) per 10 darbo dienų nuo pranešimo apie atsisakymą patenkinti teikimą gavimo dienos, jeigu savivaldybės administravimo subjektas, apsvarstęs Vyriausybės atstovo teikimą, atsisako<text:s/></text:span><text:soft-page-break/><text:span text:style-name="T100">ginčijamą teisės aktą pakeisti ar panaikinti arba, per nustatytą ter</text:span><text:span text:style-name="T101">miną negavęs savivaldybės administravimo subjekto pranešimo, šį aktą skundžia atitinkamos kompetencijos teismui arba per vieną mėnesį nuo savivaldybės administravimo subjekto pranešimo, kad imtasi veiksmų ginčijamą teisės aktą pakeisti arba panaikinti, gav</text:span><text:span text:style-name="T102">imo ir konstatavęs vengimą tokį teisės aktą pakeisti arba panaikinti, šį aktą skundžia atitinkamos kompetencijos teismui.“</text:span></text:p>
      <text:p text:style-name="P103"><text:span text:style-name="T104">3</text:span><text:span text:style-name="T105">. Pakeisti 8 straipsnio 2 dalies 1 punktą ir jį išdėstyti taip:</text:span></text:p>
      <text:p text:style-name="P106"><text:span text:style-name="T107">„</text:span><text:span text:style-name="T108">1</text:span><text:span text:style-name="T109">) atitinkamam savivaldybės administravimo subjektui pate</text:span><text:span text:style-name="T110">ikia rašytinį reikalavimą neatidėliojant įgyvendinti įstatymą, vykdyti Vyriausybės nutarimą. Vyriausybės atstovo rašytinį reikalavimą savivaldybės administravimo subjektas turi apsvarstyti ne vėliau kaip per vieną mėnesį</text:span><text:span text:style-name="T111"><text:s/></text:span><text:span text:style-name="T112">nuo rašytinio reikalavimo gavimo di</text:span><text:span text:style-name="T113">enos ir apie priimtą sprendimą pranešti Vyriausybės atstovui per 5 darbo dienas nuo sprendimo priėmimo dienos;“.</text:span></text:p>
      <text:p text:style-name="P114"><text:span text:style-name="T115">4</text:span><text:span text:style-name="T116">. Pakeisti 8 straipsnio 2 dalies 2 punktą ir jį išdėstyti taip:</text:span></text:p>
      <text:p text:style-name="P117"><text:span text:style-name="T118">„</text:span><text:span text:style-name="T119">2</text:span><text:span text:style-name="T120">) per 10 darbo dienų nuo pranešimo apie atsisakymą įvykdyti rašyti</text:span><text:span text:style-name="T121">nį reikalavimą gavimo dienos, jeigu savivaldybės administravimo subjektas, apsvarstęs šios dalies 1 punkte nurodytą Vyriausybės atstovo rašytinį reikalavimą, atsisako jį vykdyti arba, per nustatytą terminą negavęs savivaldybės administravimo subjekto prane</text:span><text:span text:style-name="T122">šimo, Administracinių bylų teisenos įstatymo nustatyta tvarka kreipiasi į teismą dėl šio savivaldybės administravimo subjekto neveikimo arba per vieną mėnesį nuo savivaldybės administravimo subjekto pranešimo, kad imtasi būtinų veiksmų, kad įstatymas būtų<text:s/></text:span><text:span text:style-name="T123">įgyvendinamas, Vyriausybės nutarimas vykdomas, gavimo, ir, konstatavęs vengimą įgyvendinti įstatymą ar vykdyti Vyriausybės nutarimą, Administracinių bylų teisenos įstatymo nustatyta tvarka kreipiasi į teismą dėl šio savivaldybės administravimo subjekto nev</text:span><text:span text:style-name="T124">eikimo;“,</text:span></text:p>
      <text:p text:style-name="P125"><text:span text:style-name="T126">5</text:span><text:span text:style-name="T127">. Pakeisti 8 straipsnio 4 dalies 3 punktą ir jį išdėstyti taip:</text:span></text:p>
      <text:p text:style-name="P128">„3) per 5 darbo dienas nuo pranešimo apie atsisakymą tenkinti teikimą gavimo dienos, jeigu savivaldybės administravimo subjektas, apsvarstęs Vyriausybės atstovo teikimą, atsisako pakeisti ar panaikinti teisės aktą arba, per nustatytą terminą negavęs savivaldybės administravimo subjekto pranešimo, kreipiasi į teismą su pareiškimu arba ieškiniu prašydamas teismo imtis pareiškimo arba ieškinio užtikrinimo priemonių.“</text:p>
      <text:p text:style-name="P129"/>
      <text:p text:style-name="P130"><text:span text:style-name="T131">5</text:span><text:span text:style-name="T132"><text:s/>st</text:span><text:span text:style-name="T133">raipsnis.</text:span><text:span text:style-name="T134"><text:s/></text:span><text:span text:style-name="T135">9 straipsnio pakeitimas</text:span></text:p>
      <text:p text:style-name="P136"><text:span text:style-name="T137">1</text:span><text:span text:style-name="T138">. Pakeisti 9 straipsnio 1 dalies 3 punktą ir jį išdėstyti taip:</text:span></text:p>
      <text:p text:style-name="P139">„3) kreiptis į savivaldybės administravimo subjektus dėl informacijos apie jų veiklą įgyvendinant įstatymus ir vykdant Vyriausybės nutarimus pateikimo.<text:s/>Šis prašymas turi būti įvykdytas per Vyriausybės atstovo nustatytą terminą, kuris negali būti trumpesnis kaip 7 darbo dienos nuo prašymo gavimo dienos.“</text:p>
      <text:p text:style-name="P140">2. Pakeisti 9 straipsnio 1 dalies 5 punktą ir jį išdėstyti taip:</text:p>
      <text:p text:style-name="P141">„5) dalyvauti Vyriausybės posėdžiuose Vyriausybės darbo reglamento nustatyta tvarka, kitų viešojo administravimo subjektų organizuojamuose posėdžiuose;“.</text:p>
      <text:p text:style-name="P142">3. Pakeisti 9 straipsnio 1 dalies 6 punktą ir jį išdėstyti taip:</text:p>
      <text:p text:style-name="P143">„6) išnykus aplinkybėms, kurios buvo pagrindas sustabdyti<text:s/><text:span text:style-name="T144">savivaldybės administravimo subjektų teisės aktų vykdymą ir sandorių pasirašymą</text:span><text:span text:style-name="T145">,</text:span><text:s/>teikti, kad būtų pakeistas ar panaikintas teisės aktas, arba reikalauti, kad būtų neatidėliojant įgyvendinamas įstatymas, vykdomas Vyriausybės nutarimas, motyvuotu potvarkiu tokį teikimą, potvarkį ar reikalavimą atšaukti, jeigu jie dar neįvykdyti.“</text:p>
      <text:p text:style-name="P146"><text:span text:style-name="T147">4</text:span><text:span text:style-name="T148">. Pakeisti 9 straipsnio 2 dalį ir ją išdėstyti taip:</text:span></text:p>
      <text:p text:style-name="P149"><text:span text:style-name="T150">„</text:span><text:span text:style-name="T151">2</text:span><text:span text:style-name="T152">. Įgyvendinti šio straipsnio 1 dalies 1, 2 ir 3 punktuose ir 8 straipsnio 3 dalies 2 punkte nustatytas teises, t</text:span><text:span text:style-name="T153">aip pat atstovauti teisme, kai į teismą kreipiasi Vyriausybės atstovas, įgyvendindamas jam šiuo įstatymu suteiktus įgaliojimus, Vyriausybės atstovas gali įgalioti Vyriausybės atstovų įstaigos valstybės tarnautoją.“</text:span></text:p>
      <text:p text:style-name="P154"/>
      <text:p text:style-name="P155"><text:span text:style-name="T156">6</text:span><text:span text:style-name="T157"><text:s/>straipsnis.<text:s/></text:span><text:span text:style-name="T158">11 straipsnio<text:s/></text:span><text:span text:style-name="T159">pakeitimas</text:span></text:p>
      <text:p text:style-name="P160"><text:span text:style-name="T161">Pakeisti 11 straipsnį ir jį išdėstyti taip:</text:span></text:p>
      <text:p text:style-name="P162"><text:span text:style-name="T163">„</text:span><text:span text:style-name="T164">11</text:span><text:span text:style-name="T165"><text:s/>straipsnis.<text:s/></text:span><text:span text:style-name="T166">Vyriausybės atstovų darbo apmokėjimas, socialinės garantijos ir skatinimas</text:span></text:p>
      <text:p text:style-name="P167"><text:span text:style-name="T168">1</text:span><text:span text:style-name="T169">. Vyriausybės atstovų darbo užmokesčio dydį ir apmokėjimo sąlygas nustato Lietuvos Respublikos valsty</text:span><text:span text:style-name="T170">bės politikų ir valstybės pareigūnų darbo apmokėjimo įstatymas.</text:span></text:p>
      <text:p text:style-name="P171"><text:span text:style-name="T172">2</text:span><text:span text:style-name="T173">. Vyriausybės atstovui kiekvienais metais suteikiamos 20 darbo dienų atostogos. Vyriausybės atstovui, turinčiam didesnį kaip 5 metų tarnybos Lietuvos valstybei stažą, už kiekvienų paskesn</text:span><text:span text:style-name="T174">ių 3 metų tarnybos stažą suteikiamos papildomos 2 darbo dienos kasmetinių atostogų, tačiau bendra kasmetinių atostogų trukmė negali būti ilgesnė kaip 30 darbo dienų.<text:s/></text:span></text:p>
      <text:p text:style-name="P175"><text:span text:style-name="T176">3</text:span><text:span text:style-name="T177">. Vyriausybės atstovui socialinės garantijos taikomos vadovaujantis Darbo kodekso nu</text:span><text:span text:style-name="T178">ostatomis.</text:span></text:p>
      <text:p text:style-name="P179"><text:span text:style-name="T180">4</text:span><text:span text:style-name="T181">. Vyriausybės atstovus skatina, skiria jiems pašalpas, suteikia jiems atostogas ir priima kitus sprendimus, susijusius su Vyriausybės atstovų tarnybos santykiais, Ministras Pirmininkas.<text:s/></text:span></text:p>
      <text:p text:style-name="P182"><text:span text:style-name="T183">5</text:span><text:span text:style-name="T184">. Vyriausybės atstovai už pavyzdingą tarnybą<text:s/></text:span><text:span text:style-name="T185">skatinami</text:span><text:span text:style-name="T186"><text:s/>šiomis skatinimo priemonėmis</text:span><text:span text:style-name="T187">:</text:span></text:p>
      <text:p text:style-name="P188"><text:span text:style-name="T189">1</text:span><text:span text:style-name="T190">) padėka;<text:s/></text:span></text:p>
      <text:p text:style-name="P191"><text:span text:style-name="T192">2</text:span><text:span text:style-name="T193">) vardine dovana;</text:span></text:p>
      <text:p text:style-name="P194"><text:span text:style-name="T195">3</text:span><text:span text:style-name="T196">) nuo 1 iki 2 pareiginių algų dydžio pinigine išmoka už asmeninį išskirtinį indėlį įgyvendinant įstaigai nustatytus tikslus arba pasiektus rezultatus ir įgyvendintus uždavini</text:span><text:span text:style-name="T197">us (tačiau ne dažniau kaip 2 kartus per kalendorinius metus);</text:span></text:p>
      <text:p text:style-name="P198"><text:span text:style-name="T199">4</text:span><text:span text:style-name="T200">) suteikiant iki 5 mokamų poilsio dienų (tačiau ne daugiau kaip 10 darbo dienų per kalendorinius metus), už jas mokant Vyriausybės atstovui<text:s/></text:span><text:span text:style-name="T201">nustatytą darbo užmokestį;</text:span></text:p>
      <text:p text:style-name="P202"><text:span text:style-name="T203">5</text:span><text:span text:style-name="T204">) vienkartine,<text:s/></text:span>ne<text:s/>didesne nei pareiginės algos dydis, išmoka, mokama vieną kartą per metus iš Vyriausybės atstovų įstaigos sutaupytų darbo užmokesčio lėšų<text:span text:style-name="T205">;</text:span></text:p>
      <text:p text:style-name="P206">6)<text:s/><text:span text:style-name="T207">finansuojant kvalifikacijos tobulinimą ne didesne kaip 1 pareiginės algos dydžio suma per kalendorinius metus.</text:span></text:p>
      <text:p text:style-name="P208"><text:span text:style-name="T209">6</text:span><text:span text:style-name="T210">. Pasibaigus Vyriausybės atstovo kadencijai ir jeigu jis neskiriamas kitai kadencijai, jam išmokama 2 mėnesių vidutinio darbo užmokesčio dydžio išeitinė išmoka.“</text:span></text:p>
      <text:p text:style-name="P211"/>
      <text:p text:style-name="P212"><text:span text:style-name="T213">7</text:span><text:span text:style-name="T214"><text:s/>straipsnis.<text:s/></text:span><text:span text:style-name="T215">13 straipsnio pakeitimas</text:span></text:p>
      <text:p text:style-name="P216"><text:span text:style-name="T217">1</text:span><text:span text:style-name="T218">. Pakeisti 13 straipsnio 1 da</text:span><text:span text:style-name="T219">lį ir ją išdėstyti taip:</text:span></text:p>
      <text:p text:style-name="P220"><text:span text:style-name="T221">„</text:span><text:span text:style-name="T222">1</text:span><text:span text:style-name="T223">. Vyriausybės atstovas Vilniaus miesto savivaldybėje yra Vyriausybės atstovų įstaigos vadovas.“</text:span></text:p>
      <text:p text:style-name="P224"><text:span text:style-name="T225">2</text:span><text:span text:style-name="T226">. Pakeisti 13 straipsnio 3 dalies 5 punktą ir jį išdėstyti taip:</text:span></text:p>
      <text:p text:style-name="P227">„5) Vyriausybės atstovų įstaigos valstybės tarnautojams<text:s/>skiria tarnybines nuobaudas, priima sprendimus dėl darbuotojų, dirbančių pagal darbo sutartis, darbo pareigų pažeidimo;“.</text:p>
      <text:p text:style-name="P228"><text:span text:style-name="T229">3</text:span><text:span text:style-name="T230">. Papildyti 13 straipsnio 3 dalį 7 punktu:</text:span></text:p>
      <text:p text:style-name="P231"><text:span text:style-name="T232">„</text:span><text:span text:style-name="T233">7</text:span><text:span text:style-name="T234">) vykdo savivaldybių veiklos administracinės priežiūros stebėseną ir, siekiant formuoti vienodą savivaldybių veiklos administracinės priežiūros praktiką, teikia siūlymus Vyriausybės atstovams.“<text:s/></text:span></text:p>
      <text:p text:style-name="P235"><text:span text:style-name="T236">4</text:span><text:span text:style-name="T237">. Papildyti 13 straipsnį 5 dalimi:</text:span></text:p>
      <text:p text:style-name="P238"><text:span text:style-name="T239">„</text:span><text:span text:style-name="T240">5</text:span><text:span text:style-name="T241">. Kai Vyriaus</text:span><text:span text:style-name="T242">ybės atstovų įstaigos vadovas laikinai negali eiti pareigų, jį pavaduoja kitas Vyriausybės atstovas, kuris pagal Ministro Pirmininko patvirtintą grafiką pavaduoja Vyriausybės atstovą Vilniaus miesto savivaldybėje.“</text:span></text:p>
      <text:p text:style-name="P243"/>
      <text:p text:style-name="P244"><text:span text:style-name="T245">8</text:span><text:span text:style-name="T246"><text:s/>straipsnis.<text:s/></text:span><text:span text:style-name="T247">14 straipsnio pa</text:span><text:span text:style-name="T248">keitimas</text:span></text:p>
      <text:p text:style-name="P249"><text:span text:style-name="T250">Pakeisti 14 straipsnį ir jį išdėstyti taip:</text:span></text:p>
      <text:p text:style-name="P251"><text:span text:style-name="T252">„Vyriausybės atstovai kiekvienais metais parengia praėjusių kalendorinių metų veiklos ataskaitas ir pateikia jas Vyriausybės atstovų įstaigos vadovui. Vyriausybės atstovų įstaigos vadovas organizuoja j</text:span><text:span text:style-name="T253">ų apibendrinimą ir Vyriausybės atstovų veiklos ataskaitos pateikimą Vyriausybei ne vėliau kaip iki balandžio 1 d.</text:span><text:span text:style-name="T254"><text:s/></text:span><text:span text:style-name="T255">Ši ataskaita yra skelbiama Vyriausybės atstovų įstaigos interneto svetainėje.“</text:span></text:p>
      <text:p text:style-name="P256"/>
      <text:p text:style-name="P257"><text:span text:style-name="T258">9</text:span><text:span text:style-name="T259"><text:s/>straipsnis.<text:s/></text:span><text:span text:style-name="T260">Įstatymo įsigaliojimas ir taikymas</text:span></text:p>
      <text:p text:style-name="P261"><text:span text:style-name="T262">1</text:span><text:span text:style-name="T263">. Šis įstatymas, išskyrus šio straipsnio 2 dalį, įsigalioja<text:s/></text:span><text:span text:style-name="T264">2021 m. sausio 1 d.</text:span></text:p>
      <text:p text:style-name="P265"><text:span text:style-name="T266">2</text:span><text:span text:style-name="T267">. Lietuvos Respublikos Vyriausybė ir Lietuvos Respublikos Ministras Pirmininkas iki<text:s/></text:span><text:span text:style-name="T268">2020 m. gruodžio 31 d.<text:s/></text:span><text:span text:style-name="T269">priima šio įstatymo įgyvendinamuosius teisės aktus.</text:span></text:p>
      <text:p text:style-name="P270"><text:span text:style-name="T271">3</text:span><text:span text:style-name="T272">. Vyr</text:span><text:span text:style-name="T273">iausybės atstovas Vilniaus ir Alytaus apskrityse, Vyriausybės paskirtas į pareigas iki šio įstatymo įsigaliojimo, toliau eina Vyriausybės atstovo Vilniaus, išskyrus Vilniaus miesto savivaldybę</text:span><text:span text:style-name="T274">, i</text:span><text:span text:style-name="T275">r Alytaus apskrityse pareigas.</text:span></text:p>
      <text:p text:style-name="P276"><text:span text:style-name="T277">4</text:span><text:span text:style-name="T278">. Iki šio įstatymo įsigal</text:span><text:span text:style-name="T279">iojimo pradėtos savivaldybių veiklos administracinės priežiūros procedūros vykdomos vadovaujantis iki šio įstatymo įsigaliojimo galiojusiomis nuostatomis.</text:span></text:p>
      <text:p text:style-name="P280"/>
      <text:p text:style-name="P281"/>
      <text:p text:style-name="P282"><text:span text:style-name="T283">Skelbiu šį Lietuvos Respublikos Seimo priimtą įstatymą.</text:span></text:p>
      <text:p text:style-name="P284"/>
      <text:p text:style-name="P285"><text:span text:style-name="T286">Respublikos Prezidentas</text:span></text:p>
      <text:p text:style-name="P2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Balciunaityte@lrv.lt</meta:initial-creator>
    <dc:creator>adlibuser</dc:creator>
    <meta:creation-date>2020-07-22T04:42:00Z</meta:creation-date>
    <dc:date>2020-07-22T04:42:00Z</dc:date>
    <meta:print-date>2020-04-20T10:24:00Z</meta:print-date>
    <meta:template xlink:href="Normal.dotm" xlink:type="simple"/>
    <meta:editing-cycles>2</meta:editing-cycles>
    <meta:editing-duration>PT0S</meta:editing-duration>
    <meta:document-statistic meta:page-count="4" meta:paragraph-count="110" meta:word-count="1204" meta:character-count="10287" meta:row-count="340" meta:non-whitespace-character-count="9193"/>
  </office:meta>
</office:document-meta>
</file>