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end"/>
    </style:style>
    <style:style style:name="T8" style:parent-style-name="DefaultParagraphFont" style:family="text">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FF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291in">
        <style:tab-stops>
          <style:tab-stop style:type="left" style:position="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8861in">
        <style:tab-stops>
          <style:tab-stop style:type="left" style:position="2.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style:tab-stops>
          <style:tab-stop style:type="left" style:position="0.8659in"/>
        </style:tab-stops>
      </style:paragraph-properties>
    </style:style>
    <style:style style:name="P55" style:parent-style-name="Normal" style:family="paragraph">
      <style:paragraph-properties fo:line-height="115%"/>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Calibri" style:font-size-complex="12pt"/>
    </style:style>
    <style:style style:name="P58" style:parent-style-name="Normal" style:family="paragraph">
      <style:text-properties style:font-name-asian="Calibri" style:font-size-complex="12pt"/>
    </style:style>
    <style:style style:name="T59" style:parent-style-name="DefaultParagraphFont" style:family="text">
      <style:text-properties style:font-name-asian="Calibri" style:font-size-complex="12pt"/>
    </style:style>
  </office:automatic-styles>
  <office:body>
    <office:text text:use-soft-page-breaks="true">
      <text:p text:style-name="P1"/>
      <text:p text:style-name="P6"/>
      <text:p text:style-name="P7"><text:span text:style-name="T8">Projektas Nr. TSP-305</text:span></text:p>
      <text:p text:style-name="P9">KUPIŠKIO RAJONO SAVIVALDYBĖS TARYBA</text:p>
      <text:p text:style-name="P10"/>
      <text:p text:style-name="P11">SPRENDIMAS</text:p>
      <text:p text:style-name="P12"><text:span text:style-name="T13">DĖL<text:s/></text:span><text:span text:style-name="T14">PRITARIMO</text:span><text:span text:style-name="T15"><text:s/></text:span><text:span text:style-name="T16">PARAIŠKOS TEIKIMUI IR PROJEKTO ĮGYVENDINIMUI</text:span></text:p>
      <text:p text:style-name="P17"/>
      <text:p text:style-name="P18">2020 m. gruodžio <text:s text:c="2"/>d. Nr. TS-<text:s/></text:p>
      <text:p text:style-name="P19">Kupiškis</text:p>
      <text:p text:style-name="P20"/>
      <text:p text:style-name="P21"><text:span text:style-name="T22">Vadovaudamasi Lietuvos Respublikos vietos savivaldos įstatymo 16  straipsnio 4 dalimi, Lietuvos Respublikos švietimo, mokslo ir sporto ministro 2020 m. lapkričio 30 d. įsakymu Nr. V-1866 „Dėl 2021 metų kvietimo teikti paraiškas Sporto rėmimo fondo lėšoms g</text:span><text:span text:style-name="T23">auti sporto projektų, skirtų fizinio aktyvumo veikloms, skatinančioms fizinio aktyvumo plėtrą, sporto inventoriaus ir įrangos įsigijimui, sporto renginių organizavimui bei asmenų, dirbančių ar teikiančių paslaugas sporto srityje, kvalifikacijos tobulinimui</text:span><text:span text:style-name="T24"><text:s/>ir sporto informacijos sklaidai ir 2020 metų kvietimo teikti paraiškas sporto rėmimo fondo lėšoms gauti sporto projektų, skirtų esamų sporto paskirties pastatų arba sporto paskirties inžinerinių statinių plėtrai, priežiūrai ir remontui, atrinkti, patvirti</text:span><text:span text:style-name="T25">nimo“</text:span><text:span text:style-name="T26"><text:s/>ir atsižvelgdama į Kupiškio Povilo Matulionio progimnazijos 2020 m. gruodžio 3 d. raštą<text:s/></text:span><text:span text:style-name="T27">Nr. 8-240<text:s/></text:span><text:span text:style-name="T28">„Dėl pritarimo projekto įgyvendinimui ir finansavimui“</text:span><text:span text:style-name="T29">,<text:s/></text:span><text:span text:style-name="T30">Kupiškio rajono savivaldybės taryba <text:s/>n u s p r e n d ž i a:</text:span></text:p>
      <text:p text:style-name="P31"><text:span text:style-name="T32">1</text:span><text:span text:style-name="T33">.<text:s/></text:span><text:span text:style-name="T34">Pritarti, kad<text:s/></text:span><text:span text:style-name="T35"><text:s/>Kupiškio Povilo Matulionio progimnazija teiktų paraišką<text:s/></text:span><text:span text:style-name="T36">pagal 2021 metų kvietimą teikti paraiškas Sporto rėmimo fondo lėšoms gauti sporto projektų, skirtų fizinio aktyvumo veikloms, skatinančioms fizinio aktyvumo plėtrą, sporto inventoriaus ir įrangos įsi</text:span><text:span text:style-name="T37">gijimui, sporto renginių organizavimui bei asmenų, dirbančių ar teikiančių paslaugas sporto srityje, kvalifikacijos tobulinimui ir sporto informacijos sklaidai, įgyvendinimui.<text:s/></text:span></text:p>
      <text:p text:style-name="P38"><text:span text:style-name="T39">2</text:span><text:span text:style-name="T40">.<text:s/></text:span><text:span text:style-name="T41">Užtikrinti bendrąjį finansavimą Kupiškio rajono savivaldybės biudžeto lė</text:span><text:span text:style-name="T42">šomis – 10 procentų tinkamų finansuoti projekto išlaidų ir visas netinkamas, tačiau šiam projektui įgyvendinti būtinas, išlaidas</text:span><text:span text:style-name="T43">.</text:span></text:p>
      <text:p text:style-name="P44"><text:span text:style-name="T45">3</text:span><text:span text:style-name="T46">. Įgalioti Kupiškio Povilo Matulionio progimnazijos direktorių<text:s/></text:span><text:span text:style-name="T47">pasirašyti sprendimo 1 punkte nurodyto projekto paraišką ir kitus su projektu susijusius dokumentus, reikalingus teikiant paraišką, o gavus finansavimą, pasirašyti projekto finansavimo sutartį.<text:s/></text:span></text:p>
      <text:p text:style-name="P48"><text:span text:style-name="T49">Šis sprendimas per vieną mėnesį gali būti skundžiamas Lietuvo</text:span><text:span text:style-name="T50">s administracinių ginčų komisijos Panevėžio apygardos skyriui Lietuvos Respublikos ikiteisminio administracinių ginčų nagrinėjimo tvarkos įstatymo nustatyta tvarka, Regionų apygardos administracinio teismo<text:s/></text:span><text:soft-page-break/><text:span text:style-name="T51">Panevėžio rūmams (Respublikos g. 62, Panevėžys) Li</text:span><text:span text:style-name="T52">etuvos Respublikos administracinių bylų teisenos įstatymo nustatyta tvarka</text:span><text:span text:style-name="T53">.</text:span></text:p>
      <text:p text:style-name="P54"/>
      <text:p text:style-name="P55"><text:span text:style-name="T56">Savivaldybės meras</text:span></text:p>
      <text:p text:style-name="P57">Parengė</text:p>
      <text:p text:style-name="P58">Kultūros, švietimo ir sporto skyriaus vedėja</text:p>
      <text:p text:style-name="Normal"><text:span text:style-name="T59">Jurgita Trifel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20-12-04T08:28:00Z</meta:creation-date>
    <dc:date>2020-12-04T08:28:00Z</dc:date>
    <meta:print-date>2020-10-22T10:43:00Z</meta:print-date>
    <meta:template xlink:href="Normal.dotm" xlink:type="simple"/>
    <meta:editing-cycles>2</meta:editing-cycles>
    <meta:editing-duration>PT0S</meta:editing-duration>
    <meta:user-defined meta:name="LabbisDVSAttachmentId">302342f5-9ab2-420a-b9b1-26a4d3e3819b</meta:user-defined>
    <meta:document-statistic meta:page-count="2" meta:paragraph-count="47" meta:word-count="352" meta:character-count="2532" meta:row-count="106" meta:non-whitespace-character-count="2227"/>
  </office:meta>
</office:document-meta>
</file>