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4923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T28" style:parent-style-name="DefaultParagraphFont" style:family="text">
      <style:text-properties style:font-name-asian="Lucida Sans Unicode" style:font-size-complex="12pt" style:language-asian="ar" style:country-asian="SA"/>
    </style:style>
    <style:style style:name="T29" style:parent-style-name="DefaultParagraphFont" style:family="text">
      <style:text-properties style:font-name-asian="Lucida Sans Unicod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36" style:parent-style-name="Normal" style:family="paragraph">
      <style:paragraph-properties fo:widows="0" fo:orphans="0" fo:text-align="justify" fo:text-indent="0.5in"/>
      <style:text-properties fo:color="#00B05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8" style:parent-style-name="Normal" style:family="paragraph">
      <style:paragraph-properties fo:widows="0" fo:orphans="0" fo:text-align="justify" fo:text-indent="0.4923in"/>
      <style:text-properties style:font-name-asian="Lucida Sans Unicode" fo:color="#00B050" fo:font-size="11pt" style:font-size-asian="11pt" style:font-size-complex="11pt" style:language-asian="ar" style:country-asian="SA" fo:hyphenate="fals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ar" style:country-asian="SA"/>
    </style:style>
    <style:style style:name="P4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5">ŠAULIŲ MIESTO SAVIVALDYBĖS TARYBA</text:span></text:p>
      <text:p text:style-name="P6"/>
      <text:p text:style-name="P7">SPRENDIMAS</text:p>
      <text:p text:style-name="P8"><text:span text:style-name="T9">DĖL GYVENAMŲJŲ PATALPŲ PERDAVIMO / NEPERDAVIMO PANAUDOS PAGRINDAIS VŠĮ FUTBOLO AKADEMIJAI „ŠIAULIAI“ IR VŠĮ ŠIAULIŲ KREPŠINIO AKADEMIJAI „SAULĖ“</text:span></text:p>
      <text:p text:style-name="P10"/>
      <text:p text:style-name="P11">2023 m. <text:s text:c="23"/>d. Nr. T-</text:p>
      <text:p text:style-name="P12">Šiauliai</text:p>
      <text:p text:style-name="P13"/>
      <text:p text:style-name="P14"><text:span text:style-name="T15">Vadovaudamasi Lietuvos Respublikos vietos savivaldos įstatymo 15 straipsnio 2 dalies 19 punktu, Lietuvos Respublikos valstybės ir savivaldybių turto valdymo, naudojimo ir disponavimo juo įstatymo 14 straipsnio 1 dalies 2 punktu, įgyvendindama Šiaulių miest</text:span><text:span text:style-name="T16">o savivaldybei nuosavybės teise priklausančio ir patikėjimo teise valdomo turto perdavimo panaudos pagrindais laikinai neatlygintinai valdyti ir naudotis tvarkos aprašo, patvirtinto Šiaulių miesto savivaldybės tarybos 2021 m. rugsėjo 2 d. sprendimu Nr. T-3</text:span><text:span text:style-name="T17">70 „Dėl <text:s/>Šiaulių miesto savivaldybei nuosavybės teise priklausančio ir patikėjimo teise valdomo turto perdavimo panaudos pagrindais laikinai neatlygintinai valdyti ir naudotis tvarkos aprašo patvirtinimo“, 3.2 papunktį ir atsižvelgdama į Gyvenamųjų patalpų</text:span><text:span text:style-name="T18"><text:s/>naudojimo komisijos 2023 m. kovo 31 d. posėdžio protokolą Nr. VAK-175, Šiaulių miesto savivaldybės taryba<text:s/></text:span><text:span text:style-name="T19">nusprendžia:</text:span></text:p>
      <text:p text:style-name="P20"><text:span text:style-name="T21">1</text:span><text:span text:style-name="T22">. Perduoti / Neperduoti VšĮ futbolo akademijai „Šiauliai“ panaudos pagrindais laikinai neatlygintinai valdyti ir naudotis šios įsta</text:span><text:span text:style-name="T23">igos įstatuose numatytai veiklai penkeriems metams Šiaulių miesto savivaldybei nuosavybės teise priklausančią dviejų kambarių 52,95 kv. m bendrojo ploto gyvenamąją patalpą Radviliškio g. 64-47, Šiauliuose (unikalus Nr. 4400-0511-8585:1394).<text:s/></text:span></text:p>
      <text:p text:style-name="P24"><text:span text:style-name="T25">2</text:span><text:span text:style-name="T26">. Perduot</text:span><text:span text:style-name="T27">i / Neperduoti VšĮ Šiaulių krepšinio akademijai „Saulė“ panaudos pagrindais laikinai neatlygintinai valdyti ir naudotis šios įstaigos įstatuose numatytai veiklai penkeriems<text:s/></text:span><text:soft-page-break/><text:span text:style-name="T28">metams Šiaulių miesto savivaldybei nuosavybės teise priklausančią trijų kambarių 64</text:span><text:span text:style-name="T29">,78 kv. m bendrojo ploto gyvenamąją patalpą Gardino g. 25-3, Šiauliuose (unikalus Nr. 4400-0234-6298:5000). <text:s/></text:span></text:p>
      <text:p text:style-name="P30"><text:span text:style-name="T31">3</text:span><text:span text:style-name="T32">. Nusprendus perduoti šio sprendimo 1 ir 2 punktuose nurodytas gyvenamąsias patalpas, įgalioti Šiaulių miesto savivaldybės vykdomąją instituc</text:span><text:span text:style-name="T33">iją pasirašyti nurodytų gyvenamųjų patalpų panaudos sutartis.</text:span></text:p>
      <text:p text:style-name="P34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5"/>
      <text:p text:style-name="P36"/>
      <text:p text:style-name="P37"/>
      <text:p text:style-name="P38"/>
      <text:p text:style-name="P39"/>
      <text:p text:style-name="P40"><text:span text:style-name="T41">Savivaldybės meras <text:s text:c="39"/>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 <text:s text:c="132"/></text:p>
        <text:p text:style-name="P4"><text:s text:c="113"/><text:s text:c="1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3-04-06T15:00:00Z</meta:creation-date>
    <dc:date>2023-04-06T15:00:00Z</dc:date>
    <meta:print-date>2017-09-06T10:53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22" meta:character-count="2433" meta:row-count="41" meta:non-whitespace-character-count="2135"/>
  </office:meta>
</office:document-meta>
</file>