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paragraph-properties fo:line-height="150%" fo:text-indent="0.543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4142(2)</text:span></text:p>
      <text:p text:style-name="P3"/>
      <text:p text:style-name="P4"/>
      <text:p text:style-name="P5">LIETUVOS RESPUBLIKOS</text:p>
      <text:p text:style-name="P6"><text:span text:style-name="T7">EURO ĮVEDIMO LIETUVOS RESPUBLIKOJE ĮSTATYMO NR. XII-828 29 STRAIPSNIO PAKEITIMO ĮSTATYMO NR.<text:s/></text:span><text:span text:style-name="T8">XII-2104</text:span><text:span text:style-name="T9"><text:s/>2 STRAIPSNIO PAKEITIMO ĮSTATYMAS</text:span></text:p>
      <text:p text:style-name="P10"/>
      <text:p text:style-name="P11">2016 m. <text:s text:c="21"/>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text:s/></text:span></text:p>
      <text:p text:style-name="P20"><text:span text:style-name="T21">Pakeisti 2 straipsnį ir jį išdėstyti taip:</text:span></text:p>
      <text:p text:style-name="P22"><text:span text:style-name="T23">„</text:span><text:span text:style-name="T24">2</text:span><text:span text:style-name="T25"><text:s/>straipsnis.</text:span><text:span text:style-name="T26"><text:s/></text:span><text:span text:style-name="T27">Įstatymo įsigaliojimas ir taikymas</text:span><text:span text:style-name="T28"><text:s/></text:span></text:p>
      <text:p text:style-name="P29"><text:span text:style-name="T30">1</text:span><text:span text:style-name="T31">. Šis įstatymas įsigalioja 2016 m. rugsėjo 1 d.</text:span></text:p>
      <text:p text:style-name="P32"><text:span text:style-name="T33">2</text:span><text:span text:style-name="T34">. Lietuvos Respublikos euro įvedimo Lietuvos Respublikoje įstatymo (toliau<text:s/></text:span><text:span text:style-name="T35">– Euro įvedimo Lietuvos Respublikoje įstatymas) pažeidimų, dėl kurių protokolai surašyti iki 2016 m. rugsėjo 1 d., teisena vyksta, Euro įvedimo Lietuvos Respublikoje įstatymo 29 straipsnio 2 ir 3 dalyse numatytos administracinės nuobaudos parenkamos ir bau</text:span><text:span text:style-name="T36">dų dydžiai nustatomi bei nutarimai skirti administracines nuobaudas vykdomi vadovaujantis Lietuvos Respublikos administracinių teisės pažeidimų kodeksu.<text:s/></text:span></text:p>
      <text:p text:style-name="P37"><text:span text:style-name="T38">3</text:span><text:span text:style-name="T39">. Euro įvedimo Lietuvos Respublikoje įstatymo pažeidimų, dėl kurių protokolai surašyti po 2016 m.</text:span><text:span text:style-name="T40"><text:s/>rugsėjo 1 d., teisena vyksta, Euro įvedimo Lietuvos Respublikoje įstatymo 29 straipsnio 2 ir 3 dalyse numatytos administracinės nuobaudos parenkamos ir baudų dydžiai nustatomi bei nutarimai skirti administracines nuobaudas vykdomi vadovaujantis<text:s/></text:span><text:span text:style-name="T41">Lietuvos R</text:span><text:span text:style-name="T42">espublikos administracinių nusižengimų<text:s/></text:span><text:span text:style-name="T43">kodeksu</text:span><text:span text:style-name="T44">.</text:span><text:span text:style-name="T45">“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/>
      <text:p text:style-name="P52">Respublikos Prezidentas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20:14:00Z</meta:creation-date>
    <dc:date>2016-03-23T20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402" meta:row-count="56" meta:non-whitespace-character-count="1238"/>
  </office:meta>
</office:document-meta>
</file>