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6416in" fo:text-indent="-1.1493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end" fo:margin-left="1.6416in" fo:text-indent="-1.1493in" fo:background-color="#FFFFFF">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margin-left="0.75in" fo:text-indent="-0.2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margin-left="0.75in" fo:text-indent="-0.25in">
        <style:tab-stops/>
      </style:paragraph-properties>
    </style:style>
    <style:style style:name="T22" style:parent-style-name="DefaultParagraphFont" style:family="text">
      <style:text-properties style:font-weight-complex="bold" style:font-size-complex="12pt" fo:language="en" fo:country="US" style:language-asian="lt" style:country-asian="LT"/>
    </style:style>
    <style:style style:name="T23" style:parent-style-name="DefaultParagraphFont" style:family="text">
      <style:text-properties style:font-weight-complex="bold" style:font-size-complex="12pt" fo:language="en" fo:country="US"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0.7423in" fo:background-color="#FFFFFF">
        <style:tab-stops/>
      </style:paragraph-properties>
      <style:text-properties style:font-weight-complex="bold" fo:color="#000000" style:font-size-complex="12pt" style:language-asian="lt" style:country-asian="LT"/>
    </style:style>
    <style:style style:name="P96" style:parent-style-name="Normal" style:family="paragraph">
      <style:paragraph-properties fo:margin-left="1.6416in" fo:text-indent="-1.1493in" fo:background-color="#FFFFFF">
        <style:tab-stops/>
      </style:paragraph-properties>
    </style:style>
    <style:style style:name="P97" style:parent-style-name="Normal" style:family="paragraph">
      <style:paragraph-properties fo:text-align="justify" fo:text-indent="0.5909in"/>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043in"/>
      <style:text-properties fo:color="#000000" style:font-size-complex="12pt" style:language-asian="lt" style:country-asian="LT"/>
    </style:style>
    <style:style style:name="P101" style:parent-style-name="Normal" style:family="paragraph">
      <style:paragraph-properties fo:text-align="justify" fo:text-indent="0.043in"/>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text-properties fo:font-weight="bold" style:font-weight-asian="bold" style:font-size-complex="12p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fo:font-size="4pt" style:font-size-asian="4pt" style:font-size-complex="4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KRAŠTO APSAUGOS SISTEMOS ORGANIZAVIMO IR KARO TARNYBOS ĮSTATYMO NR.<text:s/></text:span><text:span text:style-name="T9">VIII-723</text:span><text:span text:style-name="T10"><text:s/>36 STRAIPSNIO PAKEITIMO<text:s/></text:span></text:p>
      <text:p text:style-name="P11">ĮSTATYMAS</text:p>
      <text:p text:style-name="P12"/>
      <text:p text:style-name="P13"/>
      <text:p text:style-name="P14">2017 m. <text:s text:c="21"/>d. Nr.<text:line-break/>Vilnius</text:p>
      <text:p text:style-name="P15"/>
      <text:p text:style-name="P16"/>
      <text:p text:style-name="P17"><text:span text:style-name="T18">1</text:span><text:span text:style-name="T19"><text:s/>straipsnis.<text:s/></text:span><text:span text:style-name="T20">36 straipsnio pakeitimas</text:span></text:p>
      <text:p text:style-name="P21"><text:span text:style-name="T22">1</text:span><text:span text:style-name="T23">.<text:s/></text:span><text:span text:style-name="T24">Pakeisti 36 straipsnio 3 dalį ir ją išdėstyti taip:<text:s/></text:span></text:p>
      <text:p text:style-name="P25"><text:span text:style-name="T26">„</text:span><text:span text:style-name="T27">3</text:span><text:span text:style-name="T28">. Kariai<text:s/></text:span><text:span text:style-name="T29">ir kariai savanoriai<text:s/></text:span><text:span text:style-name="T30">gali dalyvauti asociacijų ir kitų nepolitinių susivienijimų veikloje,</text:span><text:span text:style-name="T31"><text:s/>, būti profesinių sąjungų nariais</text:span><text:span text:style-name="T32">, taip pat kitokioje nepolitinėje veikloje, kuria siekiama puoselė</text:span><text:span text:style-name="T33">ti moralines, tautines, patriotines ir pilietines demokratines vertybes, jei dalyvavimas tokioje veikloje netrukdo vykdyti tiesioginių kario pareigų.“</text:span></text:p>
      <text:p text:style-name="P34"><text:span text:style-name="T35">“</text:span><text:span text:style-name="T36"><text:s/></text:span></text:p>
      <text:p text:style-name="P37"><text:span text:style-name="T38">2</text:span><text:span text:style-name="T39">. Pakeisti 36 straipsnio 7 dalį<text:s/></text:span><text:span text:style-name="T40">ir ją išdėstyti taip</text:span><text:span text:style-name="T41">:<text:s/></text:span></text:p>
      <text:p text:style-name="P42"><text:span text:style-name="T43">„</text:span><text:span text:style-name="T44">7</text:span><text:span text:style-name="T45">. Profesinės karo tarnybos kariai<text:s/></text:span><text:span text:style-name="T46">negali būti renkamais ar skiriamais įmonių valdymo organų nariais, išskyrus krašto apsaugos sistemos įmones, įstaigas ar organizacijas, kurių valdymo organų nariais jie renkami ar skiriami teisės aktų nustatyta tvarka, streikuoti, naudoti tarnybos laiką, t</text:span><text:span text:style-name="T47">urtą ir tarnybos teikiamas galimybes ne tarnybos tikslais. Karys, kuris yra individualios įmonės savininkas, mažosios bendrijos narys, ūkinės bendrijos tikrasis narys ar narys komanditorius ar turi akcinės bendrovės akcijų arba žemės ūkio bendrovės pajų, p</text:span><text:span text:style-name="T48">rivalo šią nuosavybę valdyti, naudoti ir disponuoti ja tokiu būdu, kad dėl jos turėjimo ar ryšių su bendrove (įmone), kurioje karys turi nuosavybės, negalėtų atsirasti privačių ir tarnybos interesų konflikto, nesusidarytų prielaidų tarnybą panaudoti asmeni</text:span><text:span text:style-name="T49">niais interesais, nebūtų diskredituojamas tarnybos autoritetas ir nebūtų kliudoma profesinės karo tarnybos kariui tinkamai atlikti savo pareigas. Krašto apsaugos sistemos profesinės karo tarnybos kariai, kurie vykdo kriminalinę žvalgybą, profesinės karo ta</text:span><text:span text:style-name="T50">rnybos karininkai privalo įstatymų ir kitų teisės aktų nustatyta tvarka deklaruoti privačius interesus.“</text:span></text:p>
      <text:p text:style-name="P51"><text:span text:style-name="T52">2</text:span><text:span text:style-name="T53">. Pakeisti 36 straipsnio<text:s/></text:span><text:span text:style-name="T54">12</text:span><text:span text:style-name="T55"><text:s/>dalį<text:s/></text:span><text:span text:style-name="T56">ir ją išdėstyti taip</text:span><text:span text:style-name="T57">:<text:s/></text:span></text:p>
      <text:p text:style-name="P58"><text:span text:style-name="T59">„</text:span><text:span text:style-name="T60">12</text:span><text:span text:style-name="T61">. Laisvu nuo tarnybos metu profesinės karo tarnybos kariai turi teisę užsiimti kū</text:span><text:span text:style-name="T62">ryba, įskaitant ir turtinių teisių į savo sukurtus kūrinius perleidimą<text:s/></text:span><text:span text:style-name="T63">ar<text:s/></text:span><text:span text:style-name="T64">užsiimti</text:span><text:span text:style-name="T65"><text:s/>kūrybine veikla pagal darbo sutartį<text:s/></text:span><text:span text:style-name="T66">ir gauti už tai darbo užmokestį ar atlyginimą, jeigu tai nesukelia viešųjų ir privačių interesų konflikto tarnyboje, nesudaro prielaidų t</text:span><text:span text:style-name="T67">arnybą panaudoti asmeniniais interesais, nediskredituoja tarnybos autoriteto, nekliudo profesinės karo tarnybos kariui tinkamai atlikti savo pareigas. Krašto apsaugos ministrui ar jo įgaliotam asmeniui leidus, profesinės karo tarnybos kariai taip pat turi<text:s/></text:span><text:span text:style-name="T68">teisę<text:s/></text:span><text:span text:style-name="T69">dirbti įmonėse, įstaigose, organizacijose, nepaisant jų nuosavybės formos, teisinės formos, rūšies ir veiklos pobūdžio, teikti komercinio pobūdžio paslaugas,<text:s/></text:span><text:span text:style-name="T70">užsiimti pedagogine<text:s/></text:span><text:span text:style-name="T71">veikla, įskaitant pedagoginę veiklą pagal darbo sutartį,<text:s/></text:span><text:span text:style-name="T72">jeigu tai nesuk</text:span><text:span text:style-name="T73">elia viešųjų ir privačių interesų konflikto tarnyboje, nesudaro prielaidų tarnybą panaudoti asmeniniais interesais, nediskredituoja tarnybos autoriteto, nekliudo profesinės karo tarnybos kariui tinkamai atlikti savo pareigas. Sprendimą leisti profesinės ka</text:span><text:span text:style-name="T74">ro tarnybos kariui<text:s/></text:span><text:span text:style-name="T75">dirbti kitą darbą ar teikti komercinio pobūdžio paslaugas, įskaitant pedagoginę veiklą pagal darbo sutartį,<text:s/></text:span><text:span text:style-name="T76">priėmęs asmuo gali šį sprendimą atšaukti, jeigu atsiranda šioje dalyje nurodytų aplinkybių, dėl kurių toks leidimas negalėjo būti</text:span><text:span text:style-name="T77"><text:s/>išduotas</text:span><text:span text:style-name="T78">. Sprendimas dėl leidimo dirbti kitą darbą ar teikti komercinio pobūdžio paslaugas, įskaitant pedagoginę veiklą pagal darbo sutartį galioja vienerius metus nuo sprendimo priėmimo dienos. Prašymai leisti</text:span><text:span text:style-name="T79"><text:s/></text:span><text:span text:style-name="T80">dirbti kitą darbą ar teikti komercinio pobūd</text:span><text:span text:style-name="T81">žio paslaugas,<text:s/></text:span><text:span text:style-name="T82">užsiimti pedagogine<text:s/></text:span><text:span text:style-name="T83">veikla, įskaitant pedagoginę<text:s/></text:span><text:soft-page-break/><text:span text:style-name="T84">veiklą pagal darbo sutartį, nagrinėjami, sprendimai priimami ir atšaukiami krašto apsaugos ministro nustatyta tvarka.</text:span></text:p>
      <text:p text:style-name="P85"/>
      <text:p text:style-name="P86"><text:span text:style-name="T87">2</text:span><text:span text:style-name="T88"><text:s/>straipsnis.<text:s/></text:span><text:span text:style-name="T89">Įstatymo įsigaliojimas<text:s/></text:span></text:p>
      <text:p text:style-name="P90"><text:span text:style-name="T91">Šis įstatymas įsigalioja<text:s/></text:span><text:span text:style-name="T92">201</text:span><text:span text:style-name="T93">7</text:span><text:span text:style-name="T94"><text:s/>m. liepos 1 d.</text:span></text:p>
      <text:p text:style-name="P95"/>
      <text:p text:style-name="P96"/>
      <text:p text:style-name="P97"><text:span text:style-name="T98">Skelbiu šį Lietuvos Respublikos Seimo priimtą įstatymą</text:span><text:span text:style-name="T99">.</text:span></text:p>
      <text:p text:style-name="P100"/>
      <text:p text:style-name="P101"/>
      <text:p text:style-name="P102">Respublikos Prezidentas</text:p>
      <text:p text:style-name="P103"/>
      <text:p text:style-name="P104"/>
      <text:p text:style-name="P105">Teikia<text:s/></text:p>
      <text:p text:style-name="P106"/>
      <text:p text:style-name="Normal"><text:span text:style-name="T107">Seimo nariai</text:span><text:span text:style-name="T108"><text:tab/></text:span><text:span text:style-name="T109"><text:tab/></text:span><text:span text:style-name="T110"><text:tab/></text:span><text:span text:style-name="T111"><text:tab/></text:span><text:span text:style-name="T112"><text:tab/></text:span><text:span text:style-name="T113"><text:tab/></text:span></text:p>
      <text:p text:style-name="P114"/>
      <text:p text:style-name="P115"/>
      <text:p text:style-name="Normal">Aušra Papirtienė</text:p>
      <text:p text:style-name="Normal">Gedimin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17-03-08T14:44:00Z</meta:creation-date>
    <dc:date>2017-03-08T14:44:00Z</dc:date>
    <meta:template xlink:href="Normal.dotm" xlink:type="simple"/>
    <meta:editing-cycles>2</meta:editing-cycles>
    <meta:editing-duration>PT0S</meta:editing-duration>
    <meta:document-statistic meta:page-count="2" meta:paragraph-count="21" meta:word-count="520" meta:character-count="3991" meta:row-count="68" meta:non-whitespace-character-count="3492"/>
  </office:meta>
</office:document-meta>
</file>