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together="alway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40%" fo:text-indent="0.5in"/>
      <style:text-properties style:font-size-complex="12pt" style:language-asian="lt" style:country-asian="LT"/>
    </style:style>
    <style:style style:name="P38" style:parent-style-name="Normal" style:family="paragraph">
      <style:paragraph-properties fo:text-align="justify" fo:line-height="150%"/>
      <style:text-properties fo:font-size="5pt" style:font-size-asian="5pt" style:font-size-complex="5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line-height="150%">
        <style:tab-stops>
          <style:tab-stop style:type="left" style:position="0in"/>
          <style:tab-stop style:type="left" style:position="0.689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4pt" style:font-size-asian="14pt" style:font-size-complex="1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4pt" style:font-size-asian="14pt" style:font-size-complex="14pt" style:language-asian="lt" style:country-asian="LT"/>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fo:line-height="150%"/>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2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625in"/>
      <style:text-properties style:font-size-complex="12pt" style:language-asian="lt" style:country-asian="LT"/>
    </style:style>
    <style:style style:name="P79" style:parent-style-name="Normal" style:family="paragraph">
      <style:paragraph-properties fo:text-align="justify" fo:line-height="150%" fo:text-indent="0.625in"/>
      <style:text-properties style:font-size-complex="12pt" style:language-asian="lt" style:country-asian="LT"/>
    </style:style>
    <style:style style:name="P80" style:parent-style-name="Normal" style:family="paragraph">
      <style:paragraph-properties fo:text-align="justify" fo:line-height="150%" fo:text-indent="0.625in"/>
    </style:style>
    <style:style style:name="P81" style:parent-style-name="Normal" style:family="paragraph">
      <style:paragraph-properties fo:text-align="justify" fo:line-height="150%" fo:text-indent="0.625in">
        <style:tab-stops>
          <style:tab-stop style:type="left" style:position="0in"/>
          <style:tab-stop style:type="left" style:position="0.6895in"/>
        </style:tab-stops>
      </style:paragraph-properties>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625in"/>
      <style:text-properties style:font-size-complex="12pt" style:language-asian="lt" style:country-asian="LT"/>
    </style:style>
    <style:style style:name="P87" style:parent-style-name="Normal" style:family="paragraph">
      <style:paragraph-properties fo:text-align="justify" fo:line-height="150%" fo:text-indent="0.6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2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62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62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909in"/>
      <style:text-properties style:font-size-complex="12pt" style:language-asian="lt" style:country-asian="LT"/>
    </style:style>
    <style:style style:name="P127" style:parent-style-name="Normal" style:family="paragraph">
      <style:paragraph-properties fo:text-align="justify" fo:line-height="150%" fo:text-indent="0.5909in"/>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
      <text:p text:style-name="P11">SPRENDIMAS</text:p>
      <text:p text:style-name="P12">DĖL MOKYKLINIO AUTOBUSO PERĖMIMO KAUNO RAJONO SAVIVALDYBĖS NUOSAVYBĖN IR JO PERDAVIMO VALDYTI, NAUDOTI IR DISPONUOTI JUO</text:p>
      <text:p text:style-name="P13"><text:span text:style-name="T14">PATIKĖJIMO TEISE</text:span></text:p>
      <text:p text:style-name="P15"/>
      <text:p text:style-name="P16">2020 m. lapkričio 26 d. Nr. TS-</text:p>
      <text:p text:style-name="P17">Kaunas</text:p>
      <text:p text:style-name="P18"/>
      <text:p text:style-name="P19"/>
      <text:p text:style-name="P20"><text:span text:style-name="T21">Vadovaudamasi Lietuvos Respublikos vietos savivaldos įstatymo 6 straipsnio 6 ir 7 punktais, Lietuvos Respublikos valstybės ir savivaldybių turto valdymo, naudojimo ir disponavimo juo įstatymo 6 str</text:span><text:span text:style-name="T22">aipsnio 2 punktu ir 20 straipsnio 1 dalies 4 punktu ir atsižvelgdama į Nacionalinės švietimo agentūros 2020 m. lapkričio 16 d. raštą Nr. SD-2488 (1.6E) „Dėl mokyklinių autobusų perdavimo“, Kauno rajono savivaldybės taryba<text:s/></text:span><text:span text:style-name="T23">nusprendžia</text:span><text:span text:style-name="T24">:</text:span></text:p>
      <text:p text:style-name="P25"><text:span text:style-name="T26">1</text:span><text:span text:style-name="T27">. Sutikti perimt</text:span><text:span text:style-name="T28">i Kauno rajono savivaldybės nuosavybėn savarankiškosioms funkcijoms įgyvendinti valstybei nuosavybės teise priklausantį ir šiuo metu Nacionalinės švietimo agentūros patikėjimo teise valdomą mokyklinį M2 klasės autobusą „Mercedes-Benz Sprinter 514CDI“, kuri</text:span><text:span text:style-name="T29">o vieneto įsigijimo (likutinė) vertė su PVM – 43 947,20 Eur.</text:span></text:p>
      <text:p text:style-name="P30"><text:span text:style-name="T31">2</text:span><text:span text:style-name="T32">. Perduoti sprendimo 1 punkte nurodytą turtą, jį perėmus Savivaldybės nuosavybėn, Kauno r. Raudondvario gimnazijai valdyti, naudoti ir disponuoti juo patikėjimo teise.</text:span></text:p>
      <text:p text:style-name="P33"><text:span text:style-name="T34">3</text:span><text:span text:style-name="T35">. Įgalioti<text:s/></text:span><text:span text:style-name="T36">Administracijos direktorių Savivaldybės vardu pasirašyti sprendimo 1 punkte nurodyto turto priėmimo ir perdavimo aktą.</text:span></text:p>
      <text:p text:style-name="P3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8"/>
      <text:p text:style-name="P39"/>
      <text:p text:style-name="P40">Savivaldybės meras</text:p>
      <text:p text:style-name="P41"/>
      <text:p text:style-name="P42"/>
      <text:p text:style-name="P43"/>
      <text:p text:style-name="P44"/>
      <text:p text:style-name="P45"><text:span text:style-name="T46">Jonas Petkevičius, tel. (8 37) <text:s/>330 932</text:span></text:p>
      <text:p text:style-name="P47"><text:span text:style-name="T48">KAUNO RAJONO SAVIVALDYBĖS ADMINISTRACIJOS<text:s/></text:span></text:p>
      <text:p text:style-name="P49"><text:span text:style-name="T50">KULTŪROS,<text:s/></text:span><text:span text:style-name="T51">ŠVIETIMO IR SPORTO SKYRIUS</text:span></text:p>
      <text:p text:style-name="P52"/>
      <text:p text:style-name="P53"><text:span text:style-name="T54">SAVIVALDYBĖS TARYBOS SPRENDIMO „DĖL MOKYKLINIO AUTOBUSO PERĖMIMO KAUNO RAJONO SAVIVALDYBĖS NUOSAVYBĖN IR JO PERDAVIMO VALDYTI, NAUDOTI IR DISPONUOTI JUO PATIKĖJIMO TEISE“ PROJEKTO<text:s/></text:span></text:p>
      <text:p text:style-name="P55"><text:span text:style-name="T56">AIŠKINAMASIS RAŠTAS</text:span></text:p>
      <text:p text:style-name="P57"/>
      <text:p text:style-name="P58">2020 m. lapkričio 17 d.</text:p>
      <text:p text:style-name="P59">Kaunas</text:p>
      <text:p text:style-name="P60"/>
      <text:p text:style-name="P61"><text:span text:style-name="T62">1</text:span><text:span text:style-name="T63">. Sprendimo projekto rengimą paskatinusios priežastys, tikslai.<text:s/></text:span></text:p>
      <text:p text:style-name="P64"><text:span text:style-name="T65">Nacionalinė švietimo agentūra, vadovaudamasi Lietuvos Respublikos švietimo, mokslo ir sporto ministerijos 2020 m. gegužės 11 d. raštu Nr. SR-2186, atliko viešuosius pirkimus ir nup</text:span><text:span text:style-name="T66">irko M2 klasės „M</text:span><text:span text:style-name="T67">ercedes-Benz Sprinter 514CDI“</text:span><text:span text:style-name="T68"><text:s/>mokyklinius autobusus. Pagal Kauno rajono savivaldybės pateiktą paraišką Lietuvos Respublikos švietimo, mokslo ir sporto ministro 2020 m. lapkričio 11 d. įsakymu Nr. V-1730<text:s/></text:span><text:span text:style-name="T69">„Dėl mokyklų, kurioms 2020 metais ge</text:span><text:span text:style-name="T70">ltonieji autobusai skiriami įgyvendinant Lietuvos Respublikos Vyriausybės 2020 m. gegužės 6 d. nutarimo Nr. 458 „Dėl lėšų skyrimo“ priedo 9.8 papunktį, sąrašų patvirtinimo“<text:s/></text:span><text:span text:style-name="T71">autobusas skirtas Kauno r. Raudondvario gimnazijai. Autobusai savivaldybėms bus per</text:span><text:span text:style-name="T72">duoti Lietuvos Respublikos Vyriausybės nutarimu. Iki to laiko, kol bus priimtas Lietuvos Respublikos Vyriausybės nutarimas dėl autobusų perdavimo savivaldybėms, Nacionalinė švietimo agentūra Kauno rajono savivaldybei skirtą autobusą lapkričio–gruodžio mėn.</text:span><text:span text:style-name="T73"><text:s/>pagal panaudos sutartį laikinai perduos naudotis Kauno r. Raudondvario gimnazijai.</text:span><text:span text:style-name="T74"><text:s/></text:span></text:p>
      <text:p text:style-name="P75"><text:span text:style-name="T76">2</text:span><text:span text:style-name="T77">. Teisinis reglamentavimas (kaip šiuo metu reguliuojami sprendimo projekte aptariami klausimai).</text:span></text:p>
      <text:p text:style-name="P78">Sprendimo projektas parengtas vadovaujantis Lietuvos Respublikos<text:s/>vietos savivaldos įstatymo 6 straipsnio 6 ir 7 punktais, kurie nustato savivaldybės savarankiškąsias funkcijas – švietimo pagalbos teikimą mokiniui ir bendrojo ugdymo mokyklų mokinių, gyvenančių kaimo vietovėse, neatlygintino pavėžėjimo į mokyklas organizavimą. Taip pat sprendimo projekte vadovaujamasi Lietuvos Respublikos valstybės ir savivaldybių turto valdymo, naudojimo ir disponavimo juo įstatymo 6 straipsnio 2 punktu ir 20 straipsnio 1 dalies 4 punktu, kurie apibrėžia, kad savivaldybė turtą įgyja savivaldybės tarybos sutikimu perimdama valstybės turtą savivaldybių savarankiškosioms funkcijoms įgyvendinti, o Valstybei nuosavybės teise priklausantis turtas perduodamas savivaldybių nuosavybėn Vyriausybės nutarimu.</text:p>
      <text:p text:style-name="P79"/>
      <text:p text:style-name="P80"/>
      <text:p text:style-name="P81"><text:span text:style-name="T82">3</text:span><text:span text:style-name="T83">.</text:span><text:span text:style-name="T84"><text:s/>Galimi sprendimo priėmimo padarin</text:span><text:span text:style-name="T85">iai (teigiami ir (ar) neigiami).</text:span></text:p>
      <text:p text:style-name="P86">Perėmus naują autobusą „Mercedes-Benz Sprinter 514CDI“ Savivaldybės nuosavybėn, jis bus perduotas Kauno r. Raudondvario gimnazijai valdyti, naudoti ir disponuoti juo patikėjimo teise.</text:p>
      <text:p text:style-name="P87"><text:span text:style-name="T88">Neigiamų sprendimo priėmimo padarinių n</text:span><text:span text:style-name="T89">enumatoma.</text:span></text:p>
      <text:p text:style-name="P90"><text:span text:style-name="T91">4</text:span><text:span text:style-name="T92">. Keičiamo ar pripažįstamo netekusiu galios Savivaldybės tarybos sprendimo pakeitimų sąrašas.</text:span></text:p>
      <text:p text:style-name="P93"><text:span text:style-name="T94">Nėra.</text:span></text:p>
      <text:p text:style-name="P95"><text:span text:style-name="T96">5</text:span><text:span text:style-name="T97">. Lėšos sprendimui įgyvendinti, jų šaltiniai.</text:span></text:p>
      <text:p text:style-name="P98"><text:span text:style-name="T99">Naujai gautam mokykliniam autobusui išlaikyti (vairuotojo darbo užmokesčiui, degalams, dr</text:span><text:span text:style-name="T100">audimui) reikėtų apie 15 tūkst. Eur per metus, vėliau prisidėtų remonto išlaidos.</text:span></text:p>
      <text:p text:style-name="P101"><text:span text:style-name="T102">6</text:span><text:span text:style-name="T103">. Būtinumas skelbti sprendimą Teisės aktų ar kituose registruose. Viešinimas.<text:s/></text:span></text:p>
      <text:p text:style-name="P104"><text:span text:style-name="T105">Sprendimo projekto nebūtina skelbti Teisės aktų ar kituose registruose.</text:span></text:p>
      <text:p text:style-name="P106"><text:span text:style-name="T107">7</text:span><text:span text:style-name="T108">.<text:s/></text:span><text:span text:style-name="T109">Antikorupcinis vertinimas.</text:span></text:p>
      <text:p text:style-name="P110"><text:span text:style-name="T111">Vertinimas nereikalingas.</text:span></text:p>
      <text:p text:style-name="P112"><text:span text:style-name="T113">8</text:span><text:span text:style-name="T114">. Numatomo teisinio reguliavimo poveikio vertinimo rezultatai.</text:span></text:p>
      <text:p text:style-name="P115"><text:span text:style-name="T116">Vertinimas nereikalingas.</text:span></text:p>
      <text:p text:style-name="P117"><text:span text:style-name="T118">9</text:span><text:span text:style-name="T119">. Kiti, sprendimo iniciatorių nuomone, reikalingi pagrindimai ir paaiškinimai.</text:span></text:p>
      <text:p text:style-name="P120"><text:span text:style-name="T121">Nėra.</text:span></text:p>
      <text:p text:style-name="P122"><text:span text:style-name="T123">10</text:span><text:span text:style-name="T124">. Sprendimo p</text:span><text:span text:style-name="T125">rojekto rengėjai. Asmuo, atsakingas už sprendimo įvykdymą.</text:span></text:p>
      <text:p text:style-name="P126">Sprendimo projektą rengė Kauno rajono savivaldybės administracijos Kultūros, švietimo ir sporto skyriaus vedėjas Jonas Petkevičius. Už sprendimo vykdymą atsakinga Kauno rajono savivaldybės administracijos Kultūros, švietimo ir sporto skyriaus vyriausioji specialistė Skaidra Katilienė.</text:p>
      <text:p text:style-name="P127"/>
      <text:p text:style-name="P128"/>
      <text:p text:style-name="P129"><text:span text:style-name="T130">Kultūros, švietimo ir sporto skyriaus vedėjas</text:span><text:span text:style-name="T131"><text:tab/></text:span><text:span text:style-name="T132"><text:tab/></text:span><text:span text:style-name="T133"><text:tab/></text:span><text:span text:style-name="T134"><text:tab/></text:span><text:span text:style-name="T135"><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1-17T12:01:00Z</meta:creation-date>
    <dc:date>2020-11-17T12:01:00Z</dc:date>
    <meta:print-date>2020-07-30T10:26:00Z</meta:print-date>
    <meta:template xlink:href="Normal.dotm" xlink:type="simple"/>
    <meta:editing-cycles>2</meta:editing-cycles>
    <meta:editing-duration>PT0S</meta:editing-duration>
    <meta:user-defined meta:name="LabbisDVSAttachmentId">be6e2cfc-bbcd-4379-a885-f35e4a323866</meta:user-defined>
    <meta:document-statistic meta:page-count="3" meta:paragraph-count="219" meta:word-count="862" meta:character-count="5481" meta:row-count="284" meta:non-whitespace-character-count="4838"/>
  </office:meta>
</office:document-meta>
</file>