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olumn9" style:family="table-column">
      <style:table-column-properties style:column-width="6.843in"/>
    </style:style>
    <style:style style:name="Table8" style:family="table">
      <style:table-properties style:width="6.843in" fo:margin-left="0in" table:align="left"/>
    </style:style>
    <style:style style:name="TableRow10" style:family="table-row">
      <style:table-row-properties style:min-row-height="1.6756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style:font-name="Arial" fo:letter-spacing="0.0055in" fo:font-size="10pt" style:font-size-asian="10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style:font-weight-complex="bold" fo:letter-spacing="0.0069in" style:language-asian="ar" style:country-asian="SA" fo:hyphenate="false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style:font-weight-complex="bold" fo:letter-spacing="0.0069in" style:language-asian="ar" style:country-asian="SA" fo:hyphenate="false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style:font-weight-complex="bold" fo:letter-spacing="0.0069in" style:language-asian="ar" style:country-asian="SA" fo:hyphenate="false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2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3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olumn65" style:family="table-column">
      <style:table-column-properties style:column-width="3.4444in"/>
    </style:style>
    <style:style style:name="TableColumn66" style:family="table-column">
      <style:table-column-properties style:column-width="3.2486in"/>
    </style:style>
    <style:style style:name="Table64" style:family="table">
      <style:table-properties style:width="6.693in" style:rel-width="100%" fo:margin-left="0in" table:align="left"/>
    </style:style>
    <style:style style:name="TableRow67" style:family="table-row">
      <style:table-row-properties style:min-row-height="0.1618in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Normal" style:family="paragraph">
      <style:paragraph-properties fo:text-align="end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7">Projektas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LIETUVOS RESPUBLIKOS APLINKOS MINISTRAS</text:p>
            <text:p text:style-name="P14"/>
            <text:p text:style-name="P15">ĮSAKYMAS</text:p>
            <text:p text:style-name="P16"><text:span text:style-name="T17">DĖL statybos techninio reglamento STR 2.XX.XX:2016 „</text:span><text:span text:style-name="T18">PASTATŲ ENERGINIO NAUDINGUMO PROJEKTAVIMAS IR SERTIFIKAVIMAS</text:span><text:span text:style-name="T19">“ PATVIRTINIMO</text:span></text:p>
            <text:p text:style-name="P20"/>
            <text:p text:style-name="P21">2016 m.<text:tab/><text:tab/>d. Nr. D1-<text:tab/><text:tab/></text:p>
            <text:p text:style-name="P22"/>
            <text:p text:style-name="P23">Vilnius</text:p>
            <text:p text:style-name="P24"/>
            <text:p text:style-name="P25"/>
          </table:table-cell>
        </table:table-row>
      </table:table>
      <text:p text:style-name="P26"><text:span text:style-name="T27">Vadovaudamasis Lietuvos<text:s/></text:span><text:span text:style-name="T28">Respublikos statybos įstatymo 8 straipsnio 5 dalimi, 43</text:span><text:span text:style-name="T29">1</text:span><text:span text:style-name="T30"><text:s/>straipsnio 5 dalimi ir Lietuvos Respublikos Vyriausybės 2002 m. vasario 26 d. nutarimo Nr. 280 „Dėl Lietuvos Respublikos statybos įstatymo įgyvendinimo“ 1.2.27 papunkčiu:</text:span></text:p>
      <text:p text:style-name="P31"><text:span text:style-name="T32">1</text:span><text:span text:style-name="T33">. T v i r t i n u<text:s/></text:span><text:span text:style-name="T34">statybos techninį reglamentą STR 2.XX.XX:2016 „Pastatų energinio naudingumo projektavimas ir sertifikavimas“ (pridedama).</text:span></text:p>
      <text:p text:style-name="P35"><text:span text:style-name="T36">2</text:span><text:span text:style-name="T37">. P r i p a ž į s t u netekusiais galios:</text:span></text:p>
      <text:p text:style-name="P38"><text:span text:style-name="T39">2.1</text:span><text:span text:style-name="T40">. Lietuvos Respublikos aplinkos ministro 2013 m. gruodžio 9 d. įsakymą Nr. D1-909<text:s/></text:span><text:span text:style-name="T41">„Dėl statybos techninio reglamento<text:s/></text:span><text:span text:style-name="T42">STR 2.05.01:2013</text:span><text:span text:style-name="T43"><text:s/>„</text:span><text:span text:style-name="T44">Pastatų energinio naudingumo projektavimas</text:span><text:span text:style-name="T45">“ patvirtinimo“ su visais pakeitimais ir papildymais;</text:span></text:p>
      <text:p text:style-name="P46"><text:span text:style-name="T47">2.2</text:span><text:span text:style-name="T48">. Lietuvos Respublikos aplinkos ministro 2005 m. gruodžio 20 d. įsakymą Nr. D1-624 „Dėl statybos techninio reglamento STR 2.01.09:2005 „Pastatų energinis naudingumas. Energinio naudingumo sertifikavimas“ patvirtinimo“<text:s/></text:span><text:span text:style-name="T49">su visais pakeitimais ir papildymais;</text:span></text:p>
      <text:p text:style-name="P50"><text:span text:style-name="T51">2.3</text:span><text:span text:style-name="T52">. Lietuvos Respublikos aplinkos ministro 2008 m. gegužės 12 d. įsakymą Nr. D1-248 „Dėl statybos techninio reglamento STR 2.09.04:2008 „Pastato šildymo sistemos galia. Šilumos poreikis šildymui“ patvirtinimo“;</text:span></text:p>
      <text:p text:style-name="P53"><text:span text:style-name="T54">2.4</text:span><text:span text:style-name="T55">. Lietuvos Respublikos aplinkos m</text:span><text:span text:style-name="T56">inistro 2009 m. liepos 29 d. įsakymą Nr. D1-451 „Dėl statybos techninio reglamento STR 2.01.03:2009 „Statybinių medžiagų ir gaminių šiluminių techninių dydžių projektinės vertės“ patvirtinimo“.</text:span></text:p>
      <text:p text:style-name="P57"><text:span text:style-name="T58">3</text:span><text:span text:style-name="T59">. Nustatau, kad šis įsakymas įsigalioja 20XX m. XXXXXX<text:s/></text:span><text:span text:style-name="T60">XX dieną.</text:span>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">Aplinkos ministras<text:span text:style-name="T69"><text:s/>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-rimkevicius</meta:initial-creator>
    <dc:creator>CLUSadmin</dc:creator>
    <meta:creation-date>2016-04-19T09:02:00Z</meta:creation-date>
    <dc:date>2016-04-19T09:02:00Z</dc:date>
    <meta:print-date>2016-04-14T04:4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7" meta:character-count="1701" meta:row-count="59" meta:non-whitespace-character-count="1491"/>
  </office:meta>
</office:document-meta>
</file>