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808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5.1187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VYRIAUSYBĖ</text:p>
      <text:p text:style-name="P6"/>
      <text:p text:style-name="P7">NUTARIMAS</text:p>
      <text:p text:style-name="P8">DĖL LIETUVOS RESPUBLIKOS VYRIAUSYBĖS 2020 M. VASARIO 26 D. NUTARIMO NR. 152 „DĖL VALSTYBĖS LYGIO EKSTREMALIOSIOS SITUACIJOS PASKELBIMO“ PAKEITIMO</text:p>
      <text:p text:style-name="P9"/>
      <text:p text:style-name="P10">Nr.</text:p>
      <text:p text:style-name="P11">Vilnius</text:p>
      <text:p text:style-name="P12"/>
      <text:p text:style-name="P13"><text:span text:style-name="T14">Lietuvos Respublikos Vyriausybė n u t a<text:s/></text:span><text:span text:style-name="T15">r i a:</text:span></text:p>
      <text:p text:style-name="P16"><text:span text:style-name="T17">1</text:span><text:span text:style-name="T18">. Pakeisti Lietuvos Respublikos Vyriausybės 2020 m. vasario 26 d. nutarimą Nr. 152 „Dėl valstybės lygio ekstremaliosios situacijos paskelbimo“:</text:span></text:p>
      <text:p text:style-name="P19"><text:span text:style-name="T20">1.1</text:span><text:span text:style-name="T21">.<text:s/></text:span><text:span text:style-name="T22">Pakeisti 4.1.1 papunktį ir jį išdėstyti taip:</text:span></text:p>
      <text:p text:style-name="P23"><text:span text:style-name="T24">„</text:span><text:span text:style-name="T25">4.1.1</text:span><text:span text:style-name="T26">.   paslaugos teikiamos, prekyba, veikl</text:span><text:span text:style-name="T27">a laisvalaikio ir pramogų vietose, viešojo maitinimo įstaigų, restoranų, kavinių, barų, naktinių klubų ir kitų pasilinksminimo vietų, lošimo namų (kazino) ir lošimo automatų, bingo salonų</text:span><text:span text:style-name="T28">,</text:span><text:span text:style-name="T29"><text:s/></text:span><text:span text:style-name="T30">lažybų ir totalizatorių punktų</text:span><text:span text:style-name="T31"><text:s/>veikla vykdoma, komerciniai ir nekom</text:span><text:span text:style-name="T32">erciniai kultūros, pramogų, sporto renginiai, šventės (išskyrus asmenines šventes), mugės, festivaliai ar kiti tam tikrą laiką trunkantys organizuoti žmonių susibūrimai viešojoje vietoje iš anksto nustatytu laiku</text:span><text:span text:style-name="T33"> </text:span><text:span text:style-name="T34">(toliau – renginys) organizuojami ir vykdom</text:span><text:span text:style-name="T35">i užtikrinant valstybės lygio ekstremaliosios situacijos operacijų vadovo nustatytas asmenų srautų valdymo, saugaus atstumo laikymosi</text:span><text:span text:style-name="T36"> </text:span><text:span text:style-name="T37">ir kitas būtinas visuomenės sveikatos saugos, higienos, asmenų aprūpinimo būtinosiomis asmeninėmis apsaugos priemonėmis są</text:span><text:span text:style-name="T38">lygas;“.</text:span></text:p>
      <text:p text:style-name="P39"><text:span text:style-name="T40">1.2</text:span><text:span text:style-name="T41">. Papildyti 4.1.1</text:span><text:span text:style-name="T42">1</text:span><text:span text:style-name="T43"><text:s/>papunkčiu:</text:span></text:p>
      <text:p text:style-name="P44"><text:span text:style-name="T45">„</text:span><text:span text:style-name="T46">4.1.1</text:span><text:span text:style-name="T47">1</text:span><text:span text:style-name="T48">. veikla laisvalaikio ir pramogų vietose, viešojo maitinimo įstaigų, restoranų, kavinių, barų, naktinių klubų ir kitų pasilinksminimo vietų, lošimo namų (kazino) ir lošimo automatų, bingo salonų, l</text:span><text:span text:style-name="T49">ažybų ir totalizatorių punktų veikla vykdoma, kai užtikrinama visų asmenų, besilankančių šiose paslaugų teikimo vietose (toliau – lankytojai), registracija pagal valstybės lygio ekstremaliosios situacijos operacijų vadovo nustatytas sąlygas. Lankytojų regi</text:span><text:span text:style-name="T50">stracija nevykdoma, kai:</text:span></text:p>
      <text:p text:style-name="P51"><text:span text:style-name="T52">4.1.1</text:span><text:span text:style-name="T53">1</text:span><text:span text:style-name="T54">.1</text:span><text:span text:style-name="T55">. maistas tiekiamas išsinešti arba pristatomas fiziniams ir juridiniams asmenims kitais būdais;</text:span></text:p>
      <text:p text:style-name="P56"><text:span text:style-name="T57">4.1.1</text:span><text:span text:style-name="T58">1</text:span><text:span text:style-name="T59">.2</text:span><text:span text:style-name="T60">. viešojo maitinimo paslaugos teikiamos įmonių, įstaigų ar organizacijų, kuriose vykdomas pamaininis darbas,<text:s/></text:span><text:span text:style-name="T61">darbuotojams šių įmonių, įstaigų ar organizacijų teritorijose ir (ar) patalpose.</text:span><text:span text:style-name="T62">“</text:span></text:p>
      <text:p text:style-name="P63"><text:span text:style-name="T64">2</text:span><text:span text:style-name="T65">. Šis nutarimas įsigalioja 2020 m. spalio 26 d.</text:span></text:p>
      <text:p text:style-name="P66"/>
      <text:p text:style-name="P67"/>
      <text:p text:style-name="P68"><text:span text:style-name="T69">Ministras Pirmininkas</text:span></text:p>
      <text:p text:style-name="P70"/>
      <text:p text:style-name="P71"/>
      <text:p text:style-name="P72"><text:span text:style-name="T73">Vidaus reikalų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onius Dalinkevičius</meta:initial-creator>
    <dc:creator>adlibuser</dc:creator>
    <meta:creation-date>2020-10-21T06:29:00Z</meta:creation-date>
    <dc:date>2020-10-21T06:29:00Z</dc:date>
    <meta:template xlink:href="Normal.dotm" xlink:type="simple"/>
    <meta:editing-cycles>2</meta:editing-cycles>
    <meta:editing-duration>PT0S</meta:editing-duration>
    <meta:document-statistic meta:page-count="1" meta:paragraph-count="9" meta:word-count="256" meta:character-count="2234" meta:row-count="45" meta:non-whitespace-character-count="1987"/>
  </office:meta>
</office:document-meta>
</file>