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fo:text-indent="0.3937in">
        <style:tab-stops>
          <style:tab-stop style:type="left" style:position="0.5909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333333"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46"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1pt"/>
    </style:style>
    <style:style style:name="P50"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1pt"/>
    </style:style>
    <style:style style:name="P51"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1pt"/>
    </style:style>
    <style:style style:name="P52" style:parent-style-name="Normal" style:master-page-name="MPF1" style:family="paragraph">
      <style:paragraph-properties fo:break-before="page" style:page-number="1"/>
      <style:text-properties fo:font-size="9pt" style:font-size-asian="9pt" style:font-size-complex="9p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ar" style:country-asian="SA"/>
    </style:style>
    <style:style style:name="T64" style:parent-style-name="DefaultParagraphFont" style:family="text">
      <style:text-properties style:font-size-complex="11pt" style:language-asian="ar" style:country-asian="SA"/>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ar" style:country-asian="SA"/>
    </style:style>
    <style:style style:name="T67" style:parent-style-name="DefaultParagraphFont" style:family="text">
      <style:text-properties style:font-size-complex="11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1pt" style:language-asian="lt" style:country-asian="LT"/>
    </style:style>
    <style:style style:name="T72" style:parent-style-name="DefaultParagraphFont" style:family="text">
      <style:text-properties fo:font-weight="bold" style:font-weight-asian="bold" style:font-weight-complex="bold"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1pt"/>
    </style:style>
    <style:style style:name="T75" style:parent-style-name="DefaultParagraphFont" style:family="text">
      <style:text-properties fo:font-weight="bold" style:font-weight-asian="bold" style:font-weight-complex="bold"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justify"/>
      <style:text-properties fo:font-weight="bold" style:font-weight-asian="bold" style:font-weight-complex="bold" style:font-size-complex="11pt"/>
    </style:style>
    <style:style style:name="P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444444" fo:letter-spacing="0.0013in"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1pt"/>
    </style:style>
    <style:style style:name="T221" style:parent-style-name="DefaultParagraphFont" style:family="text">
      <style:text-properties fo:font-weight="bold" style:font-weight-asian="bold" style:font-weight-complex="bold" style:font-size-complex="11pt"/>
    </style:style>
    <style:style style:name="T222" style:parent-style-name="DefaultParagraphFont" style:family="text">
      <style:text-properties fo:font-weight="bold" style:font-weight-asian="bold" style:font-weight-complex="bold" style:font-size-complex="11pt"/>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weight-complex="bold" style:font-size-complex="11pt"/>
    </style:style>
    <style:style style:name="P225" style:parent-style-name="Normal" style:family="paragraph">
      <style:paragraph-properties fo:text-align="center" fo:text-indent="0.3937in"/>
      <style:text-properties fo:font-weight="bold" style:font-weight-asian="bold" style:font-weight-complex="bold" fo:font-size="11pt" style:font-size-asian="11pt" style:language-asian="lt" style:country-asian="LT"/>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weight-complex="bold" style:font-size-complex="11pt" style:language-asian="lt" style:country-asian="LT"/>
    </style:style>
    <style:style style:name="T228" style:parent-style-name="DefaultParagraphFont" style:family="text">
      <style:text-properties fo:font-weight="bold" style:font-weight-asian="bold" style:font-weight-complex="bold" style:font-size-complex="11pt" style:language-asian="lt" style:country-asian="L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weight-complex="bold" style:font-size-complex="11pt" style:language-asian="lt" style:country-asian="LT"/>
    </style:style>
    <style:style style:name="P231" style:parent-style-name="Normal" style:family="paragraph">
      <style:paragraph-properties fo:text-align="center" fo:text-indent="0.3937in"/>
      <style:text-properties style:font-name-asian="Calibri" fo:font-weight="bold" style:font-weight-asian="bold" style:font-weight-complex="bold" fo:font-size="11pt" style:font-size-asian="11pt" style:font-size-complex="11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5909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333333" style:font-size-complex="12pt" style:language-asian="lt" style:country-asian="LT"/>
    </style:style>
    <style:style style:name="T424" style:parent-style-name="DefaultParagraphFont" style:family="text">
      <style:text-properties fo:color="#333333"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3937in">
        <style:tab-stops>
          <style:tab-stop style:type="left" style:position="0.2958in"/>
        </style:tab-stops>
      </style:paragraph-properties>
    </style:style>
    <style:style style:name="P497" style:parent-style-name="Normal" style:family="paragraph">
      <style:paragraph-properties fo:text-align="center" fo:text-indent="0.3937in">
        <style:tab-stops>
          <style:tab-stop style:type="left" style:position="0.5909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text-indent="0.3937in">
        <style:tab-stops>
          <style:tab-stop style:type="left" style:position="0.5909in"/>
        </style:tab-stops>
      </style:paragraph-properties>
    </style:style>
    <style:style style:name="T501" style:parent-style-name="DefaultParagraphFont" style:family="text">
      <style:text-properties fo:font-weight="bold" style:font-weight-asian="bold" style:font-weight-complex="bold" style:font-size-complex="11pt"/>
    </style:style>
    <style:style style:name="P50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1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fo:color="#201F1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Segoe UI" style:font-name-complex="Segoe UI" fo:font-size="9pt" style:font-size-asian="9pt" style:font-size-complex="9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3937in">
        <style:tab-stops>
          <style:tab-stop style:type="left" style:position="0.2958in"/>
        </style:tab-stops>
      </style:paragraph-properties>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1pt"/>
    </style:style>
    <style:style style:name="P671"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weight-complex="bold" style:font-size-complex="11pt"/>
    </style:style>
    <style:style style:name="T674" style:parent-style-name="DefaultParagraphFont" style:family="text">
      <style:text-properties style:font-weight-complex="bold" style:font-size-complex="11pt"/>
    </style:style>
    <style:style style:name="T675" style:parent-style-name="DefaultParagraphFont" style:family="text">
      <style:text-properties style:font-weight-complex="bold"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FF" style:font-size-complex="11pt" style:text-underline-type="single" style:text-underline-style="solid" style:text-underline-width="auto" style:text-underline-mode="continuous"/>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2" style:parent-style-name="DefaultParagraphFont" style:family="text">
      <style:text-properties style:font-weight-complex="bold" style:font-size-complex="11pt"/>
    </style:style>
    <style:style style:name="T683" style:parent-style-name="DefaultParagraphFont" style:family="text">
      <style:text-properties style:font-weight-complex="bold" style:font-size-complex="11pt"/>
    </style:style>
    <style:style style:name="T684" style:parent-style-name="DefaultParagraphFont" style:family="text">
      <style:text-properties style:font-weight-complex="bold" style:font-size-complex="11pt"/>
    </style:style>
    <style:style style:name="T685" style:parent-style-name="DefaultParagraphFont" style:family="text">
      <style:text-properties style:font-size-complex="11pt"/>
    </style:style>
    <style:style style:name="T686" style:parent-style-name="DefaultParagraphFont" style:family="text">
      <style:text-properties fo:color="#0000FF" style:font-size-complex="11pt" style:text-underline-type="single" style:text-underline-style="solid" style:text-underline-width="auto" style:text-underline-mode="continuous"/>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8pt" style:font-size-asian="8pt" style:font-size-complex="8pt" style:language-asian="lt" style:country-asian="L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fo:text-indent="0.3937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text-indent="0.3937in"/>
    </style:style>
    <style:style style:name="T793" style:parent-style-name="DefaultParagraphFont" style:family="text">
      <style:text-properties fo:font-weight="bold" style:font-weight-asian="bold" style:font-weight-complex="bold" style:font-size-complex="11pt"/>
    </style:style>
    <style:style style:name="T794" style:parent-style-name="DefaultParagraphFont" style:family="text">
      <style:text-properties fo:font-weight="bold" style:font-weight-asian="bold" style:font-weight-complex="bold" style:font-size-complex="11pt"/>
    </style:style>
    <style:style style:name="P795"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3937in">
        <style:tab-stops>
          <style:tab-stop style:type="left" style:position="0.2958in"/>
        </style:tab-stops>
      </style:paragraph-properties>
    </style:style>
    <style:style style:name="P912" style:parent-style-name="Normal" style:family="paragraph">
      <style:paragraph-properties fo:text-align="center" fo:text-indent="0.3937in"/>
    </style:style>
    <style:style style:name="T913" style:parent-style-name="DefaultParagraphFont" style:family="text">
      <style:text-properties fo:font-weight="bold" style:font-weight-asian="bold" style:font-weight-complex="bold" style:font-size-complex="11pt"/>
    </style:style>
    <style:style style:name="T914" style:parent-style-name="DefaultParagraphFont" style:family="text">
      <style:text-properties fo:font-weight="bold" style:font-weight-asian="bold" style:font-weight-complex="bold" style:font-size-complex="11pt"/>
    </style:style>
    <style:style style:name="P915" style:parent-style-name="Normal" style:family="paragraph">
      <style:paragraph-properties fo:text-align="center" fo:text-indent="0.3937in"/>
    </style:style>
    <style:style style:name="T916" style:parent-style-name="DefaultParagraphFont" style:family="text">
      <style:text-properties fo:font-weight="bold" style:font-weight-asian="bold" style:font-weight-complex="bold" style:font-size-complex="11pt"/>
    </style:style>
    <style:style style:name="P917" style:parent-style-name="Normal" style:family="paragraph">
      <style:paragraph-properties fo:text-align="center" fo:text-indent="0.3937in"/>
      <style:text-properties fo:font-weight="bold" style:font-weight-asian="bold" style:font-weight-complex="bold" style:font-size-complex="11p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FF"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T967" style:parent-style-name="DefaultParagraphFont" style:family="text">
      <style:text-properties fo:color="#0000FF" style:font-size-complex="12pt" style:text-underline-type="single" style:text-underline-style="solid" style:text-underline-width="auto" style:text-underline-mode="continuous"/>
    </style:style>
    <style:style style:name="T968" style:parent-style-name="DefaultParagraphFont" style:family="text">
      <style:text-properties style:font-size-complex="12pt"/>
    </style:style>
    <style:style style:name="T969" style:parent-style-name="DefaultParagraphFont" style:family="text">
      <style:text-properties fo:color="#0000FF"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1437in" fo:text-indent="0.393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center" fo:text-indent="0.3937in"/>
    </style:style>
    <style:style style:name="T985" style:parent-style-name="DefaultParagraphFont" style:family="text">
      <style:text-properties fo:font-weight="bold" style:font-weight-asian="bold" style:font-weight-complex="bold" style:font-size-complex="11pt" style:language-asian="lt" style:country-asian="LT"/>
    </style:style>
    <style:style style:name="T986" style:parent-style-name="DefaultParagraphFont" style:family="text">
      <style:text-properties fo:font-weight="bold" style:font-weight-asian="bold" style:font-weight-complex="bold" style:font-size-complex="11pt" style:language-asian="lt" style:country-asian="LT"/>
    </style:style>
    <style:style style:name="P987" style:parent-style-name="Normal" style:family="paragraph">
      <style:paragraph-properties fo:text-align="center" fo:text-indent="0.3937in"/>
    </style:style>
    <style:style style:name="T988" style:parent-style-name="DefaultParagraphFont" style:family="text">
      <style:text-properties fo:font-weight="bold" style:font-weight-asian="bold" style:font-weight-complex="bold" style:font-size-complex="11pt" style:language-asian="lt" style:country-asian="LT"/>
    </style:style>
    <style:style style:name="P989" style:parent-style-name="Normal" style:family="paragraph">
      <style:paragraph-properties fo:text-align="justify" fo:text-indent="0.3937in"/>
      <style:text-properties fo:font-weight="bold" style:font-weight-asian="bold" style:font-weight-complex="bold" style:font-size-complex="11p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margin-left="0.3937in">
        <style:tab-stops>
          <style:tab-stop style:type="left" style:position="0.2958in"/>
        </style:tab-stops>
      </style:paragraph-properties>
    </style:style>
    <style:style style:name="T102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
      <text:p text:style-name="P12">Lietuvos Respublikos Vyriausybė</text:p>
      <text:p text:style-name="P13"/>
      <text:p text:style-name="P14">nutarimas</text:p>
      <text:p text:style-name="P15"><text:span text:style-name="T16">DĖL NACIONALINIo<text:s/></text:span><text:span text:style-name="T17">VANDENŲ SRITIES PLĖTROS 2022–2027 METŲ PLANO PATVIRTINIMO</text:span></text:p>
      <text:p text:style-name="P18"/>
      <text:p text:style-name="P19">2022 m.<text:s/><text:tab/><text:tab/>d. Nr.<text:s/></text:p>
      <text:p text:style-name="P20">Vilnius</text:p>
      <text:p text:style-name="P21"/>
      <text:p text:style-name="P22"/>
      <text:p text:style-name="P23"><text:span text:style-name="T24">Vadovaudamasi Lietuvos Respublikos vandens įstatymo 20 straipsniu, Lietuvos Respublikos jūros aplinkos apsaugos įstatymo 4 straipsnio 1 dalimi ir įgyvendindama<text:s/></text:span><text:span text:style-name="T25">Aštuonioliktosios Lietuvos Respublikos Vyriausybės programos nuostatų įgyvendinimo plano, patvir</text:span><text:span text:style-name="T26">tinto Lietuvos Respublikos Vyriausybės 2021 m. kovo 10 d. nutarimu Nr. 155 „</text:span><text:span text:style-name="T27">Dėl Aštuonioliktosios Lietuvos Respublikos Vyriausybės programos nuostatų įgyvendinimo plano patvirtinimo</text:span><text:span text:style-name="T28">“, 6.4.16 veiksmą,</text:span><text:span text:style-name="T29"><text:s/>2000 m. spalio 23 d. Europos Parlamento ir Tarybos direk</text:span><text:span text:style-name="T30">tyvos<text:s/></text:span><text:a xlink:href="http://eur-lex.europa.eu/legal-content/LIT/TXT/?uri=CELEX:32000L0060&amp;locale=lt" office:target-frame-name="_blank" xlink:show="new"><text:span text:style-name="T31">2000/60/EB</text:span></text:a><text:span text:style-name="T32">, nustatančios Bendrijos veiksmų vandens politikos srityje pagrindus, 2008 m. birželio 17 d. Europos Parlamento ir Tarybos direktyvos<text:s/></text:span><text:a xlink:href="http://eur-lex.europa.eu/legal-content/LIT/TXT/?uri=CELEX:32008L0056&amp;locale=lt" office:target-frame-name="_blank" xlink:show="new"><text:span text:style-name="T33">2008/56/EB</text:span></text:a><text:span text:style-name="T34">, nustatančios Bendrijos veiksmų jūrų aplinkos politikos srityje pagrindus, 2007 m. spalio 23 d. Europos Parlamento ir Tarybos direktyvos<text:s/></text:span><text:a xlink:href="http://eur-lex.europa.eu/legal-content/LIT/TXT/?uri=CELEX:32007L0060&amp;locale=lt" office:target-frame-name="_blank" xlink:show="new"><text:span text:style-name="T35">2007/60/EB</text:span></text:a><text:span text:style-name="T36"><text:s/>dėl potvynių rizikos įvertinimo ir valdymo, 1991 m. gruodžio 12 d. Europos Parlamento ir Tarybos</text:span><text:span text:style-name="T37"><text:s/></text:span><text:soft-page-break/><text:span text:style-name="T38">direktyvos<text:s/></text:span><text:a xlink:href="http://eur-lex.europa.eu/legal-content/LIT/TXT/?uri=CELEX:31991L0676&amp;locale=lt" office:target-frame-name="_blank" xlink:show="new"><text:span text:style-name="T39">91/676/EEB</text:span></text:a><text:span text:style-name="T40"><text:s/>dėl vandenų apsaugos nuo taršos nitratais iš žemės ūkio šaltinių nuostatas, Lietuvos Respublikos Vyriausybė n u t a r i a:</text:span></text:p>
      <text:p text:style-name="P41"><text:span text:style-name="T42">Patvirtinti Nacionalinį vandenų srities plėtros 2022–2027 metų<text:s/></text:span><text:span text:style-name="T43">planą (pridedama).</text:span></text:p>
      <text:p text:style-name="P44"/>
      <text:p text:style-name="P45"/>
      <text:p text:style-name="P46"><text:span text:style-name="T47">Ministras Pirmininkas</text:span><text:span text:style-name="T48"><text:tab/></text:span></text:p>
      <text:p text:style-name="P49"/>
      <text:p text:style-name="P50"/>
      <text:p text:style-name="P51">Aplinkos ministras</text:p>
      <text:p text:style-name="P52"/>
      <text:p text:style-name="P58"/>
      <text:p text:style-name="P59"/>
      <text:p text:style-name="P60"><text:span text:style-name="T61">PATVIRTINTA</text:span><text:span text:style-name="T62"><text:line-break/></text:span><text:span text:style-name="T63">Lietuvos Respublikos Vyriausybės</text:span><text:span text:style-name="T64"><text:line-break/></text:span><text:span text:style-name="T65">2022 m. d.<text:s/></text:span><text:span text:style-name="T66">nutarimu<text:s/></text:span><text:span text:style-name="T67">Nr.</text:span></text:p>
      <text:p text:style-name="P68"/>
      <text:p text:style-name="P69"/>
      <text:p text:style-name="P70"><text:span text:style-name="T71">NACIONALINIS VANDENŲ</text:span><text:span text:style-name="T72"><text:s/>SRITIES PLĖTROS 2022–2027 METŲ PLANAS</text:span></text:p>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Nacionalinis vandenų srities plėtros 2022–2027 metų planas (toliau – Planas) parengtas atsižvelgiant į tai, kad vanduo yra gyvybiškai svarbus, su juo susijusi veikla labai reikšminga valstybei, visuomenei, šalies ūkiui ir gyventojams. Vanduo svarbus užtikr</text:span><text:span text:style-name="T84">inant visuomenės sveikatą ir aplinkos kokybę, saugant biologinę įvairovę, transportui ir rekreacijai. Vanduo tenkina ekologinius, ekonominius ir socialinius visuomenės poreikius.<text:s/></text:span></text:p>
      <text:p text:style-name="P85"><text:span text:style-name="T86">2</text:span><text:span text:style-name="T87">.</text:span><text:span text:style-name="T88"><text:tab/></text:span><text:span text:style-name="T89">Plano tikslas – užtikrinti tvarų ir integruotą paviršinių ir požemini</text:span><text:span text:style-name="T90">ų vandens telkinių, jūros aplinkos, potvynių rizikos, geriamojo vandens tiekimo ir nuotekų tvarkymo valdymą. Plane pateikiama esamos situacijos analizė ir nustatyti Lietuvos vandenų srities tikslai, uždaviniai, veiksmai iki 2027 m., kurie suderinti su kitų</text:span><text:span text:style-name="T91"><text:s/>susijusių sričių politika, grįsta šalies tradicijomis, Europos Sąjungos (toliau – ES) teisės normų, tarptautinių konvencijų, rezoliucijų, susitarimų ir programų reikalavimais.<text:s/></text:span></text:p>
      <text:p text:style-name="P92"><text:span text:style-name="T93">3</text:span><text:span text:style-name="T94">.</text:span><text:span text:style-name="T95"><text:tab/></text:span><text:span text:style-name="T96">Planas parengtas įgyvendinant 2000 m. spalio 23 d. Europos Parlamento i</text:span><text:span text:style-name="T97">r Tarybos direktyvą<text:s/></text:span><text:a xlink:href="http://eur-lex.europa.eu/legal-content/LIT/TXT/?uri=CELEX:32000L0060&amp;locale=lt" office:target-frame-name="_blank" xlink:show="new"><text:span text:style-name="T98">2000/60/EB</text:span></text:a><text:span text:style-name="T99">, nustatančią Bendrijos veiksmų vandens politikos srityje pagrindus, su paskutiniais pakeitimais, padarytais 2014 m. spalio 3</text:span><text:span text:style-name="T100">0 d., 1991 m. gruodžio 12 d. Tarybos<text:s/></text:span><text:soft-page-break/><text:span text:style-name="T101">direktyvą<text:s/></text:span><text:a xlink:href="http://eur-lex.europa.eu/legal-content/LIT/TXT/?uri=CELEX:31991L0676&amp;locale=lt" office:target-frame-name="_blank" xlink:show="new"><text:span text:style-name="T102">91/676/EEB</text:span></text:a><text:span text:style-name="T103"><text:s/>dėl vandenų apsaugos nuo taršos nitratais iš žemės ūkio šaltinių, 2004 m. gegužės 12 d. Europos K</text:span><text:span text:style-name="T104">omisijos komunikatą<text:s/></text:span><text:a xlink:href="http://eur-lex.europa.eu/legal-content/LIT/TXT/?uri=CELEX:52004DC0374&amp;locale=lt" office:target-frame-name="_blank" xlink:show="new"><text:span text:style-name="T105">KOM/2004/0374</text:span></text:a><text:span text:style-name="T106"><text:s/>Europos Parlamentui, Tarybai, Europos ekonominių ir socialinių reikalų komitetui ir Regionų komitetui – Baltąją knygą dė</text:span><text:span text:style-name="T107">l bendro intereso paslaugų, 2007 m. spalio 23 d. Europos Parlamento ir Tarybos direktyvą<text:s/></text:span><text:a xlink:href="http://eur-lex.europa.eu/legal-content/LIT/TXT/?uri=CELEX:32007L0060&amp;locale=lt" office:target-frame-name="_blank" xlink:show="new"><text:span text:style-name="T108">2007/60/EB</text:span></text:a><text:span text:style-name="T109"><text:s/>dėl potvynių rizikos įvertinimo ir valdymo, 2008 m. bir</text:span><text:span text:style-name="T110">želio 17 d. Europos Parlamento ir Tarybos direktyvą<text:s/></text:span><text:a xlink:href="http://eur-lex.europa.eu/legal-content/LIT/TXT/?uri=CELEX:32008L0056&amp;locale=lt" office:target-frame-name="_blank" xlink:show="new"><text:span text:style-name="T111">2008/56/EB</text:span></text:a><text:span text:style-name="T112">, nustatančią Bendrijos veiksmų jūrų aplinkos politikos srityje pagrindus su paskutiniais pak</text:span><text:span text:style-name="T113">eitimais, padarytais 2017 m. gegužės 17 d..<text:s/></text:span></text:p>
      <text:p text:style-name="P114"><text:span text:style-name="T115">4</text:span><text:span text:style-name="T116">.</text:span><text:span text:style-name="T117"><text:tab/></text:span><text:span text:style-name="T118">Direktyva<text:s/></text:span><text:a xlink:href="http://eur-lex.europa.eu/legal-content/LIT/TXT/?uri=CELEX:32000L0060&amp;locale=lt" office:target-frame-name="_blank" xlink:show="new"><text:span text:style-name="T119">2000/60/EB ES</text:span></text:a><text:span text:style-name="T120"><text:s/>valstybes nares įpareigoja imtis būtinų priemonių, skirtų neleisti blogėti pavi</text:span><text:span text:style-name="T121">ršinių ir požeminių vandens telkinių būklei ir stengtis pasiekti gerą paviršinių vandens telkinių būklę iki 2015 m. Tikslų pasiekimo terminas pratęstas iki 2027 m. (direktyva<text:s/></text:span><text:a xlink:href="http://eur-lex.europa.eu/legal-content/LIT/TXT/?uri=CELEX:32000L0060&amp;locale=lt" office:target-frame-name="_blank" xlink:show="new"><text:span text:style-name="T122">2000/60/EB</text:span></text:a><text:span text:style-name="T123"><text:s/>numato galimybę pratęsti tikslų pasiekimo terminą, per kurį du kartus atnaujinamas upių baseinų rajono (toliau – UBR) valdymo planas 6 metams, išskyrus atvejus, kai per tokį laiką keliamų tikslų pasiekti negalima dėl gamtinių</text:span><text:span text:style-name="T124"><text:s/>sąlygų). Direktyvoje<text:s/></text:span><text:a xlink:href="http://eur-lex.europa.eu/legal-content/LIT/TXT/?uri=CELEX:32000L0060&amp;locale=lt" office:target-frame-name="_blank" xlink:show="new"><text:span text:style-name="T125">2000/60/EB</text:span></text:a><text:span text:style-name="T126"><text:s/>nustatyta, kad vandens telkiniai tvarkomi ir saugomi atsižvelgiant į natūralias upių baseinų ribas. Kad būtų galima valdyt</text:span><text:span text:style-name="T127">i vandens telkinius, Lietuvos upių baseinai sujungti į keturis UBR: Nemuno, Ventos, Lielupės ir Dauguvos. Plane pateikiama UBR valdymo planų santrauka.<text:s/></text:span></text:p>
      <text:p text:style-name="P128"><text:span text:style-name="T129">5</text:span><text:span text:style-name="T130">.</text:span><text:span text:style-name="T131"><text:tab/></text:span><text:span text:style-name="T132">Direktyva<text:s/></text:span><text:a xlink:href="http://eur-lex.europa.eu/legal-content/LIT/TXT/?uri=CELEX:32008L0056&amp;locale=lt" office:target-frame-name="_blank" xlink:show="new"><text:span text:style-name="T133">2008/56/EB ES</text:span></text:a><text:span text:style-name="T134"><text:s/>valstybes nares įpareigoja imtis būtinų priemonių, skirtų pasiekti arba išlaikyti gerą jūrų aplinkos būklę ne vėliau kaip iki 2020 metų. Iki 2021 m. tikslo pasiekti nepavyko. Baltijos jūra išlieka viena labiausiai užterštų pasaulio jūrų</text:span><text:span text:style-name="T135">.</text:span><text:span text:style-name="T136"><text:s/>Atnaujintame Hels</text:span><text:span text:style-name="T137">inkio komisijos (toliau – HELCOM) Baltijos jūros veiksmų plane 2021–2030 m. numatytas terminas (2020 m.) pratęstas iki 2030 m.<text:s/></text:span></text:p>
      <text:p text:style-name="P138"><text:span text:style-name="T139">6</text:span><text:span text:style-name="T140">.</text:span><text:span text:style-name="T141"><text:tab/></text:span><text:span text:style-name="T142">Direktyva<text:s/></text:span><text:a xlink:href="http://eur-lex.europa.eu/legal-content/LIT/TXT/?uri=CELEX:32007L0060&amp;locale=lt" office:target-frame-name="_blank" xlink:show="new"><text:span text:style-name="T143">2007/60/EB</text:span><text:span text:style-name="T144"><text:s/>ES</text:span></text:a><text:span text:style-name="T145"><text:s/>valstybes nares įpareigoja sudaryti ir kas 6 metus atnaujinti potvynių grėsmės žemėlapius ir potvynių rizikos žemėlapius, parodančius galimą žalą, siejamą su skirtingų potvynių scenarijais, apimančius informaciją apie galimus aplinkos taršos šaltinius,</text:span><text:span text:style-name="T146"><text:s/></text:span><text:soft-page-break/><text:span text:style-name="T147">atsiradusius dėl potvynių. Direktyvoje<text:s/></text:span><text:a xlink:href="http://eur-lex.europa.eu/legal-content/LIT/TXT/?uri=CELEX:32007L0060&amp;locale=lt" office:target-frame-name="_blank" xlink:show="new"><text:span text:style-name="T148">2007/60/EB</text:span></text:a><text:span text:style-name="T149"><text:s/>nurodyta koordinuoti veiksmus potvynių rizikai sumažinti įgyvendinant juos visuose upių baseinuose.<text:s/></text:span></text:p>
      <text:p text:style-name="P150"><text:span text:style-name="T151">Pla</text:span><text:span text:style-name="T152">nas prisideda prie 2015 m. Jungtinių Tautų Generalinės Asamblėjos metu patvirtintos Jungtinių Tautų darnaus vystymosi darbotvarkės iki 2030 m. darnaus vystymosi 6 tikslo<text:s/></text:span><text:span text:style-name="T153">–<text:s/></text:span><text:span text:style-name="T154">Užtikrinti visiems vandens prieinamumą, darnų valdymą ir sanitariją, 14 tikslo<text:s/></text:span><text:span text:style-name="T155">–<text:s/></text:span><text:span text:style-name="T156">Išs</text:span><text:span text:style-name="T157">augoti ir tausiai naudoti vandenynus, jūras ir jūrų išteklius darniam vystymuisi</text:span><text:span text:style-name="T158">“ įgyvendinimo,</text:span><text:span text:style-name="T159"><text:s/>netiesiogiai prisideda prie 2 tikslo – Panaikinti badą, užtikrinti apsirūpinimą maistu ir geresnę mitybą, skatinti darnų žemės ūkį, 13 tikslo – Imtis skubių kov</text:span><text:span text:style-name="T160">os su klimato kaita ir jos poveikiu veiksmų, 15 tikslo<text:s/></text:span><text:span text:style-name="T161">–<text:s/></text:span><text:span text:style-name="T162">Saugoti, atkurti ir skatinti darnų sausumos ekosistemų naudojimą, darniai valdyti miškus, kovoti su dykumėjimu, sustabdyti žemės būklės blogėjimą ir pakeisti šį procesą priešinga kryptimi bei sustabd</text:span><text:span text:style-name="T163">yti biologinės įvairovės praradimą</text:span><text:span text:style-name="T164">“ įgyvendinimo</text:span><text:span text:style-name="T165">.<text:s/></text:span></text:p>
      <text:p text:style-name="P166"><text:span text:style-name="T167">7</text:span><text:span text:style-name="T168">.</text:span><text:span text:style-name="T169"><text:tab/></text:span><text:span text:style-name="T170">Planas prisideda prie ES žaliojo kurso, jo iniciatyvų ir<text:s/></text:span><text:span text:style-name="T171">tikslų įgyvendinimo,</text:span><text:span text:style-name="T172"><text:s/>kuriais ES raginama<text:s/></text:span><text:span text:style-name="T173">vykdyti geresnį oro, vandens, dirvožemio ir vartojimo prekių</text:span><text:span text:style-name="T174"><text:s/></text:span><text:span text:style-name="T175">taršos</text:span><text:span text:style-name="T176"><text:s/></text:span><text:span text:style-name="T177">monitorigą, vykdyti šios taršos<text:s/></text:span><text:span text:style-name="T178">prevenciją, sumažinti jos padarytą žalą.<text:s/></text:span></text:p>
      <text:p text:style-name="P179"><text:span text:style-name="T180">8</text:span><text:span text:style-name="T181">.</text:span><text:span text:style-name="T182"><text:tab/></text:span><text:span text:style-name="T183">Planas yra programavimo lygmens planavimo dokumentas, prisidedantis prie Nacionalinės aplinkos apsaugos strategijos, patvirtintos Lietuvos Respublikos Seimo 2015 m. balandžio 16 d. nutarimu Nr. XII-1626 „Dėl</text:span><text:span text:style-name="T184"><text:s/>Nacionalinės aplinkos apsaugos strategijos patvirtinimo“ (toliau – NAAS), kuri, vadovaujantis Lietuvos Respublikos strateginio valdymo įstatymo 26 straipsnio 2 dalimi, laikoma nacionaline darbotvarke, įgyvendinimo ir yra šios nacionalinės darbotvarkės pla</text:span><text:span text:style-name="T185">nas vandenų politikos srityje.<text:s/></text:span></text:p>
      <text:p text:style-name="P186"><text:span text:style-name="T187">9</text:span><text:span text:style-name="T188">.</text:span><text:span text:style-name="T189"><text:tab/></text:span><text:span text:style-name="T190">Planas parengtas atsižvelgus į Nacionalinę klimato kaitos valdymo darbotvarkę, patvirtintą Lietuvos Respublikos Seimo 2021 m. birželio 30 d. nutarimu Nr. XIV-490 „Dėl Nacionalinės klimato kaitos valdymo darbotvarkės p</text:span><text:span text:style-name="T191">atvirtinimo“ (toliau – Nacionalinė klimato kaitos valdymo darbotvarkė), 2021–2030 metų nacionalinį pažangos planą, patvirtintą Lietuvos Respublikos Vyriausybės 2020 m. rugsėjo 9 d. nutarimu Nr. 998 „Dėl 2021–2030 metų nacionalinio pažangos<text:s/></text:span><text:soft-page-break/><text:span text:style-name="T192">plano patvirtini</text:span><text:span text:style-name="T193">mo“(toliau – NPP), Lietuvos Respublikos teritorijos bendrąjį planą, patvirtintą Lietuvos Respublikos Vyriausybės 2021 m. rugsėjo 29 d. nutarimu Nr. 789 „Dėl Lietuvos Respublikos teritorijos bendrojo plano patvirtinimo“, Aštuonioliktosios Lietuvos Respublik</text:span><text:span text:style-name="T194">os Vyriausybės programos nuostatų įgyvendinimo planą, patvirtintą Lietuvos Respublikos Vyriausybės 2021 m. kovo 10 d. nutarimu Nr. 155 „Dėl Aštuonioliktosios Lietuvos Respublikos Vyriausybės programos nuostatų įgyvendinimo plano patvirtinimo“.</text:span></text:p>
      <text:p text:style-name="P195"><text:span text:style-name="T196">10</text:span><text:span text:style-name="T197">.</text:span><text:span text:style-name="T198"><text:tab/></text:span><text:span text:style-name="T199">Plan</text:span><text:span text:style-name="T200">e iškeltus tikslus ir uždavinius įgyvendinti padės Nacionalinio oro taršos mažinimo plano, patvirtinto Lietuvos Respublikos Vyriausybės 2019 m. balandžio 17 d. nutarimu Nr. 371 „Dėl Nacionalinio oro taršos mažinimo plano patvirtinimo“, pagal ES reikalavimu</text:span><text:span text:style-name="T201">s rengiamo Nacionalinio energetikos ir klimato srities veiksmų plano 2021–2030 m., Valstybinio atliekų prevencijos ir tvarkymo 2021–2027 metų plano, patvirtinto Lietuvos Respublikos Vyriausybės 2022 m. birželio 1 d. nutarimu Nr. 573 „Dėl Lietuvos Respublik</text:span><text:span text:style-name="T202">os Vyriausybės 2002 m. balandžio 12 d. nutarimo Nr. 519 „Dėl Valstybinio strateginio atliekų tvarkymo 2014–2020 metų plano patvirtinimo“ pakeitimo“, priemonės, 2022–2030 metų plėtros programos valdytojos Lietuvos Respublikos aplinkos ministerijos aplinkos<text:s/></text:span><text:span text:style-name="T203">apsaugos ir klimato kaitos valdymo plėtros programos, patvirtintos Lietuvos Respublikos Vyriausybės 2022 m. kovo 30 d. nutarimu Nr. 318 „Dėl 2022–2030 metų plėtros programos valdytojos Lietuvos Respublikos aplinkos ministerijos aplinkos apsaugos ir klimato</text:span><text:span text:style-name="T204"><text:s/>kaitos valdymo plėtros programos patvirtinimo“, 2022–2030 metų plėtros programos valdytojos Lietuvos Respublikos žemės ūkio ministerijos žemės ir maisto ūkio, kaimo plėtros bei žuvininkystės plėtros programos, patvirtintos Lietuvos Respublikos Vyriausybės</text:span><text:span text:style-name="T205"><text:s/>2022 m. vasario 23 d. nutarimu Nr. 148 „Dėl 2022–2030 metų plėtros programos valdytojos Lietuvos Respublikos žemės ūkio ministerijos žemės ir maisto ūkio, kaimo plėtros bei žuvininkystės plėtros programos patvirtinimo“, kitų nacionalinių plėtros programų<text:s/></text:span><text:span text:style-name="T206">pažangos priemonių įgyvendinimas.</text:span></text:p>
      <text:p text:style-name="P207"><text:span text:style-name="T208">11</text:span><text:span text:style-name="T209">.</text:span><text:span text:style-name="T210"><text:tab/></text:span><text:span text:style-name="T211">Plane vartojamos sąvokos suprantamos taip, kaip jos apibrėžtos Lietuvos Respublikos vandens įstatyme, Lietuvos Respublikos jūros aplinkos apsaugos įstatyme, Lietuvos Respublikos vandens tiekimo ir nuotekų tvarkymo<text:s/></text:span><text:span text:style-name="T212">įstatyme ir jų įgyvendinamuosiuose teisės aktuose, reglamentuojančiuose vandenų srities ir su ja susijusią veiklą, Lietuvos Respublikos strateginio valdymo įstatyme.</text:span></text:p>
      <text:p text:style-name="P213"><text:span text:style-name="T214">12</text:span><text:span text:style-name="T215">.</text:span><text:span text:style-name="T216"><text:tab/></text:span><text:span text:style-name="T217">Išsami įvairių vandenų politikos sričių pagrindžiamoji medžiaga, detalūs UBR valdymo planai ir kita susijusi informacija saugoma Aplinkos apsaugos agentūroje (toliau – AAA), A. Juozapavičiaus g. 9, Vilniuje, skelbiama AAA interneto svetainėje.</text:span></text:p>
      <text:p text:style-name="P218"/>
      <text:p text:style-name="P219"><text:span text:style-name="T220">II</text:span><text:span text:style-name="T221"><text:s/>SK</text:span><text:span text:style-name="T222">YRIUS</text:span></text:p>
      <text:p text:style-name="P223"><text:span text:style-name="T224">ESAMOS SITUACIJOS ANALIZĖ</text:span></text:p>
      <text:p text:style-name="P225"/>
      <text:p text:style-name="P226"><text:span text:style-name="T227">PIRMASIS</text:span><text:span text:style-name="T228"><text:s/>SKIRSNIS</text:span></text:p>
      <text:p text:style-name="P229"><text:span text:style-name="T230">UPIŲ BASEINŲ RAJONŲ ESAMOS BŪKLĖS ANALIZĖ</text:span></text:p>
      <text:p text:style-name="P231"/>
      <text:p text:style-name="P232"><text:span text:style-name="T233">13</text:span><text:span text:style-name="T234">.</text:span><text:span text:style-name="T235"><text:tab/></text:span><text:span text:style-name="T236">Pagal direktyvos<text:s/></text:span><text:a xlink:href="http://eur-lex.europa.eu/legal-content/LIT/TXT/?uri=CELEX:32000L0060&amp;locale=lt" office:target-frame-name="_blank" xlink:show="new"><text:span text:style-name="T237">2000/60/EB</text:span></text:a><text:span text:style-name="T238"><text:s/>reikalavimus paviršiniai vandens telkiniai skirstomi į upių, ežerų, tarpinių ir priekrantės vandens telkinių kategorijas ir priskiriami UBR. Požeminiai vandens telkiniai valdymo tikslais taip pat priskirti prie UBR. Pagal direktyvą<text:s/></text:span><text:a xlink:href="http://eur-lex.europa.eu/legal-content/LIT/TXT/?uri=CELEX:32000L0060&amp;locale=lt" office:target-frame-name="_blank" xlink:show="new"><text:span text:style-name="T239">2000/60/EB</text:span></text:a><text:span text:style-name="T240"><text:s/>atskiri paviršiniai vandens telkiniai yra upės ar jų ruožai ir kanalai, kurių baseino plotas didesnis kaip 30 kv. kilometrų, didesni kaip 50 hektarų ežerai, tvenkiniai</text:span><text:span text:style-name="T241"><text:s/>ir karjerai, sąlyginėmis ribomis išskirti tarpiniai ir priekrantės vandenys.</text:span></text:p>
      <text:p text:style-name="P242"><text:span text:style-name="T243">14</text:span><text:span text:style-name="T244">.</text:span><text:span text:style-name="T245"><text:tab/></text:span><text:span text:style-name="T246">Direktyvoje<text:s/></text:span><text:a xlink:href="http://eur-lex.europa.eu/legal-content/LIT/TXT/?uri=CELEX:32000L0060&amp;locale=lt" office:target-frame-name="_blank" xlink:show="new"><text:span text:style-name="T247">2000/60/EB</text:span></text:a><text:span text:style-name="T248"><text:s/>numatytas UBR valdymas 6 metų trukmės periodai</text:span><text:span text:style-name="T249">s: pirmasis periodas 2010–2015 m.; antrasis 2016–2021 m.; trečiasis 2022–2027 m. Dėl vėlesnio antrojo valdymo periodo įgyvendinimo Planu tvirtinamas trečiasis 2022–2027 m. periodas iš dalies<text:s/></text:span><text:soft-page-break/><text:span text:style-name="T250">dubliuoja Vandenų srities plėtros 2017–2023 metų programą suderin</text:span><text:span text:style-name="T251">ant su direktyvoje<text:s/></text:span><text:a xlink:href="http://eur-lex.europa.eu/legal-content/LIT/TXT/?uri=CELEX:32000L0060&amp;locale=lt" office:target-frame-name="_blank" xlink:show="new"><text:span text:style-name="T252">2000/60/EB</text:span></text:a><text:span text:style-name="T253"><text:s/>įtvirtintu terminu.<text:s/></text:span></text:p>
      <text:p text:style-name="P254"><text:span text:style-name="T255">15</text:span><text:span text:style-name="T256">.</text:span><text:span text:style-name="T257"><text:tab/></text:span><text:span text:style-name="T258">Rengiant Nemuno, Lielupės, Ventos ir Dauguvos 3-iuosius UBR valdymo 2022–2027 m. planus,<text:s/></text:span><text:span text:style-name="T259">išskirti 1 193 paviršiniai vandens telkiniai, iš kurių 826 priskirti upių, 361 – ežerų, 4 – tarpinių (Kuršių marios, Kuršių marių vandenų išplitimo Baltijos jūroje zona) ir 2 priekrantės (teritoriniai vandenys 1 jūrmylės atstumu nuo kranto) vandens telkini</text:span><text:span text:style-name="T260">ų kategorijoms. 3-iojo UBR periodo valdymo planuose išskirta 8 vandens telkiniais daugiau nei 2-ajame 2016–2021 m. UBR periode, kuriame buvo išskirti 1 185 vandens telkiniai.</text:span></text:p>
      <text:p text:style-name="P261"><text:span text:style-name="T262">16</text:span><text:span text:style-name="T263">.</text:span><text:span text:style-name="T264"><text:tab/></text:span><text:span text:style-name="T265">Įvertinus paviršinių vandens telkinių būklę, nustatyta, kad 3-iajam UBR v</text:span><text:span text:style-name="T266">aldymo periodui iš 1 193 vandens telkinių 64 proc. (iš 826 upių – 63 proc., iš 361 ežerų – 64 proc. ežerų, visi 4 tarpiniai ir 2 priekrantės kategorijų vandens telkiniai – 100 proc.) priskirti rizikos vandens telkiniams ir neatitinka geros ekologinės būklė</text:span><text:span text:style-name="T267">s kriterijų. Geros ekologinės būklės kriterijų neatitinka Nemuno UBR – 57 proc. upių ir 62 proc. ežerų kategorijų vandens telkinių, atitinkamai Lielupės UBR – 94 proc. ir 95 proc., Ventos UBR – 66 proc. ir 90 proc., Dauguvos UBR – 22 proc. ir 44 proc. 2-ja</text:span><text:span text:style-name="T268">me UBR valdymo periode iš 1 185 vandens telkinių 48 proc. priskirti rizikos vandens telkiniams ir neatitiko geros ekologinės būklės kriterijų: iš 822 upių kategorijos vandens telkinių 51 proc., iš 357 ežerų vandens telkinių – 40 proc., visi 4 tarpiniai ir<text:s/></text:span><text:span text:style-name="T269">2 priekrantės vandens telkiniai.<text:s/></text:span></text:p>
      <text:p text:style-name="P270"><text:span text:style-name="T271">17</text:span><text:span text:style-name="T272">.</text:span><text:span text:style-name="T273"><text:tab/></text:span><text:span text:style-name="T274">Analizuojant vandens telkinių geros ekologinės būklės pokyčius 3-ame UBR valdymo periode, nustatyta, kad Lietuvoje 54 proc. upių kategorijos vandens telkinių būklė nepasikeitė, 13 proc. – pagerėjo, 33 proc. – pablo</text:span><text:span text:style-name="T275">gėjo, ežerų kategorijos 50 proc. vandens telkinių būklė nepasikeitė, 10 proc. – pagerėjo, 40 proc. – pablogėjo. Tarpinių ir priekrantės vandens telkinių būklė neatitinka geros ekologinės būklės reikalavimų.</text:span></text:p>
      <text:p text:style-name="P276"><text:span text:style-name="T277">18</text:span><text:span text:style-name="T278">.</text:span><text:span text:style-name="T279"><text:tab/></text:span><text:span text:style-name="T280">Galima išskirti 2 veiksnių grupes, lėmusi</text:span><text:span text:style-name="T281">as paviršinių vandens telkinių būklės vertinimo pokyčius. Viena veiksnių grupė – reikšmingas antropogeninės veiklos poveikis (pasklidoji tarša,<text:s/></text:span><text:soft-page-break/><text:span text:style-name="T282">daugiausia dėl žemės ūkio veiklos, sutelktoji tarša, hidromorfologiniai pokyčiai), gamtiniai procesai ir besikei</text:span><text:span text:style-name="T283">čiančios klimatinės sąlygos. Kita veiksnių grupė – 3-ojo UBR periodo valdymui surinkta daugiau faktinių duomenų apie paviršinių vandens telkinių būklę, mažiau pasikliauta ekspertiniu vertinimu – tiksliau įvertinta būklė. Galima teigti, kad dalies vandens t</text:span><text:span text:style-name="T284">elkinių būklė ne pablogėjo, bet įvertinta patikimiau.<text:s/></text:span></text:p>
      <text:p text:style-name="P285"><text:span text:style-name="T286">19</text:span><text:span text:style-name="T287">.</text:span><text:span text:style-name="T288"><text:tab/></text:span><text:span text:style-name="T289">Įgyvendinant 2-ojo UBR valdymo periodo planus, padaryta pažanga dėl paviršinių vandens telkinių tyrimų – vykdyta atnaujinta monitoringo programa ir surinkta daugiau duomenų apie vandens telkini</text:span><text:span text:style-name="T290">ų būklę. Be to, padaryta pažanga atliekant upių ir ežerų kategorijų vandens telkinių ekologinės būklės pagal biologinius elementus tyrimo ir įvertinimo metodų interkalibraciją su kitomis ES šalimis, siekiant įsitikinti, kad gera paviršinių vandens telkinių</text:span><text:span text:style-name="T291"><text:s/>ekologinė būklė vienodai suprantama ir vertinama visose ES šalyse. Interkalibruoti visi upių ir ežerų kategorijų vandens telkinių biologiniai elementai (fitoplanktonas, vandens augalai (fitobentosas ir makrofitai), dugno bestuburiai, žuvys).<text:s/></text:span></text:p>
      <text:p text:style-name="P292"><text:span text:style-name="T293">20</text:span><text:span text:style-name="T294">.</text:span><text:span text:style-name="T295"><text:tab/></text:span><text:span text:style-name="T296">Įver</text:span><text:span text:style-name="T297">tinus paviršinių vandens telkinių cheminę būklę, nustatyta, kad 3-iajame UBR valdymo periode, iš 1 193 vandens telkinių geros cheminės būklės neatitiko 5 proc. vandens telkinių. Geros cheminės būklės pagal prioritetinių ir prioritetinių pavojingų medžiagų<text:s/></text:span><text:span text:style-name="T298">aplinkos kokybės standartų (toliau – AKS) viršijimus vandenyje ir biotoje Lietuvoje neatitiko 60 paviršinių vandens telkinių (46 upių, 8 ežerų, visi 4 tarpiniai ir 2 priekrantės kategorijų vandens telkiniai).</text:span></text:p>
      <text:p text:style-name="P299"><text:span text:style-name="T300">21</text:span><text:span text:style-name="T301">.</text:span><text:span text:style-name="T302"><text:tab/></text:span><text:span text:style-name="T303">3-ajame UBR valdymo periode nustatyta,<text:s/></text:span><text:span text:style-name="T304">kad geros cheminės būklės neatitiko 48 vandens telkiniais daugiau nei 2-jame periode, nes buvo tirta daugiau pavojingų medžiagų vandenyje ir biotoje (tirtos visos 2008 m. gruodžio 16 d. Europos Parlamento ir Tarybos direktyvoje<text:s/></text:span><text:a xlink:href="http://eur-lex.europa.eu/legal-content/LIT/TXT/?uri=CELEX:32008L0105&amp;locale=lt" office:target-frame-name="_blank" xlink:show="new"><text:span text:style-name="T305">2008/105/EB</text:span></text:a><text:span text:style-name="T306"><text:s/></text:span><text:span text:style-name="T307">dėl aplinkos kokybės standartų vandens politikos srityje, iš dalies keičiančioje ir panaikinančioje Tarybos direktyvas<text:s/></text:span><text:a xlink:href="http://eur-lex.europa.eu/legal-content/LIT/TXT/?uri=CELEX:31982L0176&amp;locale=lt" office:target-frame-name="_blank" xlink:show="new"><text:span text:style-name="T308">82/176/EEB</text:span></text:a><text:span text:style-name="T309">,<text:s/></text:span><text:a xlink:href="http://eur-lex.europa.eu/legal-content/LIT/TXT/?uri=CELEX:31983L0513&amp;locale=lt" office:target-frame-name="_blank" xlink:show="new"><text:span text:style-name="T310">83/513/EEB</text:span></text:a><text:span text:style-name="T311">,<text:s/></text:span><text:a xlink:href="http://eur-lex.europa.eu/legal-content/LIT/TXT/?uri=CELEX:31984L0156&amp;locale=lt" office:target-frame-name="_blank" xlink:show="new"><text:span text:style-name="T312">84/156/EEB</text:span></text:a><text:span text:style-name="T313">,<text:s/></text:span><text:a xlink:href="http://eur-lex.europa.eu/legal-content/LIT/TXT/?uri=CELEX:31984L0491&amp;locale=lt" office:target-frame-name="_blank" xlink:show="new"><text:span text:style-name="T314">84/491/EEB</text:span></text:a><text:span text:style-name="T315">,<text:s/></text:span><text:a xlink:href="http://eur-lex.europa.eu/legal-content/LIT/TXT/?uri=CELEX:31986L0280&amp;locale=lt" office:target-frame-name="_blank" xlink:show="new"><text:span text:style-name="T316">86/280/EEB</text:span></text:a><text:span text:style-name="T317"><text:s/>ir iš dalies keičiančioje direktyvą<text:s/></text:span><text:a xlink:href="http://eur-lex.europa.eu/legal-content/LIT/TXT/?uri=CELEX:32000L0060&amp;locale=lt" office:target-frame-name="_blank" xlink:show="new"><text:span text:style-name="T318">2000/60/EB</text:span></text:a><text:span text:style-name="T319">,</text:span><text:span text:style-name="T320"><text:s/>nurodytos medžiagos ir medžiagų grupės), dėl direktyvos<text:s/></text:span><text:a xlink:href="http://eur-lex.europa.eu/legal-content/LIT/TXT/?uri=CELEX:32008L0105&amp;locale=lt" office:target-frame-name="_blank" xlink:show="new"><text:span text:style-name="T321">2008/105/EB</text:span></text:a><text:span text:style-name="T322"><text:s/>pakeitimų taikyti griežtesni AKS, įvertinta tarpvalstybinių<text:s/></text:span><text:soft-page-break/><text:span text:style-name="T323">vandens telkinių būklė taip pat atsižvelgiant į kaimyninių šalių (Lenkijos, Latvijos) tyrimų duomenis.<text:s/></text:span></text:p>
      <text:p text:style-name="P324"><text:span text:style-name="T325">22</text:span><text:span text:style-name="T326">.</text:span><text:span text:style-name="T327"><text:tab/></text:span><text:span text:style-name="T328">Pasklidoji tarša, hid</text:span><text:span text:style-name="T329">romorfologiniai paviršinių vandens telkinių pokyčiai yra pagrindiniai veiksniai, neleidžiantys pasiekti geros ekologinės paviršinių vandens telkinių būklės. Paviršinius vandens telkinius neigiamai veikia sutelktoji tarša, tarša pavojingomis medžiagomis, ta</text:span><text:span text:style-name="T330">rptautinė tarša.<text:s/></text:span></text:p>
      <text:p text:style-name="P331"><text:span text:style-name="T332">23</text:span><text:span text:style-name="T333">.</text:span><text:span text:style-name="T334"><text:tab/></text:span><text:span text:style-name="T335">Iš visų veiksnių labiausiai paviršinių vandens telkinių būklę neigiamai veikia pasklidoji tarša, daugiausia susidaranti dėl žemės ūkio veiklos, dėl prie centralizuoto nuotekų surinkimo sistemų neprisijungusių namų ūkių (42 proc. r</text:span><text:span text:style-name="T336">eikšmingai paveiktų telkinių). Pasklidąją žemės ūkio taršą sudaro į dirvožemį su gyvulių mėšlu ir mineralinėmis trąšomis patenkančių junginių (daugiausiai azoto ir fosforo) išplovos į paviršinius vandens telkinius. Padidėjusi azoto ir fosforo koncentracija</text:span><text:span text:style-name="T337"><text:s/>yra pagrindinis veiksnys, skatinantis eutrofikaciją – spartų dumblių vystymąsi („vandens žydėjimą“), kuris sąlygoja vandens telkinių užžėlimą ir uždumblėjimą, žuvų kritimą. Šylant klimatui, tikėtina, kad eutrofikacijos procesai spartės. 3</text:span><text:span text:style-name="T338">‑jame UBR periode</text:span><text:span text:style-name="T339"><text:s/>didėjantis pasklidosios žemės ūkio taršos poveikis siejamas su išaugusiu mineralinių trąšų naudojimu (Duomenys: Eurostat, 2014–2019 m.), didėjančiu ariamos žemės plotu, pasikeitusia pasėlių struktūra. Palyginti su ankstesniu periodu, aplinkosauginių priem</text:span><text:span text:style-name="T340">onių įgyvendinimas žemės ūkyje šiek tiek suintensyvėjo, tačiau įgyvendinimo mastas nepakankamas.<text:s/></text:span></text:p>
      <text:p text:style-name="P341"><text:span text:style-name="T342">24</text:span><text:span text:style-name="T343">.</text:span><text:span text:style-name="T344"><text:tab/></text:span><text:span text:style-name="T345">Paviršinių vandens telkinių būklę neigiamai veikia hidromorfologiniai pokyčiai, atsiradę dėl<text:s/></text:span><text:span text:style-name="T346">upių vagų pakeitimų<text:s/></text:span><text:span text:style-name="T347">(28 proc. reikšmingai paveiktų telkin</text:span><text:span text:style-name="T348">ių). Hidromorfologiniai pokyčiai daro neigiamą poveikį biologinei įvairovei, vyrauja skurdi ir menkavertė vandens pakrančių augmenija. Tiesintose upių vagose vykstantys procesai neleidžia žuvims įkurti buveinių, dėl nuolatinio vagos užaugimo ir dumblėjimo<text:s/></text:span><text:span text:style-name="T349">didina melioracijos sistemų priežiūros ir remonto sąnaudas. Tirtuose ištiesintų vagų upių ruožuose vandens kokybės rodikliai neatitiko geros ekologinės būklės kriterijų, teršiamose upėse rodikliai buvo dar blogesni, tokių upių ekologinė būklė labai bloga.<text:s/></text:span></text:p>
      <text:p text:style-name="P350"><text:span text:style-name="T351">25</text:span><text:span text:style-name="T352">.</text:span><text:span text:style-name="T353"><text:tab/></text:span><text:span text:style-name="T354">Dalyje tiesintų telkinių 2021–2023 m. įgyvendinami upių renatūralizavimo projektai (krantuose ir upių vagose suformuojami akmenų, medžių nuovartų ar rąstų stabilūs metiniai, upių pakrantėse sodinami medžiai). Nemuno UBR renatūralizavimo priemonės<text:s/></text:span><text:span text:style-name="T355">taikomos 56, Lielupės UBR 47, Ventos UBR 6 vandens telkiniuose. Tikimasi, kad šios priemonės prisotins vandenį deguonies, padės atkurti ir gausinti biologinę įvairovę, sudarys sąlygas formuotis natūraliai upės vagai, saugos, kad upių vagos neužželtų.<text:s/></text:span></text:p>
      <text:p text:style-name="P356"><text:span text:style-name="T357">26</text:span><text:span text:style-name="T358">.</text:span><text:span text:style-name="T359"><text:tab/></text:span><text:span text:style-name="T360">Reikšmingas hidroelektrinių poveikis vandens telkiniams yra dažni, staigūs ir dideli vandens lygio svyravimai upės ruožuose žemiau užtvankų, nepakankamas ar su natūraliu upės nuotėkiu nesuderintas praleidžiamas debitas, tvenkinio krantų ir upės vagos e</text:span><text:span text:style-name="T361">rozija. Hidroelektrinėse ar šalia jų nepakanka žuvų apsaugos priemonių. Kiti hidrotechnikos statiniai dėl pakitusio upių hidrologinio režimo ir žuvų migracijos sutrikdymo taip pat daro poveikį upių ekologinei būklei. Žuvys negali patekti į aukščiau kliūtie</text:span><text:span text:style-name="T362">s esančią upės baseino dalį. Ypač reikšmingą neigiamą poveikį daro užtvankos pagrindiniuose žuvų migracijos koridoriuose, kuriais žuvys negali pasiekti nerštaviečių. Dėl užtvankų kaskadų, ypač su hidroelektrinėmis, reikšmingas poveikis koncentruojamas nedi</text:span><text:span text:style-name="T363">deliame ruože, todėl tokie upės ruožai priskiriami labai pakeistiems vandens telkiniams (toliau – LPVT) dėl hidroelektrinių ir upių vagų vientisumo pažeidimo poveikio.<text:s/></text:span></text:p>
      <text:p text:style-name="P364"><text:span text:style-name="T365">27</text:span><text:span text:style-name="T366">.</text:span><text:span text:style-name="T367"><text:tab/></text:span><text:span text:style-name="T368">2021 m. tirtos žuvų migracijos kliūtys. Nustatyta 301 žuvų migracijos kliūtis,<text:s/></text:span><text:span text:style-name="T369">daugiausia iš jų – užtvankos be hidroelektrinių (151) ir užtvankos su hidroelektrinėmis (97), slenksčiai ar jų liekanos – 48, ežerus patvenkiančios užtvankos – 4. 258 kliūčių žuvys negali įveikti (86 proc.) – jose neįrengtos žuvų pralaidos migracijai, pral</text:span><text:span text:style-name="T370">aidos veikia netinkamai arba jų įrengti neįmanoma. Nustatyta 30 žuvų migracijos kliūčių, priskiriamų kultūros paveldui. Įgyvendinant žuvų migracijos gerinimo priemones, svarbu nepakenkti kultūros paveldo vertybėms.<text:s/></text:span></text:p>
      <text:p text:style-name="P371"><text:span text:style-name="T372">28</text:span><text:span text:style-name="T373">.</text:span><text:span text:style-name="T374"><text:tab/></text:span><text:span text:style-name="T375">Paviršinių vandens telkinių būkl</text:span><text:span text:style-name="T376">ę neigiamai veikia antrinė tarša, atsirandanti dėl ilgalaikės praeities taršos (9 proc. reikšmingai paveiktų telkinių), kuri pasireiškia ir tada, kai tiesioginės taršos<text:s/></text:span><text:soft-page-break/><text:span text:style-name="T377">nebėra. Ją gali lemti didelė organinių medžiagų ir (arba) fosforo junginių koncentracij</text:span><text:span text:style-name="T378">a. Organinių medžiagų didelės vertės gali atsirasti dėl sunykusios vandens augalijos, kurią skaido aerobinės bakterijos. 3-ajame periode praeities tarša reikšminga laikoma mažesniame vandens telkinių skaičiuje (48), negu 2-ajame periode (54). 3-jame period</text:span><text:span text:style-name="T379">e nustatyta daugiau vandens telkinių, kurių taršos priežastis neaiški (nuo 20 vandens telkinių 2-ajame periode iki 44 vandens telkinių 3-ajame).</text:span></text:p>
      <text:p text:style-name="P380"><text:span text:style-name="T381">29</text:span><text:span text:style-name="T382">.</text:span><text:span text:style-name="T383"><text:tab/></text:span><text:span text:style-name="T384">Paviršinių vandens telkinių būklę neigiamai veikia sutelktoji tarša (miestų ir gyvenamųjų vietovių nuot</text:span><text:span text:style-name="T385">ekų valymo įrenginių, pramonės įmonių, žuvininkystės ūkių, paviršinių nuotekų tarša – 11 proc. reikšmingai paveiktų vandens telkinių). Sutelktąją taršą didina nelegali<text:s/></text:span><text:span text:style-name="T386">vandens telkinių tarša nevalytomis nuotekomis bei tarša, susijusi su technologinėmis ava</text:span><text:span text:style-name="T387">rijomis nuotekų surinkimo sistemose ar nuotekų valymo įrenginiuose, nepakankamai išvalomos nuotekos. Šį poveikį įvertinti ar prognozuoti sudėtinga – nors būklės rodikliai rodo taršą, taršos<text:s/></text:span><text:span text:style-name="T388">šaltiniai nežinomi. 2-ajame periode atidžiau peržiūrėti galimi sutelktos taršos šaltiniai, kurie gali daryti reikšmingą neigiamą poveikį ežerams ir tvenkiniams, pastarieji ypač jautrūs padidėjusiai taršai. Rengiant 3-iuosius UBR valdymo planus, nustatyta,<text:s/></text:span><text:span text:style-name="T389">kad blogą vandens būklę sutelktos taršos šaltiniai lemia 74 ežerų kategorijos vandens telkiniuose. Problemų kyla dėl 61 nuotekų išleistuvo, iš jų 30 skirti buitinėms nuotekoms, 16 – paviršinėms, 1 – gamybinėms, žuvininkystės ūkių – 12 ir 2 – kitoms nuoteko</text:span><text:span text:style-name="T390">ms išleisti.<text:s/></text:span></text:p>
      <text:p text:style-name="P391"><text:span text:style-name="T392">30</text:span><text:span text:style-name="T393">.</text:span><text:span text:style-name="T394"><text:tab/></text:span><text:span text:style-name="T395">Paviršinių vandens telkinių būklę neigiamai veikia tarša pavojingomis medžiagomis, kurios patenka su išleidžiamomis nuotekomis iš miestų, pramonės ir žemės ūkio įmonių. Pavojingos medžiagos, kurias išleidžia įmonės, turinčios taršos i</text:span><text:span text:style-name="T396">ntegruotos prevencijos ir kontrolės leidimus ir taršos leidimus, daugiausia – metalai (švinas, nikelis), kurie vandens telkiniuose dažniausiai nenustatomi. Į vandens telkinius, jautrius taršai pavojingomis medžiagomis, nuotekas išleidžia 55 nuotekų išleist</text:span><text:span text:style-name="T397">uvai, tačiau nustatyta tik 17 atvejų (11 – gamybinių nuotekų išleistuvai, 6 – buitinių nuotekų išleistuvai), kai išleidžiamose nuotekose ir vandens telkinyje aptikta medžiaga sutapo.<text:s/></text:span><text:soft-page-break/><text:span text:style-name="T398">Ftalatų, fenolių ir jų etoksilatų aptikta kai kurių miestų buitinėse ir k</text:span><text:span text:style-name="T399">ai kurių chemijos ir tekstilės pramonės įmonių gamybinėse nuotekose.<text:s/></text:span></text:p>
      <text:p text:style-name="P400"><text:span text:style-name="T401">31</text:span><text:span text:style-name="T402">.</text:span><text:span text:style-name="T403"><text:tab/></text:span><text:span text:style-name="T404">Paviršinių vandens telkinių būklę neigiamai veikia tarptautinė tarša – iš kaimyninių šalių patenkantys teršalai<text:s/></text:span><text:span text:style-name="T405">–<text:s/></text:span><text:span text:style-name="T406">Baltarusijos (daugiausia Nemunu ir Nerimi), Rusijos Federacijos<text:s/></text:span><text:span text:style-name="T407">Kaliningrado srities (daugiausia Nemunu ir Kuršių mariomis) – šie telkiniai neatitinka geros būklės kriterijų. Geros būklės reikalavimų neatitinka 26 iš 35 su Latvija besiribojančių vandens telkinių (viena iš priežasčių – iš Lietuvos patenkanti tarša), 2 i</text:span><text:span text:style-name="T408">š 7 su Lenkija besiribojančių vandens telkinių. Reikšmingą neigiamą poveikį tarptautinė tarša daro 4 vandens telkiniams. Geros<text:s/></text:span><text:span text:style-name="T409">jūros</text:span><text:span text:style-name="T410"><text:s/>būklės neatitinka ir Baltijos jūra, prie kurios tiesioginę prieigą turi 9 valstybės (Danija, Estija, Suomija, Vokietija, La</text:span><text:span text:style-name="T411">tvija, Lietuva, Lenkija, Rusija, Švedija).<text:s/></text:span></text:p>
      <text:p text:style-name="P412"><text:span text:style-name="T413">32</text:span><text:span text:style-name="T414">.</text:span><text:span text:style-name="T415"><text:tab/></text:span><text:span text:style-name="T416">Išanalizavus paviršinių vandens telkinių būklę lemiančius veiksnius, galima teigti, kad naujų, reikšmingą poveikį jiems darančių veiksnių, nenustatyta, o nustatytų veiksnių poveikis panašus, išskyrus pask</text:span><text:span text:style-name="T417">lidąją taršą, kurios poveikis išaugo – reikšmingai šio veiksnio paveiktų vandens telkinių skaičius padidėjo nuo 331 iki 501.<text:s/></text:span></text:p>
      <text:p text:style-name="P418"><text:span text:style-name="T419">33</text:span><text:span text:style-name="T420">.</text:span><text:span text:style-name="T421"><text:tab/></text:span><text:span text:style-name="T422">Lietuvoje iš viso išskirta 20 požeminių vandens telkinių (toliau – PVB). PVB skaičius,<text:s/></text:span><text:span text:style-name="T423">palyginti su pirmuoju ir antruoju U</text:span><text:span text:style-name="T424">BR valdymo periodais,</text:span><text:span text:style-name="T425"><text:s/>nepakito. PVB vertinami kaip geros arba blogos būklės atsižvelgiant į jų kiekybinę ir cheminę būklę lemiančius kriterijus. I</text:span><text:span text:style-name="T426">š 20 PVB potencialios rizikos grupei priskirti 5 baseinai (2015–2020 m. duomenys).</text:span><text:span text:style-name="T427"><text:s/>Bendra šių PVB būklė gera,<text:s/></text:span><text:span text:style-name="T428">tačiau dėl gamtinių sąlygų lieka rizika, kad gali didėti sulfatų, chloridų, kai kuriais atvejais ir fluoridų koncentracija požeminiame vandenyje.<text:s/></text:span></text:p>
      <text:p text:style-name="P429"><text:span text:style-name="T430">34</text:span><text:span text:style-name="T431">.</text:span><text:span text:style-name="T432"><text:tab/></text:span><text:span text:style-name="T433">Nemuno UBR – 12 PVB, jų cheminė ir kiekybinė būklė gera. Dažniausiai geriamojo vandens reikalavimų ne</text:span><text:span text:style-name="T434">atitinkančią vandens kokybę lemia gamtinės sąlygos. Vakarų Lietuvoje permo-viršutinio devono PVB išplitusi fluoridų anomalija, Centrinėje Lietuvoje – viršutinio devono Stipinų-sulfatų, Kėdainių-Dotnuvos dalyje – sulfatų ir chloridų, Suvalkijoje – chloridų<text:s/></text:span><text:span text:style-name="T435">anomalijos. Atsižvelgiant į fonines koncentracijas, šiems PVB nustatytos sulfatų ir chloridų<text:s/></text:span><text:soft-page-break/><text:span text:style-name="T436">koncentracijų ribinės vertės viršija nustatytas rodiklio vertes geriamajam vandeniui (250 mg/l): chloridų – 350 mg/l, sulfatų – 500 mg/l. Atsižvelgiant į fonines a</text:span><text:span text:style-name="T437">monio jonų koncentracijas uždarų ir pusiau uždarų eksploatuojamų sluoksnių vandenyje, jo ribinė vertė visiems PVB nustatyta 1,5 mg/l. Požeminio vandens ėmimas gali didinti sulfatų ir chloridų koncentraciją, todėl viršutinio devono Stipinų, Kėdainių-Dotnuvo</text:span><text:span text:style-name="T438">s ir Suvalkijos PVB priskirti prie galimos rizikos telkinių, juose vykdoma papildoma stebėsena. Viršutinio devono Stipinų PVB vandenvietės, kuriose dėl sulfatų / chloridų koncentracijos didėjimo būklė įvertinta kaip bloga, sudaro 17 proc., Kėdainių-Dotnuvo</text:span><text:span text:style-name="T439">s – 14 proc., Suvalkijos – 7 proc. Bendra šių PVB būklė gera, tačiau stebėseną reikia vykdyti toliau.</text:span></text:p>
      <text:p text:style-name="P440"><text:span text:style-name="T441">35</text:span><text:span text:style-name="T442">.</text:span><text:span text:style-name="T443"><text:tab/></text:span><text:span text:style-name="T444">Naujausi tyrimai rodo, kad požeminiame vandenyje yra, tikėtina, gamtinės kilmės arseno anomalijų: jo koncentracija viršija 10 µg/l ribinę vertę<text:s/></text:span><text:span text:style-name="T445">geriamajam vandeniui. Arseno anomalijų paplitimas tiriamas, ribos tikslinamos.</text:span><text:span text:style-name="T446"><text:s/></text:span></text:p>
      <text:p text:style-name="P447"><text:span text:style-name="T448">36</text:span><text:span text:style-name="T449">.</text:span><text:span text:style-name="T450"><text:tab/></text:span><text:span text:style-name="T451">Požeminio vandens kokybės pablogėjimas stebimas didžiųjų Lietuvos miestų Vilniaus, Kauno ir Klaipėdos priemiesčių teritorijose. Tai gali būti susiję su sparčia individu</text:span><text:span text:style-name="T452">alių gyvenamųjų rajonų ir sodų bendrijų plėtra, kai apsirūpinimui geriamuoju vandeniui įrengiami individualūs gręžiniai. Priklausomai nuo hidrogeologinių sąlygų (vandeningų sluoksnių uždarumo) paviršinė tarša iš blogai tvarkomų individualių nuotekų sistemų</text:span><text:span text:style-name="T453"><text:s/>patenka į vandeningus sluoksnius, iš kurių imamas geriamasis vanduo.<text:s/></text:span><text:span text:style-name="T454">Vilniaus miesto pakraščiuose ir priemiesčiuose eksploatuojamuose sluoksniuose nitratų koncentracija yra didesnė už būdingą šių sluoksnių vandeniui, atskirose teritorijose viršija 50 mg/l</text:span><text:span text:style-name="T455"><text:s/>ribinę vertę geriamajam vandeniui. Klaipėdos regione nustatytos padidėjusios indikatorinio rodiklio amonio koncentracijos. Pagrindinė priemonė, leisianti išvengti požeminio vandens kokybės blogėjimo, yra viešojo vandens tiekimo ir nuotekų tvarkymo infrast</text:span><text:span text:style-name="T456">ruktūros plėtra tokiose teritorijose.</text:span></text:p>
      <text:p text:style-name="P457"><text:span text:style-name="T458">37</text:span><text:span text:style-name="T459">.</text:span><text:span text:style-name="T460"><text:tab/></text:span><text:span text:style-name="T461">Lielupės UBR – 5 PVB, jų kiekybinė būklė gera, nes požeminio vandens išteklių juose daugiau nei išgaunama ar planuojama išgauti ateityje, tačiau labai didelė išteklių dalis išgaunama iš Joniškio (94 proc.) ir p</text:span><text:span text:style-name="T462">ermo-viršutinio devono PVB (81 proc.). Šiuose PVB išteklių kiekį,<text:s/></text:span><text:soft-page-break/><text:span text:style-name="T463">tinkamą gerti, riboja jo kokybė (gamtinės sulfatų anomalijos). 2-ajame UBR valdymo periode, vertinant požeminio vandens išteklius, neatitinkantis geriamojo vandens kokybės standartų vanduo n</text:span><text:span text:style-name="T464">eįskaičiuotas į bendrą išteklių kiekį. Norint įsitikinti, kad planuojant išgauti daugiau požeminio vandens tai nepablogins požeminio vandens būklės, vėlesniame etape reikėtų iš naujo įvertinti šių požeminio vandens baseinų vandens išteklius atsižvelgiant į</text:span><text:span text:style-name="T465"><text:s/>realiai naudojamo požeminio vandens kokybę. Biržų-Pasvalio PVB išskirtas Šiaurės Lietuvos karstiniame regione. Baseino ribos sutapatintos su aktyvaus karsto zona. Išgaunamas požeminis vanduo iš pagrindinio Šventosios</text:span><text:span text:style-name="T466">‑Upninkų vandeningo komplekso nedaro po</text:span><text:span text:style-name="T467">veikio išteklių kiekiui, kokybei ir karstiniam aktyvumui. Tačiau sparčiai daugėja individualių gręžinių, jie dėl ekonominių priežasčių dažnai įrengiami seklesniuose, karstėjančiuose (Įstro-Tatulos ir Kupiškio-Suosos) sluoksniuose. Šių sluoksnių vandens kok</text:span><text:span text:style-name="T468">ybė bloga, be papildomo paruošimo išgaunamas požeminis vanduo netinka gerti ir buities reikmėms, kelia riziką, kad dėl gręžinio aplinkoje suaktyvės karstiniai procesai. Reikalingi tyrimai, kurie padėtų įvertinti vandens gręžinių įrengimo ir naudojimo povei</text:span><text:span text:style-name="T469">kį karstinio proceso intensyvumui, leistų pateikti rekomendacijas gręžinių įrengimo reglamentavimui.</text:span></text:p>
      <text:p text:style-name="P470"><text:span text:style-name="T471">38</text:span><text:span text:style-name="T472">.</text:span><text:span text:style-name="T473"><text:tab/></text:span><text:span text:style-name="T474">Visų PVB vandens cheminė būklė gera, tik Lielupės UBR Joniškio ir viršutinio devono Stipinų PVB priskirti prie galimos rizikos vandens telkiniams, nes juose esančiose vandenvietėse nustatytos sulfatų koncentracijos, neatitinkančios geriamojo vandens kokybė</text:span><text:span text:style-name="T475">s reikalavimų. Atsižvelgiant į gamtinį foną, nustatyta didžiausia galima sulfatų koncentracija – 500 mg/l. Pagal turimus duomenis galima teigti, kad kol kas jokių esminių požeminio vandens taršos ar kitų eksploatavimo sukeltų vandens kokybės pokyčių įrodym</text:span><text:span text:style-name="T476">ų nėra. Viršutinio devono Stipinų PVB stebimas sulfatų koncentracijų stabilizavimasis. Jei nebus didinamas išgaunamo vandens kiekis, pavojus PVB gerai būklei nekyla. Joniškio PVB situacija labai įvairi, atskirose vandenvietėse sulfatų koncentracijos kaita<text:s/></text:span><text:span text:style-name="T477">skiriasi.<text:s/></text:span></text:p>
      <text:p text:style-name="P478"><text:span text:style-name="T479">39</text:span><text:span text:style-name="T480">.</text:span><text:span text:style-name="T481"><text:tab/></text:span><text:span text:style-name="T482">Ventos UBR – vienas PVB, Dauguvos UBR – 2 PVB, jų cheminė ir kiekybinė būklė gera.</text:span></text:p>
      <text:p text:style-name="P483"><text:span text:style-name="T484">40</text:span><text:span text:style-name="T485">.</text:span><text:span text:style-name="T486"><text:tab/></text:span><text:span text:style-name="T487">Iššūkis požeminio vandens išteklių valdymui yra</text:span><text:span text:style-name="T488"><text:s/>neregistruoti Žemės gelmių registre arba registruoti, tačiau neturintys aktualių duomenų apie savi</text:span><text:span text:style-name="T489">ninką, gręžiniai (toliau – nelegalūs gręžiniai).</text:span><text:span text:style-name="T490"><text:s/>Remiantis Lietuvos geologijos tarnybos prie Aplinkos ministerijos preliminariais duomenimis, nelegalių gręžinių yra apie  30 tūkst. Tai apsunkina problemų sprendimą, požeminio vandens, kaip geriamojo vandens</text:span><text:span text:style-name="T491"><text:s/>šaltinio, racionalų išteklių valdymą, tinkamą jo apsaugą. 2022 m. gegužės 1 d. įsigaliojęs Lietuvos Respublikos gėlo požeminio vandens gavybos gręžinių įteisinimo laikinasis įstatymas Nr.</text:span><text:span text:style-name="T492"><text:s/>XIV-730</text:span><text:span text:style-name="T493">, kuriuo įstatymo galiojimo laikotarpiu suteikiama galimybė<text:s/></text:span><text:span text:style-name="T494">įteisinti nelegalų gręžinį, susitvarkyti nuosavybę ir kitus požeminio vandens ištekliams išgauti reikalingus dokumentus, atleidžiant asmenį nuo administracinių ir ekonominių sankcijų už požeminio vandens išteklių naudojimą be leidimo, kol vyks gręžinio leg</text:span><text:span text:style-name="T495">alizavimo procedūros, padės spręsti nelegalių gręžinių problemą.</text:span></text:p>
      <text:p text:style-name="P496"/>
      <text:p text:style-name="P497"><text:span text:style-name="T498">ANTRASIS</text:span><text:span text:style-name="T499"><text:s/>SKIRSNIS</text:span></text:p>
      <text:p text:style-name="P500"><text:span text:style-name="T501">JŪROS APLINKOS BŪKLĖS ANALIZĖ</text:span></text:p>
      <text:p text:style-name="P502"/>
      <text:p text:style-name="P503"><text:span text:style-name="T504">41</text:span><text:span text:style-name="T505">.</text:span><text:span text:style-name="T506"><text:tab/></text:span><text:span text:style-name="T507">Baltijos jūra – vienas didžiausių druskėto vandens telkinių planetoje, negili, pusiau uždara, lėtos vandens cirkuliacijos (vand</text:span><text:span text:style-name="T508">uo atsinaujina maždaug per 30 metų). Jūros hidrodinaminės savybės ir žmogaus veikla lėmė, kad ji šiandien eutrofikuota, užteršta pavojingomis medžiagomis ir šiukšlėmis, jos biologinė įvairovė – jautri ir pažeidžiama. Lietuvos jūriniuose vandenyse – unikali</text:span><text:span text:style-name="T509">os gamtos vertybės, paukščių apsaugai svarbios teritorijos ir buveinės, priklausančios „Natura 2000“ tinklui.</text:span></text:p>
      <text:p text:style-name="P510"><text:span text:style-name="T511">42</text:span><text:span text:style-name="T512">.</text:span><text:span text:style-name="T513"><text:tab/></text:span><text:span text:style-name="T514">Direktyvoje<text:s/></text:span><text:a xlink:href="http://eur-lex.europa.eu/legal-content/LIT/TXT/?uri=CELEX:32008L0056&amp;locale=lt" office:target-frame-name="_blank" xlink:show="new"><text:span text:style-name="T515">2008/56/EB</text:span></text:a><text:span text:style-name="T516"><text:s/>pateikta 11 ko</text:span><text:span text:style-name="T517">kybinių rodiklių, pagal kuriuos nustatoma gera jūros aplinkos būklė (toliau – GAB). Bendra Lietuvos Baltijos jūros aplinkos būklė nesiekia geros pagal 9 kokybinius rodiklius: eutrofikacijos, komerciniams tikslams naudojamų žuvų, mitybos tinklų, pavojingų m</text:span><text:span text:style-name="T518">edžiagų koncentracijos jūroje ir maistui vartojamuose produktuose, biologinės<text:s/></text:span><text:soft-page-break/><text:span text:style-name="T519">įvairovės, nevietinių rūšių, jūros dugno vientisumo, šiukšlių jūrinėje aplinkoje. Būklė pagal hidrografinių sąlygų ir povandeninio triukšmo rodiklius nenustatyta dėl tyrimų ir in</text:span><text:span text:style-name="T520">formacijos stokos.</text:span></text:p>
      <text:p text:style-name="P521"><text:span text:style-name="T522">43</text:span><text:span text:style-name="T523">.</text:span><text:span text:style-name="T524"><text:tab/></text:span><text:span text:style-name="T525">Lietuvai priklausančiame Baltijos jūros rajone gana intensyvi žmogaus ūkinė veikla. Čia įsikūrę Klaipėdos valstybinis jūrų uostas ir Būtingės naftos terminalas, jūroje šalinamas uoste iškastas gruntas, vykdoma verslinė žvejyba.<text:s/></text:span></text:p>
      <text:p text:style-name="P526"><text:span text:style-name="T527">44</text:span><text:span text:style-name="T528">.</text:span><text:span text:style-name="T529"><text:tab/></text:span><text:span text:style-name="T530">Pagal žmogaus sukeltos eutrofikacijos kokybinį rodiklį Baltijos jūros aplinkos būklė – bloga. Dėl<text:s/></text:span><text:span text:style-name="T531">maistinių medžiagų</text:span><text:span text:style-name="T532"><text:s/>(azoto ir fosforo) pertekliaus<text:s/></text:span><text:span text:style-name="T533">Baltijos jūroje intensyviau vystosi fitoplanktonas, sukeliantis vandens „žydėjimus“, pradeda trūkti<text:s/></text:span><text:span text:style-name="T534">deguonies, mažėja vandens skaidrumas.</text:span><text:span text:style-name="T535"><text:s/>Eutrofikacija Baltijos jūroje vertinama pagal<text:s/></text:span><text:span text:style-name="T536">penkis<text:s/></text:span><text:span text:style-name="T537">GAB rodiklius, pagal visus juos jūros būklė nepatenkinama.<text:s/></text:span><text:span text:style-name="T538">2011–2020</text:span><text:span text:style-name="T539"> m. laikotarpiu į<text:s/></text:span><text:span text:style-name="T540">centrinę<text:s/></text:span><text:span text:style-name="T541">Baltijos<text:s/></text:span><text:span text:style-name="T542">jūros dalį</text:span><text:span text:style-name="T543"><text:s/>su upių nuotėkiu iš Lietuvos žemyninės dalies vidu</text:span><text:span text:style-name="T544">tiniškai per metus patekdavo<text:s/></text:span><text:span text:style-name="T545">44436<text:s/></text:span><text:span text:style-name="T546">t bendrojo azoto ir<text:s/></text:span><text:span text:style-name="T547">992<text:s/></text:span><text:span text:style-name="T548">t bendrojo fosforo</text:span><text:span text:style-name="T549">.<text:s/></text:span><text:span text:style-name="T550">Apskaičiuota, kad bendrojo azoto prietaka iš Lietuvos į centrinę Baltijos jūros dalį ir Rygos įlanką yra beveik dvigubai didesnės už siektinas vertes, be to, per pastarąjį dešim</text:span><text:span text:style-name="T551">tmetį stebimas prietakos<text:s/></text:span><text:span text:style-name="T552">didėjimas.<text:s/></text:span><text:span text:style-name="T553">Bendrojo fosforo prietaka į centrinę Baltijos jūros dalį yra didesnė už siektiną vertę, į Rygos įlanką<text:s/></text:span><text:span text:style-name="T554">–<text:s/></text:span><text:span text:style-name="T555">mažesnė už didžiausią leistiną taršą.</text:span></text:p>
      <text:p text:style-name="P556"><text:span text:style-name="T557">45</text:span><text:span text:style-name="T558">.</text:span><text:span text:style-name="T559"><text:tab/></text:span><text:span text:style-name="T560">Baltijos jūros eutrofikacija vertinama pagal maistingųjų medžiagų ir<text:s/></text:span><text:span text:style-name="T561">chlorofilo<text:s/></text:span><text:span text:style-name="T562">a<text:s/></text:span><text:span text:style-name="T563">koncentracijas vandenyje, vandens skaidrumą, makrozoobentoso ir makrodumblių rodiklius. 2019–2021 m. duomenimis, vidutinė metinė bendrojo azoto ir bendrojo fosforo koncentracija teritorinėje jūroje ir išskirtinėje ekonominėje zonoje 1,5–2 kart</text:span><text:span text:style-name="T564">us viršijo nustatytas GAB vertes. Chlorofilo<text:s/></text:span><text:span text:style-name="T565">a</text:span><text:span text:style-name="T566"><text:s/>vidutinė metinė ir vasaros koncentracijos buvo didesnės už siektinas geros aplinkos būklės vertes.<text:s/></text:span></text:p>
      <text:p text:style-name="P567"><text:span text:style-name="T568">46</text:span><text:span text:style-name="T569">.</text:span><text:span text:style-name="T570"><text:tab/></text:span><text:span text:style-name="T571">Baltijos jūros aplinkos būklė vertinama pagal komerciškai naudojamų žuvų rūšių (menkė, strimelė, brėt</text:span><text:span text:style-name="T572">lingis, upinė plekšnė) rodiklius, parodančius šių rūšių mirtingumą dėl žvejybos, reprodukcinį pajėgumą, populiacijos pasiskirstymą pagal amžių ir dydį. Remiantis rodiklių menkių<text:s/></text:span><text:soft-page-break/><text:span text:style-name="T573">ir strimelių populiacijoms vertėmis, 2009–2017 m. jūros rajone būklė buvo nepa</text:span><text:span text:style-name="T574">tenkinama. Palyginti su praėjusiu jūros aplinkos būklės vertinimo periodu, menkių išteklių būklė blogėja. Brėtlingiui ir upinei plekšnei apskaičiuoti rodikliai rodo, kad šių rūšių išteklių būklė yra gera ir stabili.<text:s/></text:span></text:p>
      <text:p text:style-name="P575"><text:span text:style-name="T576">47</text:span><text:span text:style-name="T577">.</text:span><text:span text:style-name="T578"><text:tab/></text:span><text:span text:style-name="T579">Baltijos jūros aplinkos būklė p</text:span><text:span text:style-name="T580">agal mitybos tinklų rodiklį vertinama kaip bloga, nes ne visi apskaičiuoti rodikliai 2012–2017 m. siekė GAB. Vertes siekė rodikliai, rodantys sezoninę vyraujančių fitoplanktono grupių kaitą, žuvų bendrijos ir mezo-plėšrių rūšių gausumą. Jūros rajono aplink</text:span><text:span text:style-name="T581">os būklė pagal kitus žuvų ir zooplanktono rodiklius 2012–2017 m. periodu buvo nepatenkinama.<text:s/></text:span></text:p>
      <text:p text:style-name="P582"><text:span text:style-name="T583">48</text:span><text:span text:style-name="T584">.</text:span><text:span text:style-name="T585"><text:tab/></text:span><text:span text:style-name="T586">Pagal pavojingų medžiagų koncentracijų jūros aplinkoje kokybinį rodiklį Lietuvos Baltijos jūra neatitinka geros būklės verčių. 2014–2021 m. duomenys rodo,</text:span><text:span text:style-name="T587"><text:s/>kad apie 22 proc. teršiančių medžiagų tyrimų vandenyje, 29 proc. tyrimų dugno nuosėdose ir 60 proc. tyrimų biotoje nustatytos koncentracijos viršijo aplinkos kokybės standartus ir geros aplinkos būklės vertes.<text:s/></text:span></text:p>
      <text:p text:style-name="P588"><text:span text:style-name="T589">49</text:span><text:span text:style-name="T590">.</text:span><text:span text:style-name="T591"><text:tab/></text:span><text:span text:style-name="T592">Lietuvos Baltijos jūros aplinkos būk</text:span><text:span text:style-name="T593">lė pagal pavojingų medžiagų maistui vartojamuose produktuose kokybinį rodiklį neatitinka geros. 2012–2017 m. iš 6 tirtų teršalų grupių trijų teršalų koncentracija žuvų mėginiuose viršijo didžiausią leistiną koncentraciją (toliau – DLK). Sunkiųjų metalų (šv</text:span><text:span text:style-name="T594">ino, kadmio ir gyvsidabrio) koncentracija žuvų raumenyse DLK neviršijo.<text:s/></text:span></text:p>
      <text:p text:style-name="P595"><text:span text:style-name="T596">50</text:span><text:span text:style-name="T597">.</text:span><text:span text:style-name="T598"><text:tab/></text:span><text:span text:style-name="T599">Lietuvos Baltijos jūros aplinkos būklė pagal biologinės įvairovės kokybinį rodiklį taip pat bloga. Iš biologinei įvairovei vertinti naudojamų 18 žuvų ir paukščių rodiklių, GAB</text:span><text:span text:style-name="T600"><text:s/>vertes atitiko tik 4. Paukščių tyrimų rezultatai parodė, kad iš vertintų 11 žiemojančių paukščių rūšių net 5 rūšių (</text:span><text:span text:style-name="T601">mažasis dančiasnapis, klykuolė, nuodėgulė, ledinė antis, sibirinė gaga</text:span><text:span text:style-name="T602">) gausumas mažėjo (būklė blogėjo). 2021 m. žiemojančių paukščių<text:s/></text:span><text:span text:style-name="T603">monitoringo priekrantėje duomenys parodė, kad vandens storymėje besimaitinančių ir dugno bestuburiais besimaitinančių jūros paukščių rūšių grupių būklė pagal gausumo rodiklius buvo bloga. Atsitiktinis netikslinių rūšių sugavimas žvejybos įrankiuose</text:span><text:span text:style-name="T604"><text:s/></text:span><text:span text:style-name="T605">laikoma</text:span><text:span text:style-name="T606">s vienu iš pagrindinių grėsmių žiemojantiems jūros paukščiams Baltijos jūroje. Manoma,<text:s/></text:span><text:soft-page-break/><text:span text:style-name="T607">kad Lietuvos priekrantėje žvejojant dėl atsitiktinių sugavimų gali žūti vidutiniškai apie 1500–3500 paukščių kasmet. Tarša naftos produktais – dar viena grėsmė jūros pau</text:span><text:span text:style-name="T608">kščiams. Trūkstant duomenų, jūros rajono aplinkos būklė pagal du rodiklius (paukščių mirtingumo žvejybos įrankiuose ir naftos produktais susitepusių paukščių dalis) nenustatyta.<text:s/></text:span></text:p>
      <text:p text:style-name="P609"><text:span text:style-name="T610">51</text:span><text:span text:style-name="T611">.</text:span><text:span text:style-name="T612"><text:tab/></text:span><text:span text:style-name="T613">Pagal nevietinių rūšių rodiklius Baltijos jūros aplinkos būklė neatit</text:span><text:span text:style-name="T614">inka GAB verčių. Nevietinių rūšių paplitimas ir poveikis jūros ekosistemai vertinami pagal tris rodiklius. Tiriamuoju laikotarpiu GAB buvo pasiekta pagal vieną rodiklį – Baltijos jūrai naujų nevietinių rūšių, atsiradusių per stebimą laikotarpį, skaičius (G</text:span><text:span text:style-name="T615">AB vertė – nė vienos nevietinės rūšies). 2012–2017 m. į Lietuvos Baltijos jūros vandenis atplito dvi nevietinės rūšys: dvigeldis moliuskas (</text:span><text:span text:style-name="T616">Rangia cuneata</text:span><text:span text:style-name="T617">) ir vėžiagyvis – šoniplauka (</text:span><text:span text:style-name="T618">Dikerogammarus villosus</text:span><text:span text:style-name="T619">), tačiau šios rūšys nėra naujos Baltijos jūroje.</text:span><text:span text:style-name="T620"><text:s/>Dėl neigiamo juodažiočio grundalo plitimo ir poveikio aplinkai nepatenkinamai vertinami kiti du aplinkos būklę apibūdinantys rodikliai – įsitvirtinusių nevietinių rūšių gausumo ir paplitimo kaitos tendencija ir įsitvirtinusių nevietinių rūšių neigiamas po</text:span><text:span text:style-name="T621">veikis aplinkai, išreikštas biotaršos indeksu. Kai nevietinė rūšis patenka į Baltijos jūrą, jos plitimo sustabdyti praktiškai neįmanoma, o prognozuoti galimas pasekmes labai sunku.</text:span></text:p>
      <text:p text:style-name="P622"><text:span text:style-name="T623">52</text:span><text:span text:style-name="T624">.</text:span><text:span text:style-name="T625"><text:tab/></text:span><text:span text:style-name="T626">Fizinis Baltijos jūros dugno trikdymas neleidžia kurtis dugno bendr</text:span><text:span text:style-name="T627">ijoms. Didžiausias fizinio trikdymo mastas Lietuvos jūrinėje teritorijoje susijęs su žvejyba dugniniais tralais. Tyrimai rodo, kad atskirais metais dugninio tralavimo mastas Lietuvos jūrinėje teritorijoje skiriasi ir yra sumažėjęs nuo 1460 km</text:span><text:span text:style-name="T628">2</text:span><text:span text:style-name="T629"><text:s/>(22,7 proc.<text:s/></text:span><text:span text:style-name="T630">Lietuvos jūrinės teritorijos) 2012 m. iki 257 km</text:span><text:span text:style-name="T631">2</text:span><text:span text:style-name="T632"><text:s/>(4 proc. Lietuvos jūrinės teritorijos) 2017 m. Siekiant GAB, žvejybos dugniniais tralais ploto dydis buveinėje negali būti didesnis kaip 10 proc. Kita jūros dugno fizinio trikdymo veikla – grunto ir smėlio<text:s/></text:span><text:span text:style-name="T633">pylimas priekrantėje papildant paplūdimius. 2012–2017 m. tokia veikla vyko 33,9 km</text:span><text:span text:style-name="T634">2</text:span><text:span text:style-name="T635"><text:s/>plote Lietuvos jūros rajono dugne. Siekiant GAB, grunto gramzdinimo ir smėlio kasimo plotas buveinėse turi <text:s/>neviršyti 1 proc. Tyrimų duomenys rodo, kad intensyviausiai trik</text:span><text:span text:style-name="T636">dytos ir GAB vertės nepasiektos cirkalitoralės smėlio ir dumblo buveinėse.<text:s/></text:span></text:p>
      <text:p text:style-name="P637"><text:span text:style-name="T638">53</text:span><text:span text:style-name="T639">.</text:span><text:span text:style-name="T640"><text:tab/></text:span><text:span text:style-name="T641">Vidutinis metinis pakrantę teršiančių šiukšlių,<text:s/></text:span><text:span text:style-name="T642">išskyrus mikrošiukšles (2–5 mm),</text:span><text:span text:style-name="T643"><text:s/></text:span><text:span text:style-name="T644">kiekis didesnis už nustatytą vertę siekiant GAB vertės (20 vnt./100 m). 2012–2017 m. duomen</text:span><text:span text:style-name="T645">imis, Lietuvos jūros pakrantėje vidutiniškai aptikta 167 vnt./100 m šiukšlių. Labiausiai užterštas buvo Melnragės paplūdimys. Mažiausias šiukšlių kiekis aptiktas Nidos paplūdimyje. Plastiko fragmentai (42 proc.), cigarečių nuorūkos (14 proc.), plastikinės<text:s/></text:span><text:span text:style-name="T646">virvės ir (ar) valo atliekos (6 proc.) dažniausiai sutinkami objektai Lietuvos Baltijos jūros pakrantėje. Vidutinis metinis jūros dugną teršiančių šiukšlių kiekis taip pat buvo didesnis už nustatytą vertę siekiant GAB (1 vnt./km</text:span><text:span text:style-name="T647">2</text:span><text:span text:style-name="T648">). Tyrimų laikotarpiu mikro</text:span><text:span text:style-name="T649">šiukšlių kiekis paviršiniame vandens storymės sluoksnyje ir dugno nuosėdose netirtas, GAB vertė nenustatyta. Jūros šiukšlių problema aktuali aplinkosauginiu, socialiniu ir ekonominiu požiūriais – šiukšlės neigiamai veikia rekreacines ir estetines savybes,<text:s/></text:span><text:span text:style-name="T650">kelia grėsmę visuomenės ir gyvūnų sveikatai, didelės šiukšlių surinkimo ir utilizavimo išlaidos.<text:s/></text:span></text:p>
      <text:p text:style-name="P651"><text:span text:style-name="T652">54</text:span><text:span text:style-name="T653">.</text:span><text:span text:style-name="T654"><text:tab/></text:span><text:span text:style-name="T655">Lietuvos Baltijos jūros aplinkos būklė turi būti vertinama ir pagal povandeninio triukšmo kokybinį rodiklį. Pagrindiniai triukšmo šaltiniai jūroje – l</text:span><text:span text:style-name="T656">aivyba, išminavimo operacijos, inžineriniai tyrimai ir darbai, susiję su uostų veikla, vėjo jėgainių parkų statybomis, povandeninių inžinerinių tinklų tiesimu, geologiniais-geofiziniais dugno tyrimais ir gamtos išteklių gavyba. Povandeninis triukšmas fiziš</text:span><text:span text:style-name="T657">kai veikia jūros gyvūnus, pažeidžia jų klausą, trikdo orientaciją ir keičia elgseną. Nepertraukiamas povandeninio triukšmo monitoringas nebuvo vykdomas, tačiau įgyvendinant projektą „Priemonių programos atnaujinimas ir priemonių gerai Lietuvos Baltijos jūr</text:span><text:span text:style-name="T658">os aplinkos būklei pasiekti įgyvendinimas“ ir vykdant paslaugą „Antropogeninio nenutrūkstamo povandeninio triukšmo lygių nustatymas“, povandeninis triukšmas jūriniame rajone bus vertinamas dviejose stebėjimo stotyse įdiegus garso jutiklius.<text:s/></text:span></text:p>
      <text:p text:style-name="P659"><text:span text:style-name="T660">55</text:span><text:span text:style-name="T661">.</text:span><text:span text:style-name="T662"><text:tab/></text:span><text:span text:style-name="T663">Lietuv</text:span><text:span text:style-name="T664">os Baltijos jūros būklė pagal hidrografinių sąlygų kokybinį ir GAB rodiklius (plotas, kuriame nustatyta negrįžtamų hidrografinių sąlygų pakitimų, ir jų poveikis) nenustatyta.<text:s/></text:span></text:p>
      <text:p text:style-name="P665"/>
      <text:p text:style-name="P666"><text:span text:style-name="T667">TREČIASIS</text:span><text:span text:style-name="T668"><text:s/>SKIRSNIS</text:span></text:p>
      <text:p text:style-name="P669"><text:span text:style-name="T670">ESAMOS POTVYNIŲ BŪKLĖS ANALIZĖ</text:span></text:p>
      <text:p text:style-name="P671"/>
      <text:p text:style-name="P672"><text:span text:style-name="T673">56</text:span><text:span text:style-name="T674">.</text:span><text:span text:style-name="T675"><text:tab/></text:span><text:span text:style-name="T676">Direktyva<text:s/></text:span><text:a xlink:href="http://eur-lex.europa.eu/legal-content/LIT/TXT/?uri=CELEX:32007L0060&amp;locale=lt" office:target-frame-name="_blank" xlink:show="new"><text:span text:style-name="T677">2007/60/EB</text:span></text:a><text:span text:style-name="T678"><text:s/>įgyvendinama 3 etapais: 2011–2018 m. atnaujintas preliminarus potvynių rizikos vertinimas – išanalizuoti per nagrinėjamą laikotarpį kilę potvyniai</text:span><text:span text:style-name="T679">, įvertintas klimato kaitos poveikis potvyniams, ekstremalių reiškinių tendencijos, 2019–2022 m. peržiūrėtos prioritetinės pavojingos teritorijos, parengti potvynių grėsmės ir rizikos žemėlapiai, kuriuose pažymėti užliejamų teritorijų plotai ir nurodyti ga</text:span><text:span text:style-name="T680">limi neigiami padariniai žmonių sveikatai, aplinkai, kultūros paveldui ir ekonominei veiklai.</text:span></text:p>
      <text:p text:style-name="P681"><text:span text:style-name="T682">57</text:span><text:span text:style-name="T683">.</text:span><text:span text:style-name="T684"><text:tab/></text:span><text:span text:style-name="T685">Įgyvendinant direktyvoje<text:s/></text:span><text:a xlink:href="http://eur-lex.europa.eu/legal-content/LIT/TXT/?uri=CELEX:32007L0060&amp;locale=lt" office:target-frame-name="_blank" xlink:show="new"><text:span text:style-name="T686">2007/60/EB</text:span></text:a><text:span text:style-name="T687"><text:s/>nurodytus reikala</text:span><text:span text:style-name="T688">vimus ir vadovaujantis Potvynių rizikos vertinimo ir valdymo tvarkos aprašu, patvirtintu Lietuvos Respublikos Vyriausybės 2009 m. lapkričio 25 d. nutarimu Nr. 1558 „Dėl Potvynių rizikos vertinimo ir valdymo tvarkos aprašo patvirtinimo“, atliktas preliminar</text:span><text:span text:style-name="T689">aus potvynių rizikos vertinimas 2011–2018 m. laikotarpiu ir parengta ataskaita, kurią patvirtino AAA direktorius 2020 m. liepos 8 d. įsakymu Nr. AV-141 „Dėl Preliminaraus potvynių rizikos vertinimo atnaujinimo 2011–2018 m. ataskaitos patvirtinimo“.<text:s/></text:span></text:p>
      <text:p text:style-name="P690"><text:span text:style-name="T691">58</text:span><text:span text:style-name="T692">.</text:span><text:span text:style-name="T693"><text:tab/></text:span><text:span text:style-name="T694">2011–2018 m. laikotarpiu įvertinti 4 Lietuvos teritorijoje išskirti UBR (apima visą šalies teritoriją).<text:s/></text:span><text:span text:style-name="T695">Potvyniai kelia pavojų didesnei kaip 5<text:s/></text:span><text:span text:style-name="T696">proc.</text:span><text:span text:style-name="T697"><text:s/>(351 tūkst. hektarų) Lietuvos teritorijos daliai, iš kurių 193 tūkst. hektarų (55 proc.) – žemės ūkio nau</text:span><text:span text:style-name="T698">dmenos, 97 tūkst. hektarų (28 proc.) – miškai, 28 tūkst. hektarų (8 proc.) – urbanizuotos teritorijos. Užliejamose teritorijose – daugiau kaip 50 tūkst. gyventojų. Skaičiuojama, kad vienas mažos tikimybės potvynis gali padaryti nuostolių už 15</text:span><text:span text:style-name="T699">0 mln. Eur.</text:span><text:span text:style-name="T700"><text:s/></text:span></text:p>
      <text:p text:style-name="P701"><text:span text:style-name="T702">59</text:span><text:span text:style-name="T703">.</text:span><text:span text:style-name="T704"><text:tab/></text:span><text:span text:style-name="T705">Nemuno, Lielupės, Ventos ir Dauguvos UBR nustatyti 54 skirtingų upių ruožai, kuriuose galimi potvyniai, sukelsiantys daug neigiamų pasekmių: Nemuno UBR – 37 (Nemuno, Verknės, Jiesos, Mituvos, Gėgės, Leitės, Šyšos, Merkio, Neries, Vilnios, Vokės, Že</text:span><text:span text:style-name="T706">imenos, Šventosios, Jaros–Šetekšnos, Virintos, Siesarties, Širvintos, Nevėžio, Obelio, Šušvės, Dubysos, Kražantės, Šešupės, Širvintos, Šeimenos, Jūros, Akmenos, Šešuvio, Ančios, Šaltuonos, Minijos, Salanto, Veiviržo, Tenenio, Akmenos, Dovinės upių ruožai i</text:span><text:span text:style-name="T707">r Sanžilės kanalas); Lielupės UBR – 8 (Mūšos, Kruojos, Daugyvenės, Lėvens, Pyvesos, Tatulos, Nemunėlio, Apaščios upių ruožai); Ventos UBR – 7 (Šventosios (Baltijos jūros), Bartuvos, Luobos, Ventos, Dabikinės, Virvyčios, Varduvos upių ruožai); Dauguvos UBR<text:s/></text:span><text:span text:style-name="T708">– 2 (Dysnos ir Birvėtos upių ruožai).<text:s/></text:span></text:p>
      <text:p text:style-name="P709"><text:span text:style-name="T710">60</text:span><text:span text:style-name="T711">.</text:span><text:span text:style-name="T712"><text:tab/></text:span><text:span text:style-name="T713">Nemuno UBR potvynių grėsmės teritorijoms priskirti 2 870 kilometrų ilgio upių ruožai, 91,6 kilometro Baltijos jūros ir 133,4 kilometro Kuršių marių pakrantės teritorijos, iš viso – 3 095 kilometrai. Per sniego</text:span><text:span text:style-name="T714"><text:s/>tirpsmo ir liūčių sukeliamus potvynius užlieta gali būti daugiau kaip 99,2 tūkst. hektarų. Tokie potvyniai didžiausią žalą gali padaryti pastatams. Pakilęs Baltijos jūros ir Kuršių marių vanduo gali užlieti daugiau kaip 22,7 tūkst. hektarų. Tokie potvynia</text:span><text:span text:style-name="T715">i kelia pavojų 50,3 tūkst. gyventojų, didžiausia žala gali būti padaryta žemės ūkiui. Nuostoliai visų sričių ekonominei veiklai dėl potvynio vieną kartą pakilus Baltijos jūros ir Kuršių marių vandens lygiui gali siekti 10,8 mln.</text:span><text:span text:style-name="T716"><text:s/>Eur</text:span><text:span text:style-name="T717">. Lielupės, Ventos ir Da</text:span><text:span text:style-name="T718">uguvos UBR potvynių grėsmės teritorijoms priskirti atitinkamai 435 kilometrų, 416,7 kilometro ir 67 kilometrų ilgio upių ruožai. Sniego tirpsmo ir liūčių sukeltų potvynių vanduo gali užlieti atitinkamai daugiau kaip 8,7, 3,3 ir 1,6 tūkst. hektarų ir kelti<text:s/></text:span><text:span text:style-name="T719">pavojų apie 1 320 gyventojų. Vieno potvynio Lielupės, Ventos ir Dauguvos UBR sukelta žala atitinkamai – 5,2, 0,8 ir 0,3 mln. Eur.</text:span><text:span text:style-name="T720"><text:s/></text:span></text:p>
      <text:p text:style-name="P721"><text:span text:style-name="T722">61</text:span><text:span text:style-name="T723">.</text:span><text:span text:style-name="T724"><text:tab/></text:span><text:span text:style-name="T725">2011–2018 m. fiksuoti 75 stichinio vandens lygio svyravimai, visi jie fiksuoti Nemuno upių baseinų rajone. Problemiškas yra Nemuno žemupys ir jo intakai: Leitė, Gėgė, Minija, Šyša. Nemuno žemupyje stichinio vandens lygio ribos pasiekiamos beveik kasmet. Po</text:span><text:span text:style-name="T726">tvyniai šiose teritorijose dažniausiai kyla dėl sniego tirpsmo ir lietaus, užliejami plotai neretai padidėja susidarius ledo sangrūdoms. Lielupės upių baseinų rajone įvyko kelios hidrotechnikos statinių avarijos, tačiau jų nuostoliai sąlyginai nedideli.<text:s/></text:span></text:p>
      <text:p text:style-name="P727"><text:span text:style-name="T728">62</text:span><text:span text:style-name="T729">.</text:span><text:span text:style-name="T730"><text:tab/></text:span><text:span text:style-name="T731">Nagrinėtu laikotarpiu didžiausi potvyniai kilo 2017 m. pabaigoje – 2018 m. pradžioje. Dėl liūčių vandens lygis reikšmingai pakilo Nemuno (žemupyje), Leitės, Šyšos, Gėgės, Minijos ir Akmenos-Danės upėse, apsemtos didelės teritorijos Klaipėdos m., Kla</text:span><text:span text:style-name="T732">ipėdos r. sav., Kretingos r. sav. Pakilęs vanduo iš viso išsilaikė 127 dienas. Dėl potvynių Klaipėdos r. sav. savivaldybėje buvo paskelbta ekstremali situacija. Potvyniai daugiausiai žalos padarė keliams, užlietoms sodyboms ir kt. pastatams.<text:s/></text:span></text:p>
      <text:p text:style-name="P733"><text:span text:style-name="T734">63</text:span><text:span text:style-name="T735">.</text:span><text:span text:style-name="T736"><text:tab/></text:span><text:span text:style-name="T737">Dėl p</text:span><text:span text:style-name="T738">avasario potvynių 2011 m., 2013 m., 2018 m. ekstremali situacija paskelbta Pagėgių sav., 2013 m. – Pakruojo sav., 2016 m. dėl ledo sangrūdų Minijos upėje – Klaipėdos r. sav.<text:s/></text:span></text:p>
      <text:p text:style-name="P739"><text:span text:style-name="T740">64</text:span><text:span text:style-name="T741">.</text:span><text:span text:style-name="T742"><text:tab/></text:span><text:span text:style-name="T743">Remiantis vertinimais (trumpojo ir ilgojo laikotarpio perspektyvomis), pr</text:span><text:span text:style-name="T744">ognozuojama, kad pavasario potvynių mažės, tačiau pastebima dažniau kylančių lietaus sukeltų potvynių grėsmė. Dėl kylančios oro temperatūros šaltuoju metų laiku vis rečiau susiformuoja sniego danga, kurios tirpsmo vanduo kartu su pavasario liūtimis sukelia</text:span><text:span text:style-name="T745"><text:s/>pavasario potvynius. Ateityje, tikėtina, vidutinių pavasario potvynių mažės visose upėse, keisis jų sezoninis persiskirstymas, tačiau gali išaugti atskirais metais vykstančių ekstremalių, mažos pasikartojimo tikimybės, potvynių debitai. Stebima ekstremali</text:span><text:span text:style-name="T746">ų hidrometeorologinių reiškinių didėjimo tendencija. Gausių kritulių atvejų Lietuvoje padaugėjo, prognozuojama daugiau tokių atvejų, todėl tikėtina, kad dažnės kritulių sukeliami potvyniai, išaugs ekstremalių lietaus potvynių tikimybė.<text:s/></text:span></text:p>
      <text:p text:style-name="P747"><text:span text:style-name="T748">65</text:span><text:span text:style-name="T749">.</text:span><text:span text:style-name="T750"><text:tab/></text:span><text:span text:style-name="T751">2022 m. pat</text:span><text:span text:style-name="T752">virtinti atnaujinti potvynių grėsmės ir potvynių rizikos žemėlapiai Nemuno, Ventos, Lielupės ir Dauguvos upių baseinų rajonuose, kuriuos sudaro atskiri Sniego tirpsmo ir liūčių, Užliejamos priekrantės teritorijos skirtingų potvynių tikimybių (0,1, 1 ir 10<text:s/></text:span><text:span text:style-name="T753">proc.) grėsmės ir skirtingų tikimybių (0,1, 1 ir 10 proc.) potvynių rizikos gyventojams ir ekonominiams aspektams žemėlapiai. Su šiais žemėlapiais patvirtintas Potvynių rizikos objektų ir teritorijų duomenų rinkinys, kurį sudaro duomenys apie rizikos objek</text:span><text:span text:style-name="T754">tus, kurie užtvindyti gali sukelti atsitiktinę taršą; vandens telkinius, iš kurių imama daugiau kaip 10 m</text:span><text:span text:style-name="T755">3</text:span><text:span text:style-name="T756"><text:s/>geriamojo vandens per parą arba jis tiekiamas daugiau kaip 50 žmonių; vandens telkinius, naudojamus rekreacijai ir maudykloms; saugomas teritorijas i</text:span><text:span text:style-name="T757">r Europos ekologinio tinklo „Natura 2000“ teritorijas.</text:span></text:p>
      <text:p text:style-name="P758"><text:span text:style-name="T759">66</text:span><text:span text:style-name="T760">.</text:span><text:span text:style-name="T761"><text:tab/></text:span><text:span text:style-name="T762">Didžiausią pavojų žmonių sveikatai, aplinkai, kultūros paveldui, ekonominei veiklai potvyniai kelia 44 Lietuvos teritorijose, kurios užima daugiau kaip 6 tūkst. hektarų. Šiose teritorijose apgy</text:span><text:span text:style-name="T763">vendintus ir užstatytus plotus gali užlieti didelės ir vidutinės tikimybės potvyniai. Gali nukentėti daug gyventojų – teritorijose užstatymo ir apgyvendinimo tankis santykinai didelis. Apsaugoti nuo potvynių šias teritorijas galima tik rekonstravus ar įren</text:span><text:span text:style-name="T764">gus naujus inžinerinius apsaugos statinius, kurie apsaugotų statinius ir teritorijas nuo patvenkimo ir užtvinimo. Įrengti laikinas apsaugos priemones (smėlio maišai, betono blokai, laikinos užtvaros iš metalinių surenkamų konstrukcijų ir jų kombinacijos) n</text:span><text:span text:style-name="T765">ėra galimybių dėl per didelio užliejimo gylio, teritorijos ploto arba jų panaudojimo išlaidos panašios į inžinerinių apsaugos statinių statybos ir eksploatavimo išlaidas ar didesnės. Rekonstruoti ar statyti naujus inžinerinius apsaugos statinius ekonomiška</text:span><text:span text:style-name="T766">i naudinga (statybos ir eksploatavimo išlaidos mažesnės už galimą potvynių žalą); potvyniai užlieja išvažiuojamuosius kelius ir gyventojai be specialios įrangos negali pasitraukti arba būti evakuoti iš gyvenamųjų vietovių; inžineriniai apsaugos statiniai a</text:span><text:span text:style-name="T767">psaugotų ir susisiekimo kelius; būtų apsaugotos aplinkosaugai svarbios teritorijos bei teritorijos, kuriose veikia aplinkai ir žmonių sveikatai galimai pavojingi objektai.<text:s/></text:span></text:p>
      <text:p text:style-name="P768"><text:span text:style-name="T769">67</text:span><text:span text:style-name="T770">.</text:span><text:span text:style-name="T771"><text:tab/></text:span><text:span text:style-name="T772">Jeigu užliejamose teritorijose nebus rekonstruoti ar statomi inžineriniai a</text:span><text:span text:style-name="T773">psaugos statiniai, nebus galimybių užtikrinti efektyvią potvynių prevenciją, potvyniai kels didelį pavojų apie 13 tūkst. gyventojų, potvynių žala bus kelis kartus didesnė už lėšų sumą, kurios reikėtų inžineriniams apsaugos statiniams rekonstruoti, statyti<text:s/></text:span><text:span text:style-name="T774">ir prižiūrėti; ateityje žala gali siekti iki 200 mln. Eur.</text:span></text:p>
      <text:p text:style-name="P775"><text:span text:style-name="T776">68</text:span><text:span text:style-name="T777">.</text:span><text:span text:style-name="T778"><text:tab/></text:span><text:span text:style-name="T779"><text:s/>Dauguma planuojamų aukščiausio prioriteto inžinerinių apsaugos nuo potvynių priemonių pradėtos įgyvendinti Kaišiadorių r. sav. (Darsūniškio k.), Šilutės r. sav. (Traksėdžių k., Šilutės <text:s/>(L</text:span><text:span text:style-name="T780">entpjūvės g.), Rusnės mstl. žiemos polderis, Klaipėdos r. sav. (Svencelės k. polderis), Kėdainių r. sav. (Kėdainių m., Apytalauko k.), Kauno r. sav. (Radikiaų k.), Pagėgių sav. (Panemunės m.), Palangos m. sav. (Šventosios polderio pietinė dalis), Panevėžio</text:span><text:span text:style-name="T781"><text:s/>r. sav. (Janališkių k.). Įgyvendinus šias priemonės, bus apsaugota apie 8000 gyventojų. Didelės rizikos prioritetinėse teritorijose neapsaugoti liks apie 4500 gyventojų.<text:s/></text:span></text:p>
      <text:p text:style-name="P782"><text:span text:style-name="T783">69</text:span><text:span text:style-name="T784">.</text:span><text:span text:style-name="T785"><text:tab/></text:span><text:span text:style-name="T786">Paskutiniųjų dešimtmečių urbanizacijos plėtra upių, Baltijos jūros ir Kuršių</text:span><text:span text:style-name="T787"><text:s/>marių link kelia pavojų vis daugiau naujų gyventojų ir ūkio subjektų. Savivaldybės turi būti labiau informuotos apie kilnojamąsias kultūros paveldo vertybes, kurioms žalą gali padaryti potvyniai. Reikia įvertinti ir prireikus atnaujinti jų evakavimo darbų</text:span><text:span text:style-name="T788"><text:s/>organizavimo ir saugojimo vietų planus, nustatyti kilnojamųjų kultūros vertybių (saugomų muziejuose, bibliotekose, archyvuose ir kulto pastatuose) evakavimo prioritetus.<text:s/></text:span></text:p>
      <text:p text:style-name="P789"><text:span text:style-name="T790">KETVIRTASIS</text:span><text:span text:style-name="T791"><text:s/>SKIRSNIS</text:span></text:p>
      <text:p text:style-name="P792"><text:span text:style-name="T793">ESAMOS GERIAMOJO VANDENS TIEKIMO IR NUOTEKŲ TVARKYMO BŪKL</text:span><text:span text:style-name="T794">ĖS ANALIZĖ</text:span></text:p>
      <text:p text:style-name="P795"/>
      <text:p text:style-name="P796"><text:span text:style-name="T797">70</text:span><text:span text:style-name="T798">.</text:span><text:span text:style-name="T799"><text:tab/></text:span><text:span text:style-name="T800">Geriamojo vandens tiekimo ir nuotekų tvarkymo paslaugos yra bendrojo intereso paslaugos, lemiančios piliečių gyvenimo ir aplinkos kokybę. Šios paslaugos teikiamos atsižvelgiant į 2020 m. gruodžio 16 d. Europos Parlamento ir Tarybos direktyvą (ES) 2020/2184</text:span><text:span text:style-name="T801"><text:s/>dėl žmonėms vartoti skirto vandens kokybės (nauja redakcija), 1991 m. gegužės 21 d. Tarybos direktyvą<text:s/></text:span><text:a xlink:href="http://eur-lex.europa.eu/legal-content/LIT/TXT/?uri=CELEX:31991L0271&amp;locale=lt" office:target-frame-name="_blank" xlink:show="new"><text:span text:style-name="T802">91/271/EEB</text:span></text:a><text:span text:style-name="T803"><text:s/>dėl miesto nuotekų valymo ir vadovaujanti</text:span><text:span text:style-name="T804">s Lietuvos Respublikos geriamojo vandens tiekimo ir nuotekų tvarkymo įstatymu. Paslaugos turi atitikti saugos ir kokybės reikalavimus, būti įperkamos, įgyvendinti sektoriui taikomi pagrindiniai sąnaudų susigrąžinimo ir „teršėjas moka“ principai.</text:span></text:p>
      <text:p text:style-name="P805"><text:span text:style-name="T806">71</text:span><text:span text:style-name="T807">.</text:span><text:span text:style-name="T808"><text:tab/></text:span><text:span text:style-name="T809">AA</text:span><text:span text:style-name="T810">A duomenimis, 2020 m. Lietuvoje vandens tiekimo paslaugas gavo 83 proc. gyventojų. Palyginti su kitomis ES valstybėmis narėmis, rodiklis blogesnis tik Rumunijoje (62 proc.), daugumos ES valstybių narių – viršija 90 proc. Pasiekti tikslus trukdo tik iš dali</text:span><text:span text:style-name="T811">es sukurta infrastruktūra. Valstybinio audito 2020 m. ataskaitos duomenimis, 33 iš 60 savivaldybių nutiesė tik 24 proc. suplanuotų geriamojo vandens tiekimo tinklų; 44 savivaldybės nutiesė 23,8 proc. nuotekų surinkimo tinklų; prie nutiestų tinklų prisijung</text:span><text:span text:style-name="T812">ė 44 proc. mažiau gyventojų nei planuota. Dalis gyventojų paslauga nesinaudoja dėl blogos centralizuotai tiekiamo geriamojo vandens kokybės, jie turi įsirengę šulinį ar gręžinį. 9 tūkst. gyventojų (2018 m.) centralizuotai tiektas geriamasis vanduo, kuriame</text:span><text:span text:style-name="T813"><text:s/>viršytos toksinių (cheminių) rodiklių ribinės reikšmės. 2014–2018 m. vidutiniškai apie 11,7 proc. (327,1 tūkst.) gyventojų buvo centralizuotai tiekiamas nenuodugniai ištirtas geriamasis vanduo (atlikti ne visi higienos normoje nurodytų rodiklių tyrimai) –</text:span><text:span text:style-name="T814"><text:s/>vandentvarkos įmonėms (ypač mažoms) trūksta lėšų atlikti tyrimus.</text:span></text:p>
      <text:p text:style-name="P815"><text:span text:style-name="T816">72</text:span><text:span text:style-name="T817">.</text:span><text:span text:style-name="T818"><text:tab/></text:span><text:span text:style-name="T819">AAA duomenimis, 2020 m. centralizuotas nuotekų tvarkymo paslaugas Lietuvoje gavo 77 proc. gyventojų. Palyginti su kitomis ES valstybėmis narėmis, rodiklis blogesnis 10 valstybių. Pa</text:span><text:span text:style-name="T820">siekti tikslus trukdo minėtos infrastruktūros plėtros ir gyventojų prisijungimo aplinkybės. Gyvenamosiose vietovėse, kuriose gyventojų tankumas mažas, nevykdoma centralizuotų nuotekų tvarkymo sistemų plėtra, nes šių sistemų įrengimas yra ekonomiškai nepagr</text:span><text:span text:style-name="T821">įstas (didelė įrengimo ir išlaikymo kaina).</text:span></text:p>
      <text:p text:style-name="P822"><text:span text:style-name="T823">73</text:span><text:span text:style-name="T824">.</text:span><text:span text:style-name="T825"><text:tab/></text:span><text:span text:style-name="T826">Nepakankamai efektyvi geriamojo vandens tiekimo ir nuotekų tvarkymo įmonių veikla neužtikrina geriamojo vandens tiekimo ir nuotekų tvarkymo paslaugų prieinamumo ir kokybės, sektoriaus tvarumo, Europos<text:s/></text:span><text:span text:style-name="T827">Sąjungos ir nacionalinių teisės aktų reikalavimų įgyvendinimo. Šalyje geriamojo vandens ir nuotekų tvarkymo paslaugų kaina gyventojams skiriasi daugiau kaip 3 kartus. Didesnes pajamas gaunantys miestų gyventojai už paslaugas moka mažiau nei mažesnių miestų</text:span><text:span text:style-name="T828"><text:s/>ir kaimų gyventojai, kurių darbo užmokestis daug mažesnis.</text:span></text:p>
      <text:p text:style-name="P829"><text:span text:style-name="T830">74</text:span><text:span text:style-name="T831">.</text:span><text:span text:style-name="T832"><text:tab/></text:span><text:span text:style-name="T833">Atskirose savivaldybėse ir geriamojo vandens tiekimo ir nuotekų tvarkymo įmonėse situacija labai skiriasi. 48 proc. įmonių veikia nuostolingai, neatitinka finansinių licencijuojamos veiklo</text:span><text:span text:style-name="T834">s kriterijų arba jų blogi finansiniai rodikliai, teikiamų paslaugų kainos viršija sektoriaus kainų vidurkį. Tokioms įmonėms kyla sunkumų investuojant į infrastruktūros atnaujinimą ir plėtrą, jos neišsilaiko iš veiklos pajamų. Tikėtina, kad trūkstant lėšų b</text:span><text:span text:style-name="T835">logos būklės geriamojo vandens tiekimo ir nuotekų tvarkymo tinklams renovuoti ar keisti, daugės avarijų, infiltracija, padidės įmonių veiklos sąnaudos, nebus užtikrinamas paslaugų teikimas ir jų kokybė.<text:s/></text:span></text:p>
      <text:p text:style-name="P836"><text:span text:style-name="T837">75</text:span><text:span text:style-name="T838">.</text:span><text:span text:style-name="T839"><text:tab/></text:span><text:span text:style-name="T840">Dėl minėtų priežasčių daug geriamojo vandens</text:span><text:span text:style-name="T841"><text:s/>tiekimo ir nuotekų tvarkymo įmonių nepasiekia direktyvoje<text:s/></text:span><text:a xlink:href="http://eur-lex.europa.eu/legal-content/LIT/TXT/?uri=CELEX:31991L0271&amp;locale=lt" office:target-frame-name="_blank" xlink:show="new"><text:span text:style-name="T842">91/271/EEB</text:span></text:a><text:span text:style-name="T843"><text:s/>numatytų reikalavimų. Norint įgyvendinti direktyvą (ES) 2020/2184, reikalinga geriamo</text:span><text:span text:style-name="T844">jo vandens tiekimo plėtra, griežtesnė vandens tiekėjo atsakomybė, papildomi vandens kokybės rodikliai ir kt. reikalavimai. Dalis įmonių dirba pelningai, užtikrina tinkamą paslaugų kokybę už priimtiną kainą, vykdo įsipareigojimus ir skiria reikiamas investi</text:span><text:span text:style-name="T845">cijas, tačiau prognozuojama, kad be ES subsidijų ir blogėjant demografinei situacijai, ir šioms įmonėms bus sunku užtikrinti palankų paslaugų kainos ir kokybės santykį. Tik 72 proc. surenkamų nuotekų išvaloma pagal reikalavimus. 89 geriamojo vandens tiekim</text:span><text:span text:style-name="T846">o vandenvietės neatitinka reikalavimų, 48 proc. įmonių dirba nuostolingai ir neturi skolinimosi galimybių, neinvestuoja į infrastruktūros išlaikymą ir plėtrą, nedidina veiklos efektyvumo. Atsižvelgiant į tai, galima teigti, kad geriamojo vandens tiekimo ir</text:span><text:span text:style-name="T847"><text:s/>nuotekų tvarkymo paslaugų kokybės reikalavimai, licencijuojamos veiklos sąlygos, kriterijai ir jų vykdymo užtikrinimo tvarka neskatina įmonių dirbti efektyviai.</text:span></text:p>
      <text:p text:style-name="P848"><text:span text:style-name="T849">76</text:span><text:span text:style-name="T850">.</text:span><text:span text:style-name="T851"><text:tab/></text:span><text:span text:style-name="T852">Geriamojo vandens tiekimo ir nuotekų tvarkymo paslaugų srityje taikomas sąnaudų susigr</text:span><text:span text:style-name="T853">ąžinimo principas reiškia, kad geriamojo vandens tiekimo ir nuotekų tvarkymo paslaugų kainos turi padengti būtinąsias sąnaudas, reikalingas geriamojo vandens tiekimo ir (arba) nuotekų tvarkymo paslaugoms teikti, ilgalaikiam geriamojo vandens tiekimo ir nuo</text:span><text:span text:style-name="T854">tekų tvarkymo infrastruktūros eksploatavimui, renovacijai ir plėtrai užtikrinti, abonentams ir vartotojams priimtinomis sąlygomis naudotis geriamuoju vandeniu ir gauti tinkamos kokybės nuotekų tvarkymo paslaugas, taip pat aplinkos taršai mažinti ir vandens</text:span><text:span text:style-name="T855"><text:s/>ištekliams racionaliai naudoti. Šis principas kol kas įgyvendinamas tik iš dalies. Lietuvos Respublikos geriamojo vandens tiekimo ir nuotekų tvarkymo įstatyme nustatyta, kad visos būtinosios sąnaudos turi būti įtrauktos į paslaugų kainą, tačiau daugiau ka</text:span><text:span text:style-name="T856">ip pusės vandens tiekimui, nuotekų tvarkymui naudojamo turto nusidėvėjimas kainoje neatsispindi ir tik dalis perduota įmonėms nuosavybės teise valdyti. Todėl nekaupiamos lėšos šio turto atstatymui.</text:span></text:p>
      <text:p text:style-name="P857"><text:span text:style-name="T858">77</text:span><text:span text:style-name="T859">.</text:span><text:span text:style-name="T860"><text:tab/></text:span><text:span text:style-name="T861">Neužtikrinamas geriamojo vandens tiekimo ir nuotek</text:span><text:span text:style-name="T862">ų tvarkymo sektoriaus tvarumas. Sektorius neprisitaikęs veiklą vykdyti be ES paramos. Į geriamojo vandens tiekimo ir nuotekų tvarkymo sektorių investuota daugiau kaip 1,3 milijardo</text:span><text:span text:style-name="T863"><text:s/>Eur</text:span><text:span text:style-name="T864"><text:s/>ES fondų lėšų, už kurias sukurta didesnė dalis infrastruktūros, reikali</text:span><text:span text:style-name="T865">ngos geriamojo vandens tiekimo ir nuotekų tvarkymo paslaugoms teikti. Skaičiuojama, kad 45 proc. geriamojo vandens tiekimo ir nuotekų tvarkymo turto sukurta už ES lėšas, 29 proc. turto sukurta už savivaldybių lėšas. Į paslaugų kainą įskaičiuojama minimali<text:s/></text:span><text:span text:style-name="T866">investicijų grąža, todėl įmonės negali sukaupti pakankamai savo lėšų reikalingai infrastruktūros rekonstrukcijai ar plėtrai, todėl turi būti pajėgios skolintis, kad vėlesnės investicijos būtų įtrauktos į paslaugų kainą. Taip pat būtina atsižvelgti į tai, k</text:span><text:span text:style-name="T867">ad ateinančiu ES finansavimo laikotarpiu (2021–2027 m.) ES investicijų vandentvarkai labai sumažės, sektorius turėtų efektyviau dirbti ir investuoti veiklos pajamų.<text:s/></text:span></text:p>
      <text:p text:style-name="P868"><text:span text:style-name="T869">78</text:span><text:span text:style-name="T870">.</text:span><text:span text:style-name="T871"><text:tab/></text:span><text:span text:style-name="T872">Blogėjant demografinei situacijai, mažėja aptarnaujamų vartotojų skaičius, geriamo</text:span><text:span text:style-name="T873">jo vandens tiekimo ir nuotekų tvarkymo įmonės surenka mažiau pajamų, tačiau išlaidų nesumažėja arba mažėja nedaug. Todėl prastėja įmonių finansiniai pajėgumai. Esant tokiai situacijai, įmonėms svarbu turėti kuo daugiau vartotojų – pagrindinių pajamų šaltin</text:span><text:span text:style-name="T874">į, kad galėtų išsilaikyti. Siekiant šio tikslo, būtina geriau išnaudoti masto ekonomikos galimybes. Nustatyta, kad didžiausią šalies geriamojo vandens tiekimo ir nuotekų tvarkymo įmonių sąnaudų dalį sudaro sąnaudos, susijusios su darbuotojais. Remiantis du</text:span><text:span text:style-name="T875">omenimis, šalies geriamojo vandens tiekimo ir nuotekų tvarkymo įmonių personalo sąnaudų dydis sudarė daugiau kaip 41 proc. visų sąnaudų. Nustatyta, kad silpnųjų įmonių personalo sąnaudos vidutiniškai didesnės 15 proc., energijos – 20 proc., mokestinės – 25</text:span><text:span text:style-name="T876"><text:s/>proc.<text:s/></text:span></text:p>
      <text:p text:style-name="P877"><text:span text:style-name="T878">79</text:span><text:span text:style-name="T879">.</text:span><text:span text:style-name="T880"><text:tab/></text:span><text:span text:style-name="T881">Apie 23 proc. Lietuvos gyventojų nuotekas tvarko individualiose nuotekų sistemose. Pagal aplinkos apsaugos valstybinės kontrolės statistiką kiekvienais metais patikrinama apie 1500 individualių nuotekų tvarkymo įrenginių, 20 proc. patikrini</text:span><text:span text:style-name="T882">mų nustatoma, kad įrenginys neatitinka aplinkos apsaugos reikalavimų. Sudėtinga užtikrinti tinkamą aplinkos apsaugos valstybinę kontrolę dėl didelio individualių nuotekų tvarkymo įrenginių skaičiaus, trūkstant darbuotojų valstybinei aplinkos apsaugos kontr</text:span><text:span text:style-name="T883">olei individualių nuotekų tvarkymo srityje vykdyti (ir pramonės įmonių, kurios pačios valo ir išleidžia į aplinką gamybines nuotekas). Be to, nuotekų individualaus tvarkymo įrenginiai neinventorizuoti. Daugeliu atvejų nežinoma, kur ir kokie įrenginiai naud</text:span><text:span text:style-name="T884">ojami, tai trukdo efektyviai planuoti patikrinimus. Nuotekų tvarkymo įrenginių inventorizacija ir informacinė sistema, kurioje būtų registruotos nuotekų tvarkymo sistemos ir atliekami eksploatavimo ir kontrolės veiksmai, padėtų mažinti aplinkos taršą. Neuž</text:span><text:span text:style-name="T885">tikrinus, kad ūkio subjektų ir gyventojų individualiai tvarkomos nuotekos būtų išvalomos iki būtinų reikalavimų, sudaromos prielaidos teršti gamtinę aplinką (žemės, grunto, ežerų, upių ar kitų vandens telkinių, požeminio vandens). Už individualių nuotekų t</text:span><text:span text:style-name="T886">varkymo įrenginių eksploataciją ir aplinkosauginių reikalavimų užtikrinimą atsako įrenginių savininkai ar naudotojai, tačiau dažnai jiems trūksta žinių ir kompetencijos tinkamai eksploatuoti nuotekų tvarkymo įrenginį. Šią problemą būtų galima spręsti nusta</text:span><text:span text:style-name="T887">čius pareigą individualius nuotekų tvarkymo įrenginius eksploatuoti jų gamintojams ar platintojams arba įrenginių savininkams arba naudotojams turėti sutartis su kvalifikuotais asmenimis dėl įrenginių techninės priežiūros.</text:span></text:p>
      <text:p text:style-name="P888"><text:span text:style-name="T889">80</text:span><text:span text:style-name="T890">.</text:span><text:span text:style-name="T891"><text:tab/></text:span><text:span text:style-name="T892">Dalis individualių<text:s/></text:span><text:span text:style-name="T893">biologinio nuotekų valymo įrenginių nuo 2030 m. sausio 1 d. neatitiks azoto ir fosforo išvalymo normatyvų. Individualiose nuotekų tvarkymo sistemose, kurios patenka ir pateks į aglomeracijų ribas, nuotekos turi būti išvalomos kaip ir tos aglomeracijos (mie</text:span><text:span text:style-name="T894">sto) nuotekų valymo įrenginiuose. Į aglomeracijų ribas patenkantys nuotekų kaupimo rezervuarai, iš kurių nuotekos vežamos į aglomeracijos nuotekų valymo įrenginius, minėtą reikalavimą atitiks. Tačiau individualūs biologinio nuotekų valymo įrenginiai, ypač<text:s/></text:span><text:span text:style-name="T895">esantys aglomeracijose, kurioms nustatyti azoto ir fosforo išvalymo normatyvai, šio reikalavimo daugeliu atvejų neatitiks. Būtina į tai atsižvelgti pirmiausia savivaldybėms planuojant ir nustatant aglomeracijų ribas ir planuojant jų plėtrą. Dėl į aglomerac</text:span><text:span text:style-name="T896">ijų ribas patenkančių individualių biologinio nuotekų valymo įrenginių gali būti svarstomi tokie sprendiniai: šių įrenginių pakeitimas nuotekų kaupimo rezervuarais, centralizuotos nuotekų surinkimo sistemos plėtojimas ir tokių būstų prijungimas, efektyvesn</text:span><text:span text:style-name="T897">is individualių biologinio valymo įrenginių naudojimas.</text:span></text:p>
      <text:p text:style-name="P898"><text:span text:style-name="T899">81</text:span><text:span text:style-name="T900">.</text:span><text:span text:style-name="T901"><text:tab/></text:span><text:span text:style-name="T902">Nepakankamai naudojama sukurta ir kuriama viešoji geriamojo vandens tiekimo ir nuotekų tvarkymo infrastruktūra. Teritorijose, kurios tankiai apgyvendintos ir gyventojai individualiai apsirūpin</text:span><text:span text:style-name="T903">a vandeniu ir tvarko nuotekas, nors centralizuotų sistemų įrengimas ekonominiu ir aplinkosauginiu požiūriu būtų naudingas, reikia numatyti priemones, skatinančias gyventojus prisijungti prie centralizuotų geriamojo vandens tiekimo ir nuotekų tvarkymo siste</text:span><text:span text:style-name="T904">mų.</text:span></text:p>
      <text:p text:style-name="P905"><text:span text:style-name="T906">82</text:span><text:span text:style-name="T907">.</text:span><text:span text:style-name="T908"><text:tab/></text:span><text:span text:style-name="T909">Savivaldybėse nėra nuoseklaus gyvenamųjų teritorijų plėtros planavimo ir priežiūros. Leidžiama įsirengti individualias geriamojo vandens tiekimo ir nuotekų tvarkymo sistemas, kurios vėliau yra kliūtis siekiant išvystyti centralizuotą vandens ti</text:span><text:span text:style-name="T910">ekimo paslaugų sistemą ir prijungti gyventojų būstus.<text:s/></text:span></text:p>
      <text:p text:style-name="P911"/>
      <text:p text:style-name="P912"><text:span text:style-name="T913">III</text:span><text:span text:style-name="T914"><text:s/>SKYRIUS</text:span></text:p>
      <text:p text:style-name="P915"><text:span text:style-name="T916">TIKSLAI, UŽDAVINIAI, VEIKSMAI</text:span></text:p>
      <text:p text:style-name="P917"/>
      <text:p text:style-name="P918"><text:span text:style-name="T919">83</text:span><text:span text:style-name="T920">.</text:span><text:span text:style-name="T921"><text:tab/></text:span><text:span text:style-name="T922">Siekiant užtikrinti požeminių ir paviršinių vandens telkinių ir Baltijos jūros gerą būklę, mažinti potvynių keliamą grėsmę ir sudaryti sąlyga</text:span><text:span text:style-name="T923">s visiems šalies gyventojams gauti saugos ir kokybės reikalavimus atitinkantį geriamąjį vandenį ir nuotekų tvarkymo paslaugas, Plane nustatyti 5 vandenų srities plėtros tikslai, uždaviniai ir planuojami veiksmai (pateikti Plano 1 priede). Numatomus veiksmu</text:span><text:span text:style-name="T924">s šiems tikslams pasiekti planuojama patvirtinti aplinkos ministro ir žemės ūkio ministro įsakymu. Tikslai prisideda prie 6 NPP tikslo – Užtikrinti gerą aplinkos kokybę ir gamtos išteklių naudojimo darną, saugoti biologinę įvairovę, švelninti Lietuvos pove</text:span><text:span text:style-name="T925">ikį klimato kaitai ir didinti atsparumą jos poveikiui. Nustatyti tikslai taip pat prisideda prie NAAS tikslo vandens apsaugos srityje (2 skirsnis,<text:s/></text:span><text:span text:style-name="T926">37 punktas</text:span><text:span text:style-name="T927">) – Užtikrinti, kad požeminio vandens, paviršinių vidaus vandens telkinių, Kuršių marių ir Baltijos</text:span><text:span text:style-name="T928"><text:s/>jūros būklė būtų gera, paviršiniai vandens telkiniai tiktų rekreacijos reikmėms tenkinti, visi šalies gyventojai gautų saugos ir kokybės reikalavimus atitinkantį geriamąjį vandenį.<text:s/></text:span></text:p>
      <text:p text:style-name="P929"><text:span text:style-name="T930">84</text:span><text:span text:style-name="T931">.</text:span><text:span text:style-name="T932"><text:tab/></text:span><text:span text:style-name="T933">Pirmasis Plano tikslas – gerinti paviršinių ir požeminių vandens<text:s/></text:span><text:span text:style-name="T934">telkinių būklę. Pasklidoji tarša daro reikšmingą poveikį vandens telkiniams, tarša didėja, todėl šios srities problemų sprendimas yra vienas didžiausių Plano prioritetų. Numatyta reglamentuoti tręšiamųjų produktų naudojimą siekiant sumažinti azoto, fosforo</text:span><text:span text:style-name="T935"><text:s/>išsiplovimus į vandens telkinius. Siekiama sudaryti palankesnes sąlygas ūkininkams vykdyti tvarumo iniciatyvas, nustatyti reikalavimus tvaresnei žemės ūkio veiklai norint gauti paramą, vykdyti mokymų programas ir griežtinti pažeidimų kontrolę. Antras plan</text:span><text:span text:style-name="T936">o prioritetas – hidromorfologinio poveikio mažinimas. Planuojama tobulinti teisinę bazę siekiant sumažinti hidrotechnikos statinių ar įrenginių neigiamą poveikį vandens telkiniams, griežtinti atsakomybę hidrotechnikos statinių savininkams, atlaisvinti žuvų</text:span><text:span text:style-name="T937"><text:s/>migracijos kelius, riboti vandens lygio svyravimą, sumažinti neigiamą upių vagų reguliavimo poveikį. Sumažinus taršą, planuojami veiksmai ežerų, tvenkinių ir upių būklės gerinimui. Numatyta atkurti ir stabilizuoti vandens telkinių ekosistemas priemonėmis,</text:span><text:span text:style-name="T938"><text:s/>taikomomis vandens telkinyje, iš dalies atkurti natūralias hidromorfologines ežero ar tvenkinio charakteristikas, parengti ir vykdyti tyrimų programas, griežtinti žvejybos kontrolę. Nors požeminių vandens telkinių būklė vertinama gerai, planuojama tęsti m</text:span><text:span text:style-name="T939">onitoringą ir atlikti naujus tyrimus. Siekiant sumažinti vandens telkinių taršą iš sutelktosios taršos šaltinių, planuojama efektyviau valyti nuotekas, rizikos vandens telkiniuose nustatyti griežtesnes taršos normas, inventorizuoti neregistruotus, neteisėt</text:span><text:span text:style-name="T940">us išleistuvus ir tuos, į kuriuos neteisėtai patenka nuotekos; informuoti, šviesti ir konsultuoti bendruomenes.<text:s/></text:span></text:p>
      <text:p text:style-name="P941"><text:span text:style-name="T942">85</text:span><text:span text:style-name="T943">.</text:span><text:span text:style-name="T944"><text:tab/></text:span><text:span text:style-name="T945">Antrasis Plano tikslas – pasiekti ir (ar) išlaikyti gerą Baltijos jūros aplinkos būklę. Direktyva<text:s/></text:span><text:a xlink:href="http://eur-lex.europa.eu/legal-content/LIT/TXT/?uri=CELEX:32008L0056&amp;locale=lt" office:target-frame-name="_blank" xlink:show="new"><text:span text:style-name="T946">2008/56/EB</text:span></text:a><text:span text:style-name="T947"><text:s/>įpareigoja tobulinti integruotą jūros aplinkos apsaugos valdymą sudarant sąlygas darniai naudoti jūrų vertybes ir teikiamas paslaugas. Prioritetas – mažinti taršą, pasiekiančią Balt</text:span><text:span text:style-name="T948">ijos jūrą ir Kuršių marias su upių nuotėkiu. Planuojama užtikrinti tvaresnį jūrinių išteklių naudojimą, tęsti mokslinius tyrimus ir parengti nacionalinius priemonių planus, reikalingus pagerinti specifinių populiacijų būklę. Numatytas teisinės bazės tobuli</text:span><text:span text:style-name="T949">nimas siekiant sumažinti pavojingų cheminių medžiagų patekimą į jūros aplinką. Numatyta daugiau dėmesio skirti invazinių rūšių paplitimui riboti, jūros šiukšlių problemai, triukšmo ir kitų formų energijos neigiamam poveikiui mažinti.<text:s/></text:span></text:p>
      <text:p text:style-name="P950"><text:span text:style-name="T951">86</text:span><text:span text:style-name="T952">.</text:span><text:span text:style-name="T953"><text:tab/></text:span><text:span text:style-name="T954">Trečiasis Pla</text:span><text:span text:style-name="T955">no tikslas – mažinti potvynių riziką ir jų padarinius šalies teritorijoje. Potvynių prevencija, rizikos valdymas ir švietimas apie grėsmes svarbūs žmonių sveikatai, aplinkai, kultūros paveldui ir ekonominei veiklai. Siekiama tobulint</text:span><text:span text:style-name="T956">i potvynių prevenciją,<text:s/></text:span><text:span text:style-name="T957">mažinti potvynių metu užliejamų apgyvendintų teritorijų plotus, užtikrinti tinkamą pasirengimą, gelbėjimo darbus ir atstatymo priemonių įgyvendinimą. Siekiama didinti naujų miškų plotus, rinkti duomenis, informuoti visuomenę apie rizikas.</text:span></text:p>
      <text:p text:style-name="P958"><text:span text:style-name="T959">87</text:span><text:span text:style-name="T960">.</text:span><text:span text:style-name="T961"><text:tab/></text:span><text:span text:style-name="T962">Ketvirtas</text:span><text:span text:style-name="T963">is Plano tikslas – stiprinti vandens telkinių valdymo sistemą, kontroliuoti Lietuvos tarptautinių ir ES vandenų srities įpareigojimų vykdymą. Šio tikslo siekiama norint tinkamai vykdyti Lietuvos tarptautinių ir ES vandenų srities įsipareigojimus. ES vanden</text:span><text:span text:style-name="T964">ų srities reikalavimų įgyvendinimo patirtis parodė, kad būtina derinti direktyvos<text:s/></text:span><text:a xlink:href="http://eur-lex.europa.eu/legal-content/LIT/TXT/?uri=CELEX:32000L0060&amp;locale=lt" office:target-frame-name="_blank" xlink:show="new"><text:span text:style-name="T965">2000/60/EB</text:span></text:a><text:span text:style-name="T966">, direktyvos<text:s/></text:span><text:a xlink:href="http://eur-lex.europa.eu/legal-content/LIT/TXT/?uri=CELEX:32008L0056&amp;locale=lt" office:target-frame-name="_blank" xlink:show="new"><text:span text:style-name="T967">2008/56/EB</text:span></text:a><text:span text:style-name="T968"><text:s/>ir direktyvos<text:s/></text:span><text:a xlink:href="http://eur-lex.europa.eu/legal-content/LIT/TXT/?uri=CELEX:32007L0060&amp;locale=lt" office:target-frame-name="_blank" xlink:show="new"><text:span text:style-name="T969">2007/60/EB</text:span></text:a><text:span text:style-name="T970"><text:s/>reikalavimų įgyvendi</text:span><text:span text:style-name="T971">nimą. Tai padeda taupyti administracinius ir finansinius išteklius, leidžia tomis pačiomis priemonėmis įgyvendinti kelis uždavinius. Siekiant geriau įgyvendinti upių baseinais grįstą valdymą, planuojamą tęsti tarptautinį bendradarbiavimą, atnaujinti monito</text:span><text:span text:style-name="T972">ringo programas, peržiūrėti ir prireikus atnaujinti planavimo ir įgyvendinimo planus. Planuojama parengti teisės aktų, perkeliančių ir įgyvendinančių direktyvas, pakeitimus. Planuojama atlikti priemonių gerai vandens telkinių būklei pasiekti sąnaudų analiz</text:span><text:span text:style-name="T973">ę, aktyviai informuoti visuomenę apie vandens telkinių būklę, taršą ir jos mažinimo būdus. Siekiama stiprinti vandenų srities aplinkos apsaugos valstybinę kontrolę, numatyta peržiūrėti teisinę bazę ir atlikti reikalingus pakeitimus, užtikrinti efektyvų rei</text:span><text:span text:style-name="T974">kalavimų laikymąsi.<text:s/></text:span></text:p>
      <text:p text:style-name="P975"><text:span text:style-name="T976">88</text:span><text:span text:style-name="T977">.</text:span><text:span text:style-name="T978"><text:tab/></text:span><text:span text:style-name="T979">Penktasis Plano tikslas – užtikrinti kokybiškas viešąsias geriamojo vandens tiekimo ir nuotekų tvarkymo paslaugas. Planuojama sudaryti teisines sąlygas vandentvarkos įmonių efektyvumo didinimui. Planuojama sukurti individualių<text:s/></text:span><text:span text:style-name="T980">nuotekų tvarkymo priežiūros sistemą, įtraukti savivaldybes, įrenginių priežiūros, aptarnavimo paslaugas teikiančius asmenis ir kt., kad kuo daugiau centralizuotai nesurenkamų nuotekų būtų sutvarkomos ir neblogintų aplinkos būklės.<text:s/></text:span></text:p>
      <text:p text:style-name="P981"><text:span text:style-name="T982">Veiksmai vandenų srities</text:span><text:span text:style-name="T983"><text:s/>tikslams ir uždaviniams pasiekti iki 2027 m. pateikti Plano 1 priede, tikslų ir uždavinių įgyvendinimo poveikio rodiklių sąrašas pateiktas Plano 2 priede.</text:span></text:p>
      <text:p text:style-name="P984"><text:span text:style-name="T985">IV</text:span><text:span text:style-name="T986"><text:s/>SKYRIUS</text:span></text:p>
      <text:p text:style-name="P987"><text:span text:style-name="T988">PLANO ĮGYVENDINIMAS</text:span></text:p>
      <text:p text:style-name="P989"/>
      <text:p text:style-name="P990"><text:span text:style-name="T991">89</text:span><text:span text:style-name="T992">.</text:span><text:span text:style-name="T993"><text:tab/></text:span><text:span text:style-name="T994">Planas įgyvendinamas pagal 6 metams sudaromą veiksmų<text:s/></text:span><text:span text:style-name="T995">planą, apimantį visų tikslų ir uždavinių, kuriuos planuojama įgyvendinti per Plane nustatytą laiką, įgyvendinimo veiksmus. Veiksmų planą tvirtina aplinkos ministras ir žemės ūkio ministras.</text:span></text:p>
      <text:p text:style-name="P996"><text:span text:style-name="T997">90</text:span><text:span text:style-name="T998">.</text:span><text:span text:style-name="T999"><text:tab/></text:span><text:span text:style-name="T1000">Įgyvendinant Planą dalyvauja Lietuvos Respublikos aplinkos</text:span><text:span text:style-name="T1001"><text:s/>ministerija, Lietuvos Respublikos žemės ūkio ministerija, šioms ministerijoms pavaldžios įstaigos</text:span><text:span text:style-name="T1002"><text:s/>ir kitos Plano 1 priede nurodytos institucijos</text:span><text:span text:style-name="T1003">. Įgyvendinant Planą siūloma dalyvauti ir savivaldybėms, geriamojo vandens tiekėjams ir nuotekų tvarkytojams, k</text:span><text:span text:style-name="T1004">itiems juridiniams ir fiziniams asmenims, susijusiems su vandenų sritimi.<text:s/></text:span></text:p>
      <text:p text:style-name="P1005"><text:span text:style-name="T1006">91</text:span><text:span text:style-name="T1007">.</text:span><text:span text:style-name="T1008"><text:tab/></text:span><text:span text:style-name="T1009">Tikslų ir uždavinių įgyvendinimo vertinimo kriterijų pasiekimo stebėseną ir analizę vykdo Plano 1 priede nurodytos institucijos. Stebėsenos rezultatus minėtos institucijos t</text:span><text:span text:style-name="T1010">eikia Plano įgyvendinimo koordinatoriui iki kiekvienų metų vasario 20 d.</text:span></text:p>
      <text:p text:style-name="P1011"><text:span text:style-name="T1012">92</text:span><text:span text:style-name="T1013">.</text:span><text:span text:style-name="T1014"><text:tab/></text:span><text:span text:style-name="T1015">Planas įgyvendinamas iš Lietuvos Respublikos valstybės ir savivaldybių biudžeto asignavimų, ES fondų investicijų ir kitų teisėtai gautų lėšų.<text:s/></text:span></text:p>
      <text:p text:style-name="P1016"><text:span text:style-name="T1017">93</text:span><text:span text:style-name="T1018">.</text:span><text:span text:style-name="T1019"><text:tab/></text:span><text:span text:style-name="T1020">Plano įgyvendinimą koord</text:span><text:span text:style-name="T1021">inuoja Aplinkos ministerija ir metinėje veiklos ataskaitoje apie tai informuoja Vyriausybę.<text:s/></text:span></text:p>
      <text:p text:style-name="P1022"><text:span text:style-name="T1023">94</text:span><text:span text:style-name="T1024">.</text:span><text:span text:style-name="T1025"><text:tab/></text:span><text:span text:style-name="T1026">Visuomenė apie Plano įgyvendinimą informuojama kasmet – Aplinkos ministerijos interneto svetainėje viešai skelbiamos ataskaitos.<text:s/></text:span></text:p>
      <text:p text:style-name="P1027"><text:span text:style-name="T1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2-10-21T05:43:00Z</meta:creation-date>
    <dc:date>2022-10-21T05:43:00Z</dc:date>
    <meta:template xlink:href="Normal.dotm" xlink:type="simple"/>
    <meta:editing-cycles>2</meta:editing-cycles>
    <meta:editing-duration>PT0S</meta:editing-duration>
    <meta:user-defined meta:name="ContentTypeId">0x01010011E65A67AA350445B21B8BA563F1BB92</meta:user-defined>
    <meta:user-defined meta:name="MediaServiceImageTags"/>
    <meta:document-statistic meta:page-count="21" meta:paragraph-count="708" meta:word-count="9371" meta:character-count="70140" meta:row-count="1707" meta:non-whitespace-character-count="61477"/>
  </office:meta>
</office:document-meta>
</file>