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 fo:margin-left="1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 fo:margin-left="2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 fo:margin-left="2.5in" fo:text-indent="0.215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center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break-before="page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fo:language="en" fo:country="US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language="en" fo:country="US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language="en" fo:country="US"/>
    </style:style>
    <style:style style:name="P309" style:parent-style-name="Normal" style:family="paragraph">
      <style:text-properties fo:font-size="8pt" style:font-size-asian="8pt" fo:language="en" fo:country="US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313" style:parent-style-name="Normal" style:family="paragraph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14" style:parent-style-name="Normal" style:family="paragraph">
      <style:text-properties style:font-size-complex="12pt" fo:language="en" fo:country="US"/>
    </style:style>
    <style:style style:name="P315" style:parent-style-name="Normal" style:family="paragraph">
      <style:text-properties style:font-size-complex="12pt"/>
    </style:style>
    <style:style style:name="TableColumn317" style:family="table-column">
      <style:table-column-properties style:column-width="0.2722in" style:use-optimal-column-width="false"/>
    </style:style>
    <style:style style:name="TableColumn318" style:family="table-column">
      <style:table-column-properties style:column-width="0.9833in" style:use-optimal-column-width="false"/>
    </style:style>
    <style:style style:name="TableColumn319" style:family="table-column">
      <style:table-column-properties style:column-width="0.375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316" style:family="table">
      <style:table-properties style:width="2.6305in" fo:margin-left="0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text:display="none" fo:font-size="10pt" style:font-size-asian="10pt" fo:language="en" fo:country="US"/>
    </style:style>
    <style:style style:name="TableColumn341" style:family="table-column">
      <style:table-column-properties style:column-width="3.2159in" style:use-optimal-column-width="false"/>
    </style:style>
    <style:style style:name="Table340" style:family="table">
      <style:table-properties style:width="3.2159in" fo:margin-left="0in" table:align="lef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6.625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6.625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P366" style:parent-style-name="Normal" style:family="paragraph">
      <style:text-properties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text-properties style:font-weight-complex="bold" style:font-size-complex="12pt"/>
    </style:style>
    <style:style style:name="P386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 Nr. TSP-54</text:p>
      <text:p text:style-name="P7">2017-03-22</text:p>
      <text:p text:style-name="P8"/>
      <text:p text:style-name="P9">KALVARIJOS SAVIVALDYBĖS</text:p>
      <text:p text:style-name="P10">TARYBA</text:p>
      <text:p text:style-name="P11"/>
      <text:section text:name="Sect1" text:style-name="S1">
        <text:p text:style-name="P12"/>
        <text:p text:style-name="P13">SPRENDIMAS</text:p>
        <text:p text:style-name="P14">DĖL PATYČIŲ PREVENCIJOS VYKDYMO KALVARIJOS SAVIVALDYBĖS BENDROJO UGDYMO MOKYKLOSE<text:s/>TVARKOS APRAŠO TVIRTINIMO</text:p>
        <text:p text:style-name="P15"/>
        <text:p text:style-name="P16">2017 m. kovo <text:s/>d. Nr. T-</text:p>
        <text:p text:style-name="P17">Kalvarija</text:p>
        <text:p text:style-name="P18"/>
        <text:p text:style-name="Normal"/>
        <text:p text:style-name="Normal"/>
        <text:p text:style-name="Normal"/>
        <text:p text:style-name="Normal"/>
        <text:p text:style-name="P19"><text:span text:style-name="T20">Vadovaudamasi Lietuvos Respublikos vietos savivaldos įstatymo 16 str. 2 d. 36 p., Lietuvos Respublikos švietimo įstatymo 58 str. 1 d. 1 p. ir siekdama padėti švietimo įstaigoms užtikrinti sv</text:span><text:span text:style-name="T21">eiką, saugią, užkertančią kelią patyčių, smurto apraiškoms aplinką, Kalvarijos savivaldybės taryba <text:s text:c="17"/>n u s p r e n d ž i a:<text:s/></text:span></text:p>
        <text:p text:style-name="P22"/>
        <text:p text:style-name="P23"><text:span text:style-name="T24">1</text:span><text:span text:style-name="T25">. Patvirtinti Patyčių prevencijos vykdymo Kalvarijos savivaldybės bendrojo ugdymo mokyklose tvarkos aprašą (pr</text:span><text:span text:style-name="T26">idedama).</text:span></text:p>
        <text:p text:style-name="P27"><text:span text:style-name="T28">2</text:span><text:span text:style-name="T29">. Įpareigoti Kalvarijos savivaldybės administracijos Švietimo ir ugdymo skyriaus vedėją vykdyti Patyčių prevencijos vykdymo Kalvarijos savivaldybės bendrojo ugdymo mokyklose tvarkos aprašo vykdymo kontrolę.</text:span></text:p>
        <text:p text:style-name="P30"/>
        <text:p text:style-name="P31">Šis sprendimas gali būti skundžiamas Lietuvos Respublikos administracinių bylų teisenos įstatymo nustatyta tvarka.</text:p>
        <text:p text:style-name="P32"/>
        <text:p text:style-name="P33"/>
        <text:p text:style-name="P34"/>
        <text:p text:style-name="P35"/>
        <text:p text:style-name="P36">Mero pavaduotojas,<text:s/></text:p>
        <text:p text:style-name="P37">atliekantis mero pareigas<text:tab/><text:tab/><text:tab/><text:tab/><text:tab/><text:tab/><text:tab/>Kęstutis Bagdanavičius<text:s/></text:p>
        <text:p text:style-name="P38"/>
        <text:p text:style-name="P39"/>
        <text:p text:style-name="P40"/>
        <text:p text:style-name="P41"/>
        <text:p text:style-name="P42"/>
        <text:p text:style-name="P43">Parengė M. Kabelkienė</text:p>
        <text:p text:style-name="P44"/>
        <text:p text:style-name="P45">Suderino G. Zavistauskas</text:p>
        <text:p text:style-name="P46"/>
        <text:p text:style-name="P47">Redagavo V. Skilandienė</text:p>
        <text:p text:style-name="P48"/>
        <text:p text:style-name="P49"/>
        <text:p text:style-name="P50"/>
        <text:p text:style-name="P51"/>
        <text:p text:style-name="P52">PATVIRTINTA</text:p>
        <text:p text:style-name="P53">Kalvarijos savivaldybės tarybos</text:p>
        <text:p text:style-name="P54">2017 m. kovo <text:s text:c="2"/>d. sprendimu Nr. T-</text:p>
        <text:p text:style-name="P55"/>
        <text:p text:style-name="P56"><text:span text:style-name="T57">PATYČIŲ PREVENCIJOS VYKDYMO KALVARIJOS SAVIVALDYBĖS BENDROJO UGDYMO MOKYKLOSE TVARKOS APRAŠAS</text:span></text:p>
        <text:p text:style-name="P58"/>
        <text:p text:style-name="P59"><text:span text:style-name="T60">I</text:span><text:span text:style-name="T61">.<text:s/></text:span><text:span text:style-name="T62">BENDROSIOS NUOSTATOS</text:span></text:p>
        <text:p text:style-name="P63"/>
        <text:p text:style-name="P64"><text:span text:style-name="T65">1</text:span><text:span text:style-name="T66">. Patyčių prevencijos vykdymo Kalvarijos savivaldybės<text:s/></text:span><text:span text:style-name="T67">bendrojo ugdymo mokyklose tvarkos aprašo (toliau – Aprašas) paskirtis – padėti mokykloms užtikrinti sveiką, saugią, užkertančią kelią smurto apraiškoms aplinką, kuri yra psichologiškai, dvasiškai ir fiziškai saugi.</text:span></text:p>
        <text:p text:style-name="P68"><text:span text:style-name="T69">2</text:span><text:span text:style-name="T70">. Aprašas nustato patyčių stebėsenos</text:span><text:span text:style-name="T71">, informavimo, patyčių prevencijos planavimo vykdymą Kalvarijos savivaldybės bendrojo ugdymo mokyklose, jį pritaikant Kalvarijos vaikų lopšelyje-darželyje „Žilvitis“.</text:span></text:p>
        <text:p text:style-name="P72"><text:span text:style-name="T73">3</text:span><text:span text:style-name="T74">. Vadovaudamasi Aprašu, kiekviena mokykla parengia ir patvirtina savo įstaigos patyč</text:span><text:span text:style-name="T75">ių prevencijos vykdymo tvarką (toliau – Mokyklos tvarkos aprašas), papildo vidaus veiklos ir kitus dokumentus, padedančius užtikrinti tinkamą patyčių prevencijos įgyvendinimą įstaigoje.</text:span></text:p>
        <text:p text:style-name="P76"><text:span text:style-name="T77">4</text:span><text:span text:style-name="T78">. Aprašas remiasi šiais principais:<text:s/></text:span></text:p>
        <text:p text:style-name="P79"><text:span text:style-name="T80">4.1</text:span><text:span text:style-name="T81">. į patyčias būtina<text:s/></text:span><text:span text:style-name="T82">reaguoti, nepriklausomai nuo jų turinio (dėl socialinės padėties, lyties, seksualinės orientacijos, negalės, religinės, tautinės, rasinės priklausomybės, išskirtinių bruožų ar kt.) ir formos;</text:span></text:p>
        <text:p text:style-name="P83"><text:span text:style-name="T84">4.2</text:span><text:span text:style-name="T85">. kiekvienas mokyklos atstovas, mokytojas, švietimo pagal</text:span><text:span text:style-name="T86">bos specialistas ar kitas darbuotojas, tėvai (globėjai, rūpintojai), pastebėję ar sužinoję apie patyčias, turi reaguoti ir stabdyti;</text:span></text:p>
        <text:p text:style-name="P87"><text:span text:style-name="T88">4.3</text:span><text:span text:style-name="T89">. veiksmų turi būti imamasi visais atvejais, nepriklausomai nuo pranešančiųjų apie patyčias amžiaus ir pareigų bei n</text:span><text:span text:style-name="T90">epriklausomai nuo besityčiojančiųjų ir patiriančių patyčias amžiaus ir pareigų.</text:span></text:p>
        <text:p text:style-name="P91"><text:span text:style-name="T92">5</text:span><text:span text:style-name="T93">. Visi įstaigos bendruomenės nariai (vaikai, mokiniai, vadovai, mokytojai, švietimo pagalbos specialistai, tėvai (globėjai, rūpintojai), kiti darbuotojai) turi būti supa</text:span><text:span text:style-name="T94">žindinti su mokyklos patyčių prevencijos vykdymo tvarka, ją įgyvendinančiais dokumentais ir patvirtinti tai savo parašu.</text:span></text:p>
        <text:p text:style-name="P95"><text:span text:style-name="T96">6</text:span><text:span text:style-name="T97">. Apraše vartojamos sąvokos:<text:s/></text:span></text:p>
        <text:p text:style-name="P98"><text:span text:style-name="T99">6.1</text:span><text:span text:style-name="T100">. patyčios – psichologinę ar fizinę jėgos persvarą turinčio asmens ar asmenų grupės kitam asmen</text:span><text:span text:style-name="T101">iui daromi tyčiniai pasikartojantys veiksmai, kuriais siekiama pažeminti jo reputaciją ar orumą, jį įžeisti, įskaudinti ar kitaip sukelti jam psichologinę ar fizinę žalą. Patyčios gali būti tiesioginės (atvirai puolant ir/ar užgauliojant) ir/ar netiesiogin</text:span><text:span text:style-name="T102">ės (skaudinant be tiesioginės agresijos):<text:s/></text:span></text:p>
        <text:p text:style-name="P103"><text:span text:style-name="T104">6.1.1</text:span><text:span text:style-name="T105">. žodinės patyčios: pravardžiavimas, grasinimas, ujimas, užgauliojimas, užkabinėjimas, erzinimas, žeminimas ir kt.;</text:span></text:p>
        <text:p text:style-name="P106"><text:span text:style-name="T107">6.1.2</text:span><text:span text:style-name="T108">. fizinės patyčios (smurtas): mušimas, spardymas, spaudimas, dusinimas, užkabinėj</text:span><text:span text:style-name="T109">imas, turtinė žala ir kt.;</text:span></text:p>
        <text:p text:style-name="P110"><text:span text:style-name="T111">6.1.3</text:span><text:span text:style-name="T112">. socialinės patyčios: socialinė izoliacija arba tyčinė atskirtis, gandų skleidimas ir kt.;</text:span></text:p>
        <text:p text:style-name="P113"><text:span text:style-name="T114">6.1.4</text:span><text:span text:style-name="T115">. patyčios kibernetinėje erdvėje, patyčios iš kito asmens naudojantis informacinėmis technologijomis ir/ar informacinės</text:span><text:span text:style-name="T116"><text:s/>visuomenės informavimo priemonėmis, siekiant įbauginti asmenį, pakenkti jo reputacijai ir/ar kitokiu būdu jį pažeminti, neatsižvelgiant į tai, ar patyčių informacija siunčiama asmeniškai, ar paskleidžiama neapibrėžtam gavėjų skaičiui;</text:span></text:p>
        <text:p text:style-name="P117"><text:span text:style-name="T118">6.2</text:span><text:span text:style-name="T119">. patyčias<text:s/></text:span><text:span text:style-name="T120">patiriantis vaikas – mokinys, iš kurio yra tyčiojamasi;</text:span></text:p>
        <text:p text:style-name="P121"><text:span text:style-name="T122">6.3</text:span><text:span text:style-name="T123">. besityčiojantysis – mokinys ar suaugęs, inicijuojantis patyčias ir/ar prisidedantis prie jų;</text:span></text:p>
        <text:p text:style-name="P124"><text:span text:style-name="T125">6.4</text:span><text:span text:style-name="T126">. patyčias patiriantis suaugęs, vadovas, mokytojas, švietimo pagalbos specialistas ar kitas</text:span><text:span text:style-name="T127"><text:s/>darbuotojas, iš kurio tyčiojasi mokinys ar kitas suaugęs asmuo;</text:span></text:p>
        <text:p text:style-name="P128"><text:span text:style-name="T129">6.5</text:span><text:span text:style-name="T130">. patyčių stebėtojas – mokinys ar suaugęs, matantis ar žinantis apie patyčias;</text:span></text:p>
        <text:p text:style-name="P131"><text:span text:style-name="T132">6.6</text:span><text:span text:style-name="T133">. patyčių prevencija – veikla, skirta patyčių rizikai mažinti, imantis įstaigų bendruomenės narių<text:s/></text:span><text:span text:style-name="T134">(vaikų, mokinių, vadovų, mokytojų, švietimo pagalbos specialistų, kitų darbuotojų, tėvų (globėjų, rūpintojų) švietimo, informavimo ir kitų priemonių;</text:span></text:p>
        <text:p text:style-name="P135"><text:span text:style-name="T136">6.7</text:span><text:span text:style-name="T137">. patyčių prevencijos stebėsena – patyčių situacijos mokykloje stebėjimas, renkant, analizuojant fa</text:span><text:span text:style-name="T138">ktus ir informaciją, svarbią šio reiškinio geresniam pažinimui bei valdymui, reiškinio tolesnės raidos ir galimo poveikio prognozavimas.</text:span></text:p>
        <text:p text:style-name="P139"><text:span text:style-name="T140">7</text:span><text:span text:style-name="T141">. Aprašas parengtas, vadovaujantis Jungtinių Tautų vaiko teisių konvencija, Lietuvos Respublikos švietimo įstaty</text:span><text:span text:style-name="T142">mu, Lietuvos Respublikos vaiko minimalios ir vidutinės priežiūros įstatymu, Lietuvos Respublikos vaiko teisių apsaugos pagrindų įstatymu, Lietuvos Respublikos vietos savivaldos įstatymu, kitais įstatymų įgyvendinamaisiais teisės aktais.</text:span></text:p>
        <text:p text:style-name="P143"/>
        <text:p text:style-name="P144"><text:span text:style-name="T145">II</text:span><text:span text:style-name="T146">.<text:s/></text:span><text:span text:style-name="T147">PATYČIŲ<text:s/></text:span><text:span text:style-name="T148">STEBĖSENA, INFORMAVIMAS, PREVENCIJOS PLANAVIMAS MOKYKLOJE</text:span></text:p>
        <text:p text:style-name="P149"/>
        <text:p text:style-name="P150"><text:span text:style-name="T151">8</text:span><text:span text:style-name="T152">. Visais įtariamų ir realių patyčių atvejais kiekvienas mokyklos vadovas, mokytojas ar švietimo pagalbos specialistas, kitas darbuotojas reaguodamas nedelsiant:<text:s/></text:span></text:p>
        <text:p text:style-name="P153"><text:span text:style-name="T154">8.1</text:span><text:span text:style-name="T155">. įsikiša, įtarus ir/ar p</text:span><text:span text:style-name="T156">astebėjus patyčias – nutraukia bet kokius tokį įtarimą keliančius veiksmus;</text:span></text:p>
        <text:p text:style-name="P157"><text:span text:style-name="T158">8.2</text:span><text:span text:style-name="T159">. primena vaikui, mokiniui, kuris tyčiojasi, mokyklos nuostatas ir elgesio taisykles;</text:span></text:p>
        <text:p text:style-name="P160"><text:span text:style-name="T161">8.3</text:span><text:span text:style-name="T162">. esant pagalbos vaiko ar mokinio sveikatai ir gyvybei reikalingumui, kreipiasi<text:s/></text:span><text:span text:style-name="T163">į pagalbą galinčius suteikti asmenis (tėvus (globėjus, rūpintojus) ar mokyklos darbuotojus bei dirbantį visuomenės sveikatos priežiūros specialistą) ar institucijas (pvz., policija, greitoji pagalba);</text:span></text:p>
        <text:p text:style-name="P164"><text:span text:style-name="T165">8.4</text:span><text:span text:style-name="T166">. informuoja klasės vadovą, socialinį pedagogą a</text:span><text:span text:style-name="T167">pie įtariamas ir/ar įvykusias patyčias;</text:span></text:p>
        <text:p text:style-name="P168"><text:span text:style-name="T169">8.5</text:span><text:span text:style-name="T170">. atlieka kitus Mokyklos tvarkos apraše numatytus veiksmus.</text:span></text:p>
        <text:p text:style-name="P171"><text:span text:style-name="T172">9</text:span><text:span text:style-name="T173">. Mokyklos vadovo, mokytojo, švietimo pagalbos specialisto ar kito darbuotojo veiksmai, atliekami nedelsiant, įtarus ir/ar pastebėjus kibernetinėje erdvėje patyčias ar gavus apie jas pranešimą:<text:s/></text:span></text:p>
        <text:p text:style-name="P174"><text:span text:style-name="T175">9.1</text:span><text:span text:style-name="T176">. išsaugo vykstančių kibernetinių patyčių įrodymus ir ne</text:span><text:span text:style-name="T177">delsiant imasi visų reikiamų priemonių kibernetinėms patyčioms sustabdyti;</text:span></text:p>
        <text:p text:style-name="P178"><text:span text:style-name="T179">9.2</text:span><text:span text:style-name="T180">. įvertina grėsmę mokiniui, jo sveikatai ir esant poreikiui, kreipiasi į pagalbą galinčius suteikti asmenis (tėvus (globėjus, rūpintojus) ar mokyklos darbuotojus bei mokykloj</text:span><text:span text:style-name="T181">e dirbantį visuomenės sveikatos priežiūros specialistą) ar institucijas (pvz., policija, greitoji pagalba);</text:span></text:p>
        <text:p text:style-name="P182"><text:span text:style-name="T183">9.3</text:span><text:span text:style-name="T184">. surenka informaciją apie besityčiojančių tapatybę, dalyvių skaičių ir kitus galimai svarbius faktus;</text:span></text:p>
        <text:p text:style-name="P185"><text:span text:style-name="T186">9.4</text:span><text:span text:style-name="T187">. informuoja klasės vadovą, soc</text:span><text:span text:style-name="T188">ialinį pedagogą apie kibernetines patyčias ir pateikia įrodymus (išsaugotą informaciją);</text:span></text:p>
        <text:p text:style-name="P189"><text:span text:style-name="T190">9.5</text:span><text:span text:style-name="T191">. atlieka kitus Mokyklos tvarkos apraše numatytus veiksmus.</text:span></text:p>
        <text:p text:style-name="P192"><text:span text:style-name="T193">10</text:span><text:span text:style-name="T194">. Klasės vadovas, gavęs informaciją apie įtariamas ir/ar įvykusias patyčias:<text:s/></text:span></text:p>
        <text:p text:style-name="P195"><text:span text:style-name="T196">10.1</text:span><text:span text:style-name="T197">.<text:s/></text:span><text:span text:style-name="T198">užpildo mokykloje nustatytą pranešimo apie patyčias formą;</text:span></text:p>
        <text:p text:style-name="P199"><text:span text:style-name="T200">10.2</text:span><text:span text:style-name="T201">. organizuoja pokalbius su patyčių dalyviais, informuoja jų tėvus (globėjus, rūpintojus), esant poreikiui kviečia mokinių tėvus dalyvauti pokalbiuose;</text:span></text:p>
        <text:p text:style-name="P202"><text:span text:style-name="T203">10.3</text:span><text:span text:style-name="T204">. atlieka kitus Mokyklos tvark</text:span><text:span text:style-name="T205">os apraše numatytus veiksmus.</text:span></text:p>
        <text:p text:style-name="P206"><text:span text:style-name="T207">11</text:span><text:span text:style-name="T208">. Klasės vadovas, nesiliaujant patyčioms ar esant sudėtingesniam patyčių atvejui, kreipiasi į mokyklos vaiko gerovės komisiją ar konkrečius Mokyklos tvarkos apraše nurodytus asmenis ir perduoda surinktus faktus apie ne</text:span><text:span text:style-name="T209">tinkamą mokinių elgesį.</text:span></text:p>
        <text:p text:style-name="P210"><text:span text:style-name="T211">12</text:span><text:span text:style-name="T212">. Mokyklos vaiko gerovės komisija (ar konkretūs Mokyklos tvarkos apraše nurodyti asmenys), įvertinusi turimą informaciją:<text:s/></text:span></text:p>
        <text:p text:style-name="P213"><text:span text:style-name="T214">12.1</text:span><text:span text:style-name="T215">. numato veiksmų planą, supažindina su jo nevykdymo pasekmėmis skriaudėją ir jo tėvus (globėjus,<text:s/></text:span><text:span text:style-name="T216">rūpintojus), esant poreikiui koreguoja veiksmų planą;</text:span></text:p>
        <text:p text:style-name="P217"><text:span text:style-name="T218">12.2</text:span><text:span text:style-name="T219">. informuoja apie esamą situaciją mokyklos vadovą, Kalvarijos savivaldybės administracijos Vaiko teisių apsaugos ir Švietimo ir ugdymo skyrius;</text:span></text:p>
        <text:p text:style-name="P220"><text:span text:style-name="T221">12.3</text:span><text:span text:style-name="T222">. atlieka kitus Mokyklos tvarkos apraše nu</text:span><text:span text:style-name="T223">matytus veiksmus.</text:span></text:p>
        <text:p text:style-name="P224"><text:span text:style-name="T225">13</text:span><text:span text:style-name="T226">. Mokiniui pasityčiojus iš mokytojo, švietimo pagalbos specialisto ar kito darbuotojo, asmuo, pastebėjęs ir/ar įtaręs patyčias, privalo informuoti mokyklos vadovą, kuris imasi Mokyklos tvarkos apraše ar kituose įstaigos dokumentuo</text:span><text:span text:style-name="T227">se numatytų veiksmų.</text:span></text:p>
        <text:p text:style-name="P228"><text:span text:style-name="T229">14</text:span><text:span text:style-name="T230">. Mokyklos vadovui, mokytojui, švietimo pagalbos specialistui ar kitam darbuotojui pasityčiojus iš mokinio, asmuo, pastebėjęs ir/ar įtaręs patyčias, turi nedelsiant informuoti mokyklos vadovą (jo nesant, vadovo pavaduotoją), kuri</text:span><text:span text:style-name="T231">s imasi Mokyklos tvarkos apraše ar kituose mokyklos dokumentuose numatytų veiksmų.</text:span></text:p>
        <text:p text:style-name="P232"><text:span text:style-name="T233">15</text:span><text:span text:style-name="T234">. Mokyklos vadovas (jo nesant, vadovo pavaduotojas), sužinojęs apie mokyklos darbuotojo patiriamas patyčias arba mokyklos darbuotojo tyčiojimąsi, privalo nedelsiant im</text:span><text:span text:style-name="T235">tis priemonių, numatytų Mokyklos tvarkos apraše. Apie nustatytus vaiko teisių pažeidimus mokykla informuoja kompetentingas valstybės ir Kalvarijos savivaldybės institucijas.</text:span></text:p>
        <text:p text:style-name="P236"><text:span text:style-name="T237">16</text:span><text:span text:style-name="T238">. Visiems patyčių dalyviams pagal individualius poreikius mokykloje teikiama</text:span><text:span text:style-name="T239"><text:s/>švietimo pagalbos specialistų ar pedagogų pagalba.</text:span></text:p>
        <text:p text:style-name="P240"><text:span text:style-name="T241">17</text:span><text:span text:style-name="T242">. Patyčių prevencija yra svarbi mokyklos veiklos dalis, kurios planavimu, organizavimu ir stebėsena rūpinasi mokyklos vadovas, vaiko gerovės komisijos nariai, klasių vadovai, o ją vykdo visi bendruo</text:span><text:span text:style-name="T243">menės nariai.</text:span></text:p>
        <text:p text:style-name="P244"><text:span text:style-name="T245">18</text:span><text:span text:style-name="T246">. Mokyklos vadovas yra atsakingas už Mokyklos tvarkos aprašo parengimą ir vykdymą, už stebėsenos rezultatais paremto kasmetinio įstaigos patyčių prevencijos priemonių plano parengimą, pristatymą bendruomenei ir vykdymą.</text:span></text:p>
        <text:p text:style-name="P247"><text:span text:style-name="T248">19</text:span><text:span text:style-name="T249">. Patyčių<text:s/></text:span><text:span text:style-name="T250">prevencijos vykdymo tvarkos įgyvendinimą koordinuoja mokyklos vadovas ar jo paskirtas asmuo, mokyklos vaiko gerovės komisijos narys, tai patvirtina Mokyklos tvarkos apraše, kurie kasmet:<text:s/></text:span></text:p>
        <text:p text:style-name="P251"><text:span text:style-name="T252">19.1</text:span><text:span text:style-name="T253">. inicijuoja anoniminę mokinių, tėvų ir mokytojų apklausą ir a</text:span><text:span text:style-name="T254">pibendrina apkausos rezultatus;</text:span></text:p>
        <text:p text:style-name="P255"><text:span text:style-name="T256">19.2</text:span><text:span text:style-name="T257">. surenka apibendrintus duomenis iš klasių vadovų dėl mokykloje fiksuotų pranešimų apie patyčias ir atlieka jų analizę (ne rečiau kaip kartą per pusmetį);</text:span></text:p>
        <text:p text:style-name="P258"><text:span text:style-name="T259">19.3</text:span><text:span text:style-name="T260">. vadovaujantis apklausos ir pranešimų apie patyčias<text:s/></text:span><text:span text:style-name="T261">analizės duomenimis rengia patyčių prevencijos priemonių planą;</text:span></text:p>
        <text:p text:style-name="P262"><text:span text:style-name="T263">19.4</text:span><text:span text:style-name="T264">. aptaria turimą informaciją, svarsto prevencijos priemonių taikymo plano turinį vaiko gerovės komisijos posėdyje ir teikia įstaigos vadovui siūlymus dėl šios veiklos, mokytojų kvalifi</text:span><text:span text:style-name="T265">kacijos tobulinimo;</text:span></text:p>
        <text:p text:style-name="P266"><text:span text:style-name="T267">19.5</text:span><text:span text:style-name="T268">. teikia siūlymus vadovui dėl Mokyklos tvarkos aprašo tobulinimo;</text:span></text:p>
        <text:p text:style-name="P269"><text:span text:style-name="T270">19.6</text:span><text:span text:style-name="T271">. atlieka kitus Mokyklos patyčių prevencijos vykdymo tvarkoje numatytus veiksmus.</text:span></text:p>
        <text:p text:style-name="P272"><text:span text:style-name="T273">20</text:span><text:span text:style-name="T274">. Klasės vadovas kasmet išanalizuoja ir apibendrina turimus<text:s/></text:span><text:span text:style-name="T275">pranešimus apie patyčias, informuoja vaiko gerovės komisijos narį, koordinuojantį vykdymo tvarką, apie prevencijos taikomų priemonių rezultatus klasėje, teikia kitą svarbią informaciją, susijusią su patyčiomis, smurtu.</text:span></text:p>
        <text:p text:style-name="P276"/>
        <text:p text:style-name="P277"><text:span text:style-name="T278">III</text:span><text:span text:style-name="T279">.<text:s/></text:span><text:span text:style-name="T280">BAIGIAMOSIOS NUOSTATOS</text:span></text:p>
        <text:p text:style-name="P281"/>
        <text:p text:style-name="P282"><text:span text:style-name="T283">21</text:span><text:span text:style-name="T284">. Mokykla privalo sudaryti sąlygas kiekvienam mokiniui nuolat dalyvauti bent vienoje nuoseklioje, ilgalaikėje socialinėje ir emocines kompetencijas ugdančioje prevencinėje programoje, apimančioje smurto, alkoholio, tabako ir psichiką veikiančių medžia</text:span><text:span text:style-name="T285">gų vartojimo prevenciją, sveikos gyvensenos skatinimą.</text:span></text:p>
        <text:p text:style-name="P286"><text:span text:style-name="T287">22</text:span><text:span text:style-name="T288">. Mokyklos, vykdančios ilgalaikes tikslines patyčių prevencijos programas ir turinčios sukurtą bei veikiančią patyčių prevencijos mokykloje tvarką, gali ir toliau ja vadovautis, jeigu joje numaty</text:span><text:span text:style-name="T289">ti veiksmai bei nuostatos neprieštarauja šiam Aprašui.</text:span></text:p>
        <text:p text:style-name="P290"><text:span text:style-name="T291">23</text:span><text:span text:style-name="T292">. Visi dokumentai, esantys mokinio asmens byloje, ir duomenys, susiję su mokiniu ir jo asmeniniu gyvenimu, yra konfidencialūs ir naudojami tik tiek, kiek tai būtina atsakingiems fiziniams ir juri</text:span><text:span text:style-name="T293">diniams asmenims atlikti pavestas funkcijas, užtikrinti mokinio teises ir teisėtus interesus.</text:span></text:p>
        <text:p text:style-name="P294"><text:span text:style-name="T295">24</text:span><text:span text:style-name="T296">. Mokyklos vadovas metinėje veiklos ataskaitoje Kalvarijos savivaldybės tarybai pateikia informaciją apie šio Aprašo įgyvendinimą, mokykloje naudojamas akty</text:span><text:span text:style-name="T297">vias patyčių prevencijos priemones ir nustatytus patyčių atvejus bei į juos reaguojant atliktus veiksmus.</text:span></text:p>
        <text:p text:style-name="P298"/>
        <text:p text:style-name="P299">_____________________</text:p>
        <text:p text:style-name="P300"/>
        <text:p text:style-name="P301"/>
        <text:p text:style-name="P302"><text:span text:style-name="T30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  <text:p text:style-name="P304"/>
        <text:p text:style-name="P305"><text:span text:style-name="T306">KALVARIJOS SAVIVALDYBĖS ADMINISTRACIJOS</text:span></text:p>
        <text:p text:style-name="P307"><text:span text:style-name="T308">ŠVIETIMO IR UGDYMO SKYRIUS</text:span></text:p>
        <text:p text:style-name="P309"/>
        <text:p text:style-name="P310">Biudžetinė įstaiga, Laisvės g. 2, 69214 Kalvarija.</text:p>
        <text:p text:style-name="P311">Duomenys kaupiami ir saugomi Juridinių asmenų registre, kodas 188751268.</text:p>
        <text:p text:style-name="P312">Skyriaus duomenys: tel. (8 343) 23 092, faks. (8 343) 23 894, el. p. svietimas@kalvarija.lt</text:p>
        <text:p text:style-name="P313"/>
      </text:section>
      <text:section text:name="Sect2" text:style-name="S2">
        <text:p text:style-name="P314"/>
        <text:p text:style-name="P315"/>
        <table:table table:style-name="Table316">
          <table:table-columns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>2017-03-21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</table:table>
        <text:p text:style-name="P339"/>
        <table:table table:style-name="Table340">
          <table:table-columns>
            <table:table-column table:style-name="TableColumn341"/>
          </table:table-columns>
          <table:table-row table:style-name="TableRow342">
            <table:table-cell table:style-name="TableCell343">
              <text:p text:style-name="P344">Kalvarijos savivaldybės tarybai</text:p>
            </table:table-cell>
          </table:table-row>
        </table:table>
        <text:p text:style-name="P345"/>
        <text:p text:style-name="P346"><text:span text:style-name="T347">SPRENDIMO PROJEKTO „DĖL PATYČIŲ PREVENCIJOS VYKDYMO KALVARIJOS SAVIVALDYBĖS BENDROJO UGDYMO MOKYKLOSE TVARKOS APRAŠO PATVIRTINIMO“ AIŠKINAMASIS RAŠTAS</text:span></text:p>
        <text:p text:style-name="P348"/>
        <text:p text:style-name="Normal"><text:span text:style-name="T349">Sprendimo projekto tikslas ir uždaviniai</text:span></text:p>
        <text:p text:style-name="P350"><text:span text:style-name="T351">Sprendimo projekto - padėti mokykloms užtikrinti sveiką,<text:s/></text:span><text:span text:style-name="T352">saugią, užkertančią kelią smurto, prievartos apraiškoms aplinką, kuri yra psichologiškai, dvasiškai ir fiziškai saugi, aiškiau apibrėžti informacijos apie pastebėtus patyčių atvejus informavimo tvarką.</text:span></text:p>
        <text:p text:style-name="Normal"><text:span text:style-name="T353">Šiuo metu esantis teisinis reglamentavimas</text:span></text:p>
        <text:p text:style-name="P354"><text:span text:style-name="T355">Lietuvo</text:span><text:span text:style-name="T356">s Respublikos<text:s/></text:span><text:span text:style-name="T357">vietos savivaldos įstatymas, Jungtinių Tautų vaiko teisių konvencija, Lietuvos Respublikos švietimo įstatymas, Lietuvos Respublikos vaiko minimalios ir vidutinės priežiūros įstatymas, Lietuvos Respublikos vaiko teisių apsaugos pagrindų įstaty</text:span><text:span text:style-name="T358">mas.</text:span></text:p>
        <text:p text:style-name="Normal"><text:span text:style-name="T359">Teigiami rezultatai priėmus siūlomą sprendimo projektą</text:span></text:p>
        <text:p text:style-name="Normal"><text:span text:style-name="T360">Laukiama, kad visose mokyklose sustiprės drausmė, nebus toleruojami bet kokie patyčių atvejai.</text:span></text:p>
        <text:p text:style-name="Normal"><text:span text:style-name="T361">Galimos neigiamos pasekmės priėmus siūlomą sprendimo projektą, kokių teisėtų priemonių reikėtų<text:s/></text:span><text:span text:style-name="T362">imtis, siekiant išvengti neigiamų pasekmių</text:span></text:p>
        <text:p text:style-name="Normal"><text:span text:style-name="T363">Nėra.</text:span></text:p>
        <text:p text:style-name="Normal"><text:span text:style-name="T364">Finansavimo šaltiniai</text:span></text:p>
        <text:p text:style-name="Normal"><text:span text:style-name="T365">Projekto rengimo metu gauti specialistų vertinimai ir išvados</text:span></text:p>
        <text:p text:style-name="P366">Nėra.</text:p>
        <text:p text:style-name="Normal"/>
        <text:p text:style-name="Normal"><text:span text:style-name="T367">Kokie šios srities teisės aktai tebegalioja ir kokius teisės aktus</text:span><text:span text:style-name="T368"><text:s/>būtina keisti ar naikinti, priimant ar priėmus teikiamą sprendimo projektą</text:span></text:p>
        <text:p text:style-name="P369"><text:span text:style-name="T370">Mokyklos turės pakoreaguoti ir papildyti mokyklos vidaus veiklos ir kitus dokumentus, padedančius užtikrinti tinkamą patyčių prevencijos įgyvendinimą mokykloje.</text:span></text:p>
        <text:p text:style-name="Normal"><text:span text:style-name="T371">Projekto inicia</text:span><text:span text:style-name="T372">torius</text:span></text:p>
        <text:p text:style-name="Normal"><text:span text:style-name="T373">Švietimo ir ugdymo skyrius</text:span></text:p>
        <text:p text:style-name="Normal"><text:span text:style-name="T374">Priimto sprendimo gavėjai:<text:s/></text:span></text:p>
        <text:p text:style-name="P375">Švietimo ir ugdymo skyrius, Kalvarijos savivaldybės bendrojo ugdymo mokyklos, Kalvarijos vaikų lopšelis-darželis „Žilvitis“.</text:p>
        <text:p text:style-name="Normal"/>
        <text:p text:style-name="Normal"><text:span text:style-name="T376">Vedėja<text:s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Danutė Lisauskienė</text:span></text:p>
        <text:p text:style-name="P385"/>
        <text:p text:style-name="P386">M. Kabel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7-03-22T14:08:00Z</meta:creation-date>
    <dc:date>2017-03-22T14:08:00Z</dc:date>
    <meta:print-date>2017-03-22T06:36:00Z</meta:print-date>
    <meta:template xlink:href="Normal.dotm" xlink:type="simple"/>
    <meta:editing-cycles>2</meta:editing-cycles>
    <meta:editing-duration>PT0S</meta:editing-duration>
    <meta:user-defined meta:name="LabbisDVSAttachmentId">b3a5e810-ddda-49a9-ad29-4e3e8a39d352</meta:user-defined>
    <meta:document-statistic meta:page-count="7" meta:paragraph-count="138" meta:word-count="1650" meta:character-count="14388" meta:row-count="677" meta:non-whitespace-character-count="12876"/>
  </office:meta>
</office:document-meta>
</file>