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DĖL PAVEDIMO ŠIAULIŲ MIESTO SAVIVALDYBĖS MERUI</text:p>
      <text:p text:style-name="P9">KEISTI ŽEMĖS SKLYPŲ PAGRINDINĘ ŽEMĖS NAUDOJIMO PASKIRTĮ IR NAUDOJIMO BŪDĄ</text:p>
      <text:p text:style-name="P10"/>
      <text:p text:style-name="P11">2023 m. ............................. d. Nr. T-</text:p>
      <text:p text:style-name="P12">Šiauliai</text:p>
      <text:p text:style-name="P13"/>
      <text:p text:style-name="P14"/>
      <text:p text:style-name="P15"/>
      <text:p text:style-name="P16"><text:span text:style-name="T17">Vadovaudamasi Lietuvos<text:s/></text:span><text:span text:style-name="T18">Respublikos vietos savivaldos įstatymo 15 straipsnio 3 dalies 8 punktu ir 7 dalimi, Šiaulių miesto savivaldybės taryba n u s p r e n d ž i a:</text:span></text:p>
      <text:p text:style-name="P19"><text:span text:style-name="T20">Pavesti Šiaulių miesto savivaldybės merui priimti sprendimus dėl žemės sklypų pagrindinės žemės naudojimo paskir</text:span><text:span text:style-name="T21">ties ir (ar) naudojimo būdo keitimo.<text:s/>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/>
      <text:p text:style-name="P27"/>
      <text:p text:style-name="P28"><text:span text:style-name="T2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 <text:s text:c="194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4-13T13:39:00Z</meta:creation-date>
    <dc:date>2023-04-13T13:39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6" meta:word-count="93" meta:character-count="859" meta:row-count="18" meta:non-whitespace-character-count="772"/>
  </office:meta>
</office:document-meta>
</file>