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JUSTINO MARCINKEVIČIAUS VIEŠOSIOS BIBLIOTEKOS VADOVO 2017<text:s/></text:span><text:span text:style-name="T39">METŲ VEIKLOS ATASKAITAI</text:span></text:p>
      <text:p text:style-name="P40"/>
      <text:p text:style-name="P41">2018 m. kovo 22 <text:s/>d. Nr. T1-72</text:p>
      <text:p text:style-name="P42"/>
      <text:p text:style-name="P43"/>
      <text:p text:style-name="P44"/>
      <text:p text:style-name="P45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6"><text:span text:style-name="T47">Pritarti</text:span><text:span text:style-name="T48"><text:s/></text:span><text:span text:style-name="T49">Prienų Justino Marcinkevičiaus viešosios bibliotekos vadovo 201</text:span><text:span text:style-name="T50">7 metų veiklos ataskaitai</text:span><text:span text:style-name="T51"><text:s/></text:span><text:span text:style-name="T52">(pridedama)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6"/>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4:00Z</meta:creation-date>
    <dc:date>2018-03-22T14:24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31" meta:row-count="18" meta:non-whitespace-character-count="734"/>
  </office:meta>
</office:document-meta>
</file>