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34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</office:automatic-styles>
  <office:body>
    <office:text text:use-soft-page-breaks="true">
      <text:p text:style-name="P1"/>
      <text:p text:style-name="P9">Molėtų rajono savivaldybės taryba</text:p>
      <text:p text:style-name="P10"/>
      <text:p text:style-name="P11"/>
      <text:p text:style-name="P12"/>
      <text:p text:style-name="P13">SPRENDIMAS</text:p>
      <text:p text:style-name="P14"/>
      <text:p text:style-name="P15">Dėl Molėtų rajono savivaldybės individualių nuotekų valymo įrenginių statybos išlaidų dalinio kompensavimo tvarkos aprašo patvirtinimo<text:line-break/></text:p>
      <text:p text:style-name="P16">2024 m. gegužės    d. Nr.      </text:p>
      <text:p text:style-name="P17">Molėtai</text:p>
      <text:section text:name="Sect1" text:style-name="S1">
        <text:p text:style-name="P19"><draw:frame draw:style-name="F20" text:anchor-type="paragraph" svg:x="3.677in" svg:y="0.7611in" svg:width="3.8388in" draw:z-index="0"><draw:text-box fo:min-height="0.8743in"><text:p text:style-name="P18">Projektas</text:p></draw:text-box></draw:frame><text:span text:style-name="T21">Vadovaudamasi Lietuvos Respublikos vietos savivaldos įstatymo 6 straipsnio 28, 30, 36 punktais, 15 straipsnio 4 dalimi, 16 straipsnio<text:s/></text:span><text:span text:style-name="T22">1</text:span><text:span text:style-name="T23"><text:s/>dalimi, Lietuvos Respublikos geriamojo vandens tiekimo ir nuotekų tvarkymo įstatymu, Nuotekų tvarkymo reglamentu, patvirtintu Lietuvos Respublikos aplinkos ministro 2006 m. gegužės 17 d. įsakymu Nr. D1-236 „Dėl Nuotekų tvarkymo reglamento patvirtinimo“, N</text:span><text:span text:style-name="T24">uotekų tvarkymo informacinės sistemos nuostatais ir Nuotekų tvarkymo informacinės sistemos duomenų saugos nuostatais, patvirtintais Lietuvos Respublikos aplinkos ministro 2023 m. birželio 9 d. įsakymu Nr. D1-188 „Dėl Nuotekų tvarkymo informacinės sistemos<text:s/></text:span><text:span text:style-name="T25">nuostatų ir Duomenų saugos nuostatų patvirtinimo“, įgyvendindama Molėtų rajono savivaldybės 2018–2024 metų strateginio plėtros plano, patvirtinto <text:s/>Molėtų rajono savivaldybės tarybos 2018 m. sausio 25 d. sprendimu Nr. B1-3 „Dėl Molėtų rajono savivaldybės<text:s/></text:span><text:soft-page-break/><text:span text:style-name="T26">20</text:span><text:span text:style-name="T27">18–2024 metų strateginio plėtros plano patvirtinimo“, III prioriteto „Infrastruktūra, užtikrinanti kokybišką, saugią ir patogią gyvenimo aplinką“ 3.3 tikslo „Darni rajonų teritorijų plėtra, kokybiška gyvenamoji aplinka“ 3.3.1 uždavinį „Gerinti aplinkos kok</text:span><text:span text:style-name="T28">ybę, įgyvendinti prevencines aplinkosaugos priemones“,<text:s/></text:span></text:p>
        <text:p text:style-name="P29"><text:span text:style-name="T30">Molėtų rajono savivaldybės taryba n u s p r e n d ž i a:</text:span></text:p>
        <text:p text:style-name="P31"><text:span text:style-name="T32">1</text:span><text:span text:style-name="T33">.</text:span><text:span text:style-name="T34"><text:tab/>Patvirtinti Molėtų rajono savivaldybės individualių nuotekų valymo įrenginių statybos išlaidų dalinio kompensavimo tvarkos aprašą (pri</text:span><text:span text:style-name="T35">dedama).</text:span></text:p>
        <text:p text:style-name="P36"><text:span text:style-name="T37">2</text:span><text:span text:style-name="T38">.</text:span><text:span text:style-name="T39"><text:tab/>Pripažinti netekusiu galios Molėtų rajono savivaldybės tarybos 2023 m. gegužės 25 d. sprendimą Nr. B1-115 „Dėl Molėtų rajono savivaldybės individualių nuotekų valymo įrenginių statybos išlaidų dalinio kompensavimo tvarkos aprašo<text:s/></text:span><text:span text:style-name="T40">patvirtinimo“.</text:span></text:p>
        <text:p text:style-name="P41"/>
        <text:p text:style-name="P42"/>
        <text:p text:style-name="P43"/>
        <text:p text:style-name="P44"/>
      </text:section>
      <text:section text:name="Sect2" text:style-name="S2">
        <text:p text:style-name="P45"><text:span text:style-name="T46">Savivaldybės meras</text:span><text:span text:style-name="T47"><text:tab/><text:s text:c="13"/></text:span></text:p>
        <text:p text:style-name="P48"/>
      </text:section>
      <text:section text:name="Sect3" text:style-name="S3"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Žemaityė Inga</meta:initial-creator>
    <dc:creator>adlibuser</dc:creator>
    <meta:creation-date>2024-05-29T08:22:00Z</meta:creation-date>
    <dc:date>2024-05-29T08:2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7" meta:character-count="1947" meta:row-count="38" meta:non-whitespace-character-count="1712"/>
  </office:meta>
</office:document-meta>
</file>