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color="#80808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0.6437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fo:background-color="#FFFFFF"/>
    </style:style>
    <style:style style:name="P46" style:parent-style-name="Normal" style:family="paragraph">
      <style:paragraph-properties fo:widows="0" fo:orphans="0" fo:text-align="justify" fo:line-height="115%" fo:text-indent="0.3937in"/>
      <style:text-properties style:font-name-asian="Lucida Sans Unicode" fo:letter-spacing="0.0694in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0138in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0138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KONTROLIERĖS INGOS ŠIMKŪNAITĖS PAREIGINĖS ALGOS KOEFICIENTO NUSTATYMO</text:p>
      <text:p text:style-name="P9"/>
      <text:p text:style-name="P10">2023 m. <text:s text:c="25"/>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7 punktu,<text:s/></text:span><text:span text:style-name="T16">Lietuvos Respublikos valstybės tarnybos įstatymo (2023 m. gegužės 25 d. įstatymo Nr.<text:s/></text:span><text:span text:style-name="T17">XIV-1985 redakcija)</text:span><text:span text:style-name="T18"><text:s/>19 straipsnio 1 dalimi, 20 straipsnio 1, 2 dalimis, 21 s</text:span><text:span text:style-name="T19">traipsnio 3 dalimi, 2 priedu</text:span><text:span text:style-name="T20">,<text:s/></text:span><text:span text:style-name="T21">Lietuvos Respublikos<text:s/></text:span><text:span text:style-name="T22">pareiginės algos (atlyginimo) bazinio dydžio nustatymo ir asignavimų darbo užmokesčiui perskaičiavimo įstatymo 3 straipsnio 1 dalimi, Valstybės ir savivaldybių institucijų ir įstaigų vertinimo kriterijų įv</text:span><text:span text:style-name="T23">erčių aprašu</text:span><text:span text:style-name="T24">, patvirtinto Lietuvos Respublikos Vyriausybės 2023 m. lapkričio 8 d. nutarimu Nr. 858 „Dėl<text:s/></text:span>Valstybės<text:s/><text:span text:style-name="T25">ir savivaldybių institucijų ir įstaigų vertinimo kriterijų įverčių aprašo patvirtinimo“</text:span><text:span text:style-name="T26">, Šiaulių miesto savivaldybės taryba <text:s/></text:span><text:span text:style-name="T27">nusprendžia:</text:span></text:p>
      <text:p text:style-name="P28"><text:span text:style-name="T29">1</text:span><text:span text:style-name="T30">.</text:span><text:span text:style-name="T31"><text:tab/>Nustatyti Šiaulių miesto savivaldybės kontrolierei Ingai Šimkūnaitei pareiginės algos koeficientą – 2,5.</text:span></text:p>
      <text:p text:style-name="P32"><text:span text:style-name="T33">2</text:span><text:span text:style-name="T34">.</text:span><text:span text:style-name="T35"><text:tab/></text:span><text:span text:style-name="T36">Pripažinti netekusiu galios Šiaulių miesto savivaldybės tarybos<text:s/></text:span>2020 m. kovo 5 d. sprendimą Nr. T-83 „Dėl Šiaulių miesto savivaldybės kontrolierės Ingos Šimkūnaitės pareiginės<text:s/><text:soft-page-break/>algos koeficiento nustatymo“.</text:p>
      <text:p text:style-name="P37"><text:span text:style-name="T38">3</text:span><text:span text:style-name="T39">.</text:span><text:span text:style-name="T40"><text:tab/></text:span><text:span text:style-name="T41">Nustatyti, kad šis sprendimas<text:s/></text:span>įsigalioja nuo<text:s/><text:span text:style-name="T42">2024 m. sausio 1 d.</text:span></text:p>
      <text:p text:style-name="P43"><text:span text:style-name="T44">Šis sprendimas n</text:span><text:span text:style-name="T45">e vėliau kaip per vieną mėnesį nuo jo įteikimo dienos gali būti skundžiamas paduodant skundą Lietuvos administracinių ginčų komisijos Šiaulių apygardos skyriui adresu: Dvaro g. 81, Šiauliai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tūras Visock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1-30T09:20:00Z</meta:creation-date>
    <dc:date>2023-11-30T09:20:00Z</dc:date>
    <meta:print-date>2020-02-07T12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632" meta:row-count="42" meta:non-whitespace-character-count="1433"/>
  </office:meta>
</office:document-meta>
</file>