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line-height="115%" fo:margin-left="4.5in" fo:text-indent="0.0284in">
        <style:tab-stops/>
      </style:paragraph-properties>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ab-stops>
          <style:tab-stop style:type="left" style:position="0.4923in"/>
          <style:tab-stop style:type="left" style:position="1.3784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1.575in" fo:text-indent="-1.575in">
        <style:tab-stops>
          <style:tab-stop style:type="left" style:position="-1.0826in"/>
        </style:tab-stops>
      </style:paragraph-properties>
    </style:style>
    <style:style style:name="P67" style:parent-style-name="Normal" style:family="paragraph">
      <style:paragraph-properties fo:text-align="justify" fo:margin-left="1.575in" fo:text-indent="-1.0826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text-indent="0.4923in">
        <style:tab-stops>
          <style:tab-stop style:type="left" style:position="0.4395in"/>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6895in" fo:text-indent="-0.1972in">
        <style:tab-stops>
          <style:tab-stop style:type="left" style:position="-0.1972in"/>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6895in" fo:text-indent="-0.1972in">
        <style:tab-stops>
          <style:tab-stop style:type="left" style:position="-0.1972in"/>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902in" fo:text-indent="-0.4097in">
        <style:tab-stops/>
      </style:paragraph-properties>
    </style:style>
    <style:style style:name="P165" style:parent-style-name="Normal" style:family="paragraph">
      <style:paragraph-properties fo:margin-left="0.902in" fo:text-indent="-0.409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1"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182" style:parent-style-name="Normal" style:family="paragraph">
      <style:paragraph-properties fo:text-indent="0.4923in">
        <style:tab-stops>
          <style:tab-stop style:type="left" style:position="0.4923in"/>
          <style:tab-stop style:type="left" style:position="1.3784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235" style:parent-style-name="Normal" style:family="paragraph">
      <style:paragraph-properties fo:text-align="justify" fo:margin-left="1.575in" fo:text-indent="-1.0826in">
        <style:tab-stops/>
      </style:paragraph-properties>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text-indent="0.4923in">
        <style:tab-stops>
          <style:tab-stop style:type="left" style:position="0.4395in"/>
          <style:tab-stop style:type="left" style:position="0.4923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6895in" fo:text-indent="-0.1972in">
        <style:tab-stops>
          <style:tab-stop style:type="left" style:position="-0.1972in"/>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6895in" fo:text-indent="-0.1972in">
        <style:tab-stops>
          <style:tab-stop style:type="left" style:position="-0.1972in"/>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429"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430"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1" style:parent-style-name="Normal" style:family="paragraph">
      <style:paragraph-properties fo:margin-left="0.902in" fo:text-indent="-0.4097in">
        <style:tab-stops/>
      </style:paragraph-properties>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margin-left="0.902in" fo:text-indent="-0.4097in">
        <style:tab-stops/>
      </style:paragraph-properties>
      <style:text-properties fo:font-style="italic" style:font-style-asian="italic" style:font-size-complex="12pt" style:language-asian="lt" style:country-asian="LT"/>
    </style:style>
    <style:style style:name="P434" style:parent-style-name="Normal" style:family="paragraph">
      <style:paragraph-properties fo:margin-left="0.902in" fo:text-indent="-0.4097in">
        <style:tab-stops/>
      </style:paragraph-properties>
      <style:text-properties fo:font-style="italic" style:font-style-asian="italic" style:font-size-complex="12pt" style:language-asian="lt" style:country-asian="LT"/>
    </style:style>
    <style:style style:name="P435" style:parent-style-name="Normal" style:family="paragraph">
      <style:paragraph-properties fo:margin-left="0.9013in" fo:text-indent="-0.9013in">
        <style:tab-stops/>
      </style:paragraph-properties>
    </style:style>
    <style:style style:name="T43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4156 (2)</text:p>
      <text:p text:style-name="P10"/>
      <text:p text:style-name="P11">LIETUVOS RESPUBLIKOS</text:p>
      <text:p text:style-name="P12">PRINCIPINĖS KARIUOMENĖS STRUKTŪROS, KARIŲ IR Lietuvos kariuomenės darbuotojų, dirbančių pagal darbo sutartis ir gaunančių darbo užmokestį iš valstybės biudžeto ir valstybės pinigų fondų (išskyrus darbuotojus, gaunančius darbo užmokestį iš Europos Sąjungos<text:s/>struktūrinės, kitos Europos Sąjungos finansinės paramos ir tarptautinės finansinės paramos lėšų (išskyrus techninės paramos lėšas), RIBINIO SKAIČIAUS PATVIRTINIMO<text:s/></text:p>
      <text:p text:style-name="P13">ĮSTATYMAS</text:p>
      <text:p text:style-name="P14"/>
      <text:p text:style-name="P15">2019 m. <text:s text:c="29"/>d. Nr.<text:s/><text:line-break/>Vilnius</text:p>
      <text:p text:style-name="P16"/>
      <text:p text:style-name="P17"><text:span text:style-name="T18">1</text:span><text:span text:style-name="T19"><text:s/>straipsnis.<text:s/></text:span><text:span text:style-name="T20">Įstatymo pa</text:span><text:span text:style-name="T21">skirtis</text:span></text:p>
      <text:p text:style-name="P22"><text:span text:style-name="T23">Šis įstatymas nustato:</text:span></text:p>
      <text:p text:style-name="P24"><text:span text:style-name="T25">1</text:span><text:span text:style-name="T26">)</text:span><text:span text:style-name="T27"><text:tab/>principinę kariuomenės struktūrą, tai yra kariuomenės pajėgų rūšis, nuolatinius kariuomenės junginius, dalinius ir jiems prilygintus karinius vienetus (toliau – principinė kariuomenės struktūra);</text:span></text:p>
      <text:p text:style-name="P28"><text:span text:style-name="T29">2</text:span><text:span text:style-name="T30">)</text:span><text:span text:style-name="T31"><text:tab/>bendrą ribinį k</text:span><text:span text:style-name="T32">arių skaičių;</text:span></text:p>
      <text:p text:style-name="P33"><text:span text:style-name="T34">3</text:span><text:span text:style-name="T35">)</text:span><text:span text:style-name="T36"><text:tab/>ribinius profesinės karo tarnybos karių skaičius;</text:span></text:p>
      <text:p text:style-name="P37"><text:span text:style-name="T38">4</text:span><text:span text:style-name="T39">)</text:span><text:span text:style-name="T40"><text:tab/>ribinius privalomosios pradinės karo tarnybos karių skaičius;</text:span></text:p>
      <text:p text:style-name="P41"><text:span text:style-name="T42">5</text:span><text:span text:style-name="T43">)</text:span><text:span text:style-name="T44"><text:tab/>ribinius karių savanorių ir kitų aktyviojo rezervo karių skaičius;</text:span></text:p>
      <text:p text:style-name="P45"><text:span text:style-name="T46">6</text:span><text:span text:style-name="T47">)</text:span><text:span text:style-name="T48"><text:tab/>ribinius<text:s/></text:span><text:span text:style-name="T49">kiekvienais metais į praty</text:span><text:span text:style-name="T50">bas ir mokymus pašaukiamų parengtojo rezervo karių</text:span><text:span text:style-name="T51"><text:s/>skaičius;</text:span></text:p>
      <text:p text:style-name="P52"><text:span text:style-name="T53">7</text:span><text:span text:style-name="T54">)</text:span><text:span text:style-name="T55"><text:tab/>ribinius kariūnų skaičius;</text:span></text:p>
      <text:p text:style-name="P56"><text:span text:style-name="T57">8</text:span><text:span text:style-name="T58">)</text:span><text:span text:style-name="T59"><text:tab/>ribinius kiekvieno laipsnio vyresniųjų karininkų, generolų ir admirolų skaičius;</text:span></text:p>
      <text:p text:style-name="P60"><text:span text:style-name="T61">9</text:span><text:span text:style-name="T62">)</text:span><text:span text:style-name="T63"><text:tab/>ribinį Lietuvos kariuomenės darbuotojų, dirbančių pagal darbo<text:s/></text:span><text:span text:style-name="T64">sutartis ir gaunančių darbo užmokestį iš valstybės biudžeto ir valstybės pinigų fondų (išskyrus darbuotojus, gaunančius darbo užmokestį iš Europos Sąjungos struktūrinės, kitos Europos Sąjungos finansinės paramos ir tarptautinės finansinės paramos lėšų (išs</text:span><text:span text:style-name="T65">kyrus techninės paramos lėšas) (toliau – kariuomenės darbuotojai), skaičių.</text:span></text:p>
      <text:p text:style-name="P66"/>
      <text:p text:style-name="P67"><text:span text:style-name="T68">2</text:span><text:span text:style-name="T69"><text:s/>straipsnis.</text:span><text:span text:style-name="T70"><text:s/></text:span><text:span text:style-name="T71">Principinė kariuomenės struktūra, ribiniai karių ir kariuomenės darbuotojų skaičiai</text:span></text:p>
      <text:p text:style-name="P72"><text:span text:style-name="T73">1</text:span><text:span text:style-name="T74">.</text:span><text:span text:style-name="T75"><text:tab/></text:span><text:span text:style-name="T76">Principinė kariuomenės struktūra</text:span><text:span text:style-name="T77">:</text:span></text:p>
      <text:p text:style-name="P78"><text:span text:style-name="T79">1</text:span><text:span text:style-name="T80">)</text:span><text:span text:style-name="T81"><text:tab/>sausumos pajėgos –<text:s/></text:span><text:span text:style-name="T82">Mechanizuotoji pėstininkų brigada „Geležinis Vilkas“ (Lietuvos didžiojo kunigaikščio Algirdo mechanizuotasis pėstininkų batalionas, Didžiosios kunigaikštienės Birutės ulonų batalionas, Kunigaikščio Vaidoto mechanizuotasis pėstininkų batalionas, Karaliaus M</text:span><text:span text:style-name="T83">indaugo husarų batalionas, Generolo Romualdo Giedraičio artilerijos batalionas, Logistikos batalionas), Motorizuotoji pėstininkų brigada „Žemaitija“ (Lietuvos didžiojo kunigaikščio Kęstučio motorizuotasis pėstininkų batalionas, Lietuvos didžiojo kunigaikšč</text:span><text:span text:style-name="T84">io Butigeidžio dragūnų batalionas, Kunigaikščio Margirio pėstininkų batalionas, Brigados generolo Motiejaus Pečiulionio artilerijos batalionas), Juozo Vitkaus inžinerijos batalionas, Krašto apsaugos savanorių pajėgos (</text:span><text:span text:style-name="T85">Dainavos apygardos 1-oji rinktinė,<text:s/></text:span><text:span text:style-name="T86">Dar</text:span><text:span text:style-name="T87">iaus ir Girėno apygardos 2-oji rinktinė,<text:s/></text:span><text:span text:style-name="T88">Žemaičių apygardos 3-ioji rinktinė,<text:s/></text:span><text:span text:style-name="T89">Vyčio apygardos 5-oji rinktinė,<text:s/></text:span><text:span text:style-name="T90">Prisikėlimo apygardos 6-oji rinktinė, Didžiosios Kovos apygardos 8-oji rinktinė);</text:span></text:p>
      <text:p text:style-name="P91"><text:span text:style-name="T92">2</text:span><text:span text:style-name="T93">)</text:span><text:span text:style-name="T94"><text:tab/>karinės oro pajėgos – Aviacijos bazė, Oro erdvės stebėjimo</text:span><text:span text:style-name="T95"><text:s/>ir kontrolės valdyba, Oro gynybos batalionas;</text:span></text:p>
      <text:p text:style-name="P96"><text:span text:style-name="T97">3</text:span><text:span text:style-name="T98">)</text:span><text:span text:style-name="T99"><text:tab/>karinės jūrų pajėgos – Karo laivų flotilė, Jūros ir pakrančių stebėjimo tarnyba;</text:span></text:p>
      <text:p text:style-name="P100"><text:span text:style-name="T101">4</text:span><text:span text:style-name="T102">)</text:span><text:span text:style-name="T103"><text:tab/>specialiųjų operacijų pajėgos – Vytauto Didžiojo jėgerių batalionas, Ypatingos paskirties tarnyba;</text:span></text:p>
      <text:p text:style-name="P104"><text:span text:style-name="T105">5</text:span><text:span text:style-name="T106">)</text:span><text:span text:style-name="T107"><text:tab/>Logistik</text:span><text:span text:style-name="T108">os valdyba – Lietuvos didžiojo kunigaikščio Vytenio bendrosios paramos logistikos batalionas, Dr. Jono Basanavičiaus karo medicinos tarnyba;</text:span></text:p>
      <text:p text:style-name="P109"><text:span text:style-name="T110">6</text:span><text:span text:style-name="T111">)</text:span><text:span text:style-name="T112"><text:tab/>Mokymo ir doktrinų valdyba – Didžiojo Lietuvos etmono Jonušo Radvilos mokomasis pulkas;</text:span></text:p>
      <text:p text:style-name="P113"><text:span text:style-name="T114">7</text:span><text:span text:style-name="T115">)</text:span><text:span text:style-name="T116"><text:tab/>Lietuvos didž</text:span><text:span text:style-name="T117">iojo kunigaikščio Gedimino štabo batalionas;</text:span></text:p>
      <text:p text:style-name="P118"><text:span text:style-name="T119">8</text:span><text:span text:style-name="T120">)</text:span><text:span text:style-name="T121"><text:tab/>Ryšių ir informacinių sistemų batalionas;</text:span></text:p>
      <text:p text:style-name="P122"><text:span text:style-name="T123">9</text:span><text:span text:style-name="T124">)</text:span><text:span text:style-name="T125"><text:tab/>Karo policija.</text:span></text:p>
      <text:p text:style-name="P126"><text:span text:style-name="T127">2</text:span><text:span text:style-name="T128">.</text:span><text:span text:style-name="T129"><text:tab/>Bendras ribinis karių skaičius nustatomas nuo<text:s/></text:span><text:span text:style-name="T130">20 790</text:span><text:span text:style-name="T131"><text:s/>iki 26 850. Iš šio skaičiaus:</text:span></text:p>
      <text:p text:style-name="P132"><text:span text:style-name="T133">1</text:span><text:span text:style-name="T134">)</text:span><text:span text:style-name="T135"><text:tab/>ribinis profesinės karo tarnybos karių<text:s/></text:span><text:span text:style-name="T136">skaičius – nuo 11 400 iki 15 600, iš jų: generolų ir admirolų – iki 14, pulkininkų ir jūrų kapitonų – iki 66, pulkininkų leitenantų ir komandorų – iki 262, majorų ir komandorų leitenantų – iki 963;</text:span></text:p>
      <text:p text:style-name="P137"><text:span text:style-name="T138">2</text:span><text:span text:style-name="T139">)</text:span><text:span text:style-name="T140"><text:tab/>ribinis privalomosios pradinės karo tarnybos karių<text:s/></text:span><text:span text:style-name="T141">skaičius – nuo<text:s/></text:span><text:span text:style-name="T142">4 190</text:span><text:span text:style-name="T143"><text:s/>iki 4 630 per metus, iš šio skaičiaus: pašaukiamų į nuolatinę privalomąją pradinę karo tarnybą – nuo 3 800 iki 4 000, dalyvaujančių jaunesniųjų karininkų vadų mokymuose – nuo 390 iki 630;</text:span></text:p>
      <text:p text:style-name="P144"><text:span text:style-name="T145">3</text:span><text:span text:style-name="T146">)</text:span><text:span text:style-name="T147"><text:tab/>ribinis karių savanorių ir kitų aktyvioj</text:span><text:span text:style-name="T148">o rezervo karių skaičius – nuo 5 000 iki 6 300;</text:span></text:p>
      <text:p text:style-name="P149"><text:span text:style-name="T150">4</text:span><text:span text:style-name="T151">)</text:span><text:span text:style-name="T152"><text:tab/>ribinis kariūnų skaičius – nuo 200 iki 320.</text:span></text:p>
      <text:p text:style-name="P153"><text:span text:style-name="T154">3</text:span><text:span text:style-name="T155">.</text:span><text:span text:style-name="T156"><text:tab/>Ribinis<text:s/></text:span><text:span text:style-name="T157">kiekvienais metais į pratybas ir mokymus pašaukiamų parengtojo rezervo karių</text:span><text:span text:style-name="T158"><text:s/>skaičius – nuo 1 500 iki 4 000.</text:span></text:p>
      <text:p text:style-name="P159"><text:span text:style-name="T160">4</text:span><text:span text:style-name="T161">.</text:span><text:span text:style-name="T162"><text:tab/>Ribinis kariuomenės<text:s/></text:span><text:span text:style-name="T163">darbuotojų skaičius – iki 1 800.</text:span></text:p>
      <text:p text:style-name="P164"/>
      <text:p text:style-name="P165"><text:span text:style-name="T166">3</text:span><text:span text:style-name="T167"><text:s/>straipsnis.<text:s/></text:span><text:span text:style-name="T168">Įstatymo įsigaliojimas<text:s/></text:span></text:p>
      <text:p text:style-name="P169"><text:span text:style-name="T170">1</text:span><text:span text:style-name="T171">.</text:span><text:span text:style-name="T172"><text:tab/>Šis įstatymas įsigalioja 2020 m. sausio 1 d.</text:span></text:p>
      <text:p text:style-name="P173"><text:span text:style-name="T174">2</text:span><text:span text:style-name="T175">. 2020 m. liepos 1 d. įsigalioja tokia šio įstatymo redakcija:</text:span></text:p>
      <text:p text:style-name="P176"><text:span text:style-name="T177">„</text:span><text:span text:style-name="T178">LIETUVOS RESPUBLIKOS</text:span></text:p>
      <text:p text:style-name="P179">PRINCIPINĖS KARIUOMENĖS STRUKTŪROS,<text:s/>KARIŲ IR Lietuvos kariuomenės darbuotojų, dirbančių pagal darbo sutartis ir gaunančių darbo užmokestį iš valstybės biudžeto ir valstybės pinigų fondų (išskyrus darbuotojus, gaunančius darbo užmokestį iš Europos Sąjungos struktūrinės, kitos Europos Sąjungos<text:s/>finansinės paramos ir tarptautinės finansinės paramos lėšų (išskyrus techninės paramos lėšas), RIBINIO SKAIČIAUS PATVIRTINIMO<text:s/></text:p>
      <text:p text:style-name="P180">ĮSTATYMAS</text:p>
      <text:p text:style-name="P181"/>
      <text:p text:style-name="P182"><text:span text:style-name="T183">1</text:span><text:span text:style-name="T184"><text:s/>straipsnis.<text:s/></text:span><text:span text:style-name="T185">Įstatymo paskirtis</text:span></text:p>
      <text:p text:style-name="P186"><text:span text:style-name="T187">Šis įstatymas nustato:</text:span></text:p>
      <text:p text:style-name="P188"><text:span text:style-name="T189">1</text:span><text:span text:style-name="T190">)</text:span><text:span text:style-name="T191"><text:tab/>principinę kariuomenės struktūrą, tai yra<text:s/></text:span><text:span text:style-name="T192">kariuomenės pajėgų rūšis, nuolatinius kariuomenės junginius, dalinius ir jiems prilygintus karinius vienetus (toliau – principinė kariuomenės struktūra);</text:span></text:p>
      <text:p text:style-name="P193"><text:span text:style-name="T194">2</text:span><text:span text:style-name="T195">)</text:span><text:span text:style-name="T196"><text:tab/>bendrą ribinį karių skaičių;</text:span></text:p>
      <text:p text:style-name="P197"><text:span text:style-name="T198">3</text:span><text:span text:style-name="T199">)</text:span><text:span text:style-name="T200"><text:tab/>ribinius profesinės karo tarnybos karių skaičius;</text:span></text:p>
      <text:p text:style-name="P201"><text:span text:style-name="T202">4</text:span><text:span text:style-name="T203">)</text:span><text:span text:style-name="T204"><text:tab/>ri</text:span><text:span text:style-name="T205">binius privalomosios pradinės karo tarnybos karių skaičius;</text:span></text:p>
      <text:p text:style-name="P206"><text:span text:style-name="T207">5</text:span><text:span text:style-name="T208">)</text:span><text:span text:style-name="T209"><text:tab/>ribinius karių savanorių ir kitų savanoriškos nenuolatinės karo tarnybos karių skaičius;</text:span></text:p>
      <text:p text:style-name="P210"><text:span text:style-name="T211">6</text:span><text:span text:style-name="T212">)</text:span><text:span text:style-name="T213"><text:tab/>ribinius<text:s/></text:span><text:span text:style-name="T214">kiekvienais metais į pratybas ir mokymus pašaukiamų aktyviojo kariuomenės</text:span><text:span text:style-name="T215"><text:s/></text:span><text:span text:style-name="T216">personalo<text:s/></text:span><text:span text:style-name="T217">rezervo karių</text:span><text:span text:style-name="T218"><text:s/>skaičius;</text:span></text:p>
      <text:p text:style-name="P219"><text:span text:style-name="T220">7</text:span><text:span text:style-name="T221">)</text:span><text:span text:style-name="T222"><text:tab/>ribinius kariūnų skaičius;</text:span></text:p>
      <text:p text:style-name="P223"><text:span text:style-name="T224">8</text:span><text:span text:style-name="T225">)</text:span><text:span text:style-name="T226"><text:tab/>ribinius kiekvieno laipsnio vyresniųjų karininkų, generolų ir admirolų skaičius;</text:span></text:p>
      <text:p text:style-name="P227"><text:span text:style-name="T228">9</text:span><text:span text:style-name="T229">)</text:span><text:span text:style-name="T230"><text:tab/>ribinį Lietuvos kariuomenės darbuotojų, dirbančių pagal darbo sutartis ir gaunančių darbo užmokestį iš<text:s/></text:span><text:span text:style-name="T231">valstybės biudžeto ir valstybės pinigų fondų (išskyrus darbuotojus, gaunančius darbo užmokestį iš Europos Sąjungos struktūrinės, kitos Europos Sąjungos finansinės paramos ir<text:s/></text:span><text:soft-page-break/><text:span text:style-name="T232">tarptautinės finansinės paramos lėšų (išskyrus techninės paramos lėšas) (toliau –<text:s/></text:span><text:span text:style-name="T233">kariuomenės darbuotojai), skaičių.</text:span></text:p>
      <text:p text:style-name="P234"/>
      <text:p text:style-name="P235"><text:span text:style-name="T236">2</text:span><text:span text:style-name="T237"><text:s/>straipsnis.</text:span><text:span text:style-name="T238"><text:s/></text:span><text:span text:style-name="T239">Principinė kariuomenės struktūra, ribiniai karių ir kariuomenės darbuotojų skaičiai</text:span></text:p>
      <text:p text:style-name="P240"><text:span text:style-name="T241">1</text:span><text:span text:style-name="T242">.</text:span><text:span text:style-name="T243"><text:tab/></text:span><text:span text:style-name="T244">Principinė kariuomenės struktūra</text:span><text:span text:style-name="T245">:</text:span></text:p>
      <text:p text:style-name="P246"><text:span text:style-name="T247">1</text:span><text:span text:style-name="T248">)</text:span><text:span text:style-name="T249"><text:tab/>sausumos pajėgos – Mechanizuotoji pėstininkų brigada „Geležinis<text:s/></text:span><text:span text:style-name="T250">Vilkas“ (Lietuvos didžiojo kunigaikščio Algirdo mechanizuotasis pėstininkų batalionas, Didžiosios kunigaikštienės Birutės ulonų batalionas, Kunigaikščio Vaidoto mechanizuotasis pėstininkų batalionas, Karaliaus Mindaugo husarų batalionas, Generolo Romualdo<text:s/></text:span><text:span text:style-name="T251">Giedraičio artilerijos batalionas, Logistikos batalionas), Motorizuotoji pėstininkų brigada „Žemaitija“ (Lietuvos didžiojo kunigaikščio Kęstučio motorizuotasis pėstininkų batalionas, Lietuvos didžiojo kunigaikščio Butigeidžio dragūnų batalionas, Kunigaikšč</text:span><text:span text:style-name="T252">io Margirio pėstininkų batalionas, Brigados generolo Motiejaus Pečiulionio artilerijos batalionas), Juozo Vitkaus inžinerijos batalionas, Krašto apsaugos savanorių pajėgos (</text:span><text:span text:style-name="T253">Dainavos apygardos 1-oji rinktinė,<text:s/></text:span><text:span text:style-name="T254">Dariaus ir Girėno apygardos 2-oji rinktinė,<text:s/></text:span><text:span text:style-name="T255">Žema</text:span><text:span text:style-name="T256">ičių apygardos 3-ioji rinktinė,<text:s/></text:span><text:span text:style-name="T257">Vyčio apygardos 5-oji rinktinė,<text:s/></text:span><text:span text:style-name="T258">Prisikėlimo apygardos 6-oji rinktinė, Didžiosios Kovos apygardos 8-oji rinktinė);</text:span></text:p>
      <text:p text:style-name="P259"><text:span text:style-name="T260">2</text:span><text:span text:style-name="T261">)</text:span><text:span text:style-name="T262"><text:tab/>karinės oro pajėgos – Aviacijos bazė, Oro erdvės stebėjimo ir kontrolės valdyba, Oro gynybos batalionas</text:span><text:span text:style-name="T263">;</text:span></text:p>
      <text:p text:style-name="P264"><text:span text:style-name="T265">3</text:span><text:span text:style-name="T266">)</text:span><text:span text:style-name="T267"><text:tab/>karinės jūrų pajėgos – Karo laivų flotilė, Jūros ir pakrančių stebėjimo tarnyba;</text:span></text:p>
      <text:p text:style-name="P268"><text:span text:style-name="T269">4</text:span><text:span text:style-name="T270">)</text:span><text:span text:style-name="T271"><text:tab/>specialiųjų operacijų pajėgos – Vytauto Didžiojo jėgerių batalionas, Ypatingos paskirties tarnyba;</text:span></text:p>
      <text:p text:style-name="P272"><text:span text:style-name="T273">5</text:span><text:span text:style-name="T274">)</text:span><text:span text:style-name="T275"><text:tab/>Logistikos valdyba – Lietuvos didžiojo kunigaikščio V</text:span><text:span text:style-name="T276">ytenio bendrosios paramos logistikos batalionas, Dr. Jono Basanavičiaus karo medicinos tarnyba;</text:span></text:p>
      <text:p text:style-name="P277"><text:span text:style-name="T278">6</text:span><text:span text:style-name="T279">)</text:span><text:span text:style-name="T280"><text:tab/>Mokymo ir doktrinų valdyba – Didžiojo Lietuvos etmono Jonušo Radvilos mokomasis pulkas;</text:span></text:p>
      <text:p text:style-name="P281"><text:span text:style-name="T282">7</text:span><text:span text:style-name="T283">)</text:span><text:span text:style-name="T284"><text:tab/>Lietuvos didžiojo kunigaikščio Gedimino štabo batalionas;</text:span></text:p>
      <text:p text:style-name="P285"><text:span text:style-name="T286">8</text:span><text:span text:style-name="T287">)</text:span><text:span text:style-name="T288"><text:tab/>Ryšių ir informacinių sistemų batalionas;</text:span></text:p>
      <text:p text:style-name="P289"><text:span text:style-name="T290">9</text:span><text:span text:style-name="T291">)</text:span><text:span text:style-name="T292"><text:tab/>Karo policija.</text:span></text:p>
      <text:p text:style-name="P293"><text:span text:style-name="T294">2</text:span><text:span text:style-name="T295">.</text:span><text:span text:style-name="T296"><text:tab/>Bendras ribinis karių skaičius nustatomas nuo<text:s/></text:span><text:span text:style-name="T297">20 790</text:span><text:span text:style-name="T298"><text:s/>iki 26 850. Iš šio skaičiaus:</text:span></text:p>
      <text:p text:style-name="P299"><text:span text:style-name="T300">1</text:span><text:span text:style-name="T301">)</text:span><text:span text:style-name="T302"><text:tab/>ribinis profesinės karo tarnybos karių skaičius – nuo 11 400 iki 15 600, iš jų: generolų</text:span><text:span text:style-name="T303"><text:s/>ir admirolų – iki 14, pulkininkų ir jūrų kapitonų – iki 66, pulkininkų leitenantų ir komandorų – iki 262, majorų ir komandorų leitenantų – iki 963;</text:span></text:p>
      <text:p text:style-name="P304"><text:span text:style-name="T305">2</text:span><text:span text:style-name="T306">)</text:span><text:span text:style-name="T307"><text:tab/>ribinis privalomosios pradinės karo tarnybos karių skaičius – nuo<text:s/></text:span><text:span text:style-name="T308">4 190</text:span><text:span text:style-name="T309"><text:s/>iki 4 630 per metus, iš šio<text:s/></text:span><text:span text:style-name="T310">skaičiaus: pašaukiamų į nuolatinę privalomąją pradinę karo tarnybą – nuo 3 800 iki 4 000, dalyvaujančių jaunesniųjų karininkų vadų mokymuose – nuo 390 iki 630;</text:span></text:p>
      <text:p text:style-name="P311"><text:span text:style-name="T312">3</text:span><text:span text:style-name="T313">)</text:span><text:span text:style-name="T314"><text:tab/>ribinis karių savanorių ir kitų <text:s/>savanoriškos nenuolatinės karo tarnybos karių skaičius –</text:span><text:span text:style-name="T315"><text:s/>nuo 5 000 iki 6 300;</text:span></text:p>
      <text:p text:style-name="P316"><text:span text:style-name="T317">4</text:span><text:span text:style-name="T318">)</text:span><text:span text:style-name="T319"><text:tab/>ribinis kariūnų skaičius – nuo 200 iki 320.</text:span></text:p>
      <text:p text:style-name="P320"><text:span text:style-name="T321">3</text:span><text:span text:style-name="T322">.</text:span><text:span text:style-name="T323"><text:tab/>Ribinis<text:s/></text:span><text:span text:style-name="T324">kiekvienais metais į pratybas ir mokymus pašaukiamų aktyviojo kariuomenės</text:span><text:span text:style-name="T325"><text:s/></text:span><text:span text:style-name="T326">personalo rezervo karių</text:span><text:span text:style-name="T327"><text:s/>skaičius – nuo 1 500 iki 4 000.</text:span></text:p>
      <text:p text:style-name="P328"><text:span text:style-name="T329">4</text:span><text:span text:style-name="T330">.</text:span><text:span text:style-name="T331"><text:tab/>Ribinis kariuomenės<text:s/></text:span><text:span text:style-name="T332">darbuotojų skaičius – iki 1 800.“</text:span></text:p>
      <text:p text:style-name="P333"><text:span text:style-name="T334">3</text:span><text:span text:style-name="T335">.<text:s/></text:span><text:span text:style-name="T336"><text:tab/>2024 m. sausio 1 d. įsigalioja tokia šio įstatymo 2 straipsnio 1 dalies redakcija:</text:span></text:p>
      <text:p text:style-name="P337"><text:span text:style-name="T338">„</text:span><text:span text:style-name="T339">1</text:span><text:span text:style-name="T340">. Principinė kariuomenės struktūra</text:span><text:span text:style-name="T341">:</text:span></text:p>
      <text:p text:style-name="P342"><text:span text:style-name="T343">1</text:span><text:span text:style-name="T344">)</text:span><text:span text:style-name="T345"><text:tab/>sausumos pajėgos – Mechanizuotoji pėstininkų brigada „Geležinis Vilkas“ (Lietu</text:span><text:span text:style-name="T346">vos didžiojo kunigaikščio Algirdo mechanizuotasis pėstininkų batalionas, Didžiosios kunigaikštienės Birutės ulonų batalionas, Kunigaikščio Vaidoto mechanizuotasis pėstininkų batalionas, Karaliaus Mindaugo husarų batalionas, Generolo Romualdo Giedraičio art</text:span><text:span text:style-name="T347">ilerijos batalionas, Logistikos batalionas), Motorizuotoji pėstininkų brigada „Žemaitija“ (Lietuvos didžiojo kunigaikščio Kęstučio motorizuotasis pėstininkų batalionas, Lietuvos didžiojo kunigaikščio Butigeidžio dragūnų batalionas, Kunigaikščio Margirio pė</text:span><text:span text:style-name="T348">stininkų batalionas, Brigados generolo Motiejaus Pečiulionio artilerijos batalionas, Logistikos batalionas), Juozo Vitkaus inžinerijos batalionas, Krašto apsaugos<text:s/></text:span><text:soft-page-break/><text:span text:style-name="T349">savanorių pajėgos (</text:span><text:span text:style-name="T350">Dainavos apygardos 1-oji rinktinė,<text:s/></text:span><text:span text:style-name="T351">Dariaus ir Girėno apygardos 2-oji rinkt</text:span><text:span text:style-name="T352">inė,<text:s/></text:span><text:span text:style-name="T353">Žemaičių apygardos 3-ioji rinktinė,<text:s/></text:span><text:span text:style-name="T354">Vyčio apygardos 5-oji rinktinė,<text:s/></text:span><text:span text:style-name="T355">Prisikėlimo apygardos 6-oji rinktinė, Didžiosios Kovos apygardos 8-oji rinktinė);</text:span></text:p>
      <text:p text:style-name="P356"><text:span text:style-name="T357">2</text:span><text:span text:style-name="T358">)</text:span><text:span text:style-name="T359"><text:tab/>karinės oro pajėgos – Aviacijos bazė, Oro erdvės stebėjimo ir kontrolės valdyba, Oro gynybos b</text:span><text:span text:style-name="T360">atalionas;</text:span></text:p>
      <text:p text:style-name="P361"><text:span text:style-name="T362">3</text:span><text:span text:style-name="T363">)</text:span><text:span text:style-name="T364"><text:tab/>karinės jūrų pajėgos – Karo laivų flotilė, Jūros ir pakrančių stebėjimo tarnyba;</text:span></text:p>
      <text:p text:style-name="P365"><text:span text:style-name="T366">4</text:span><text:span text:style-name="T367">)</text:span><text:span text:style-name="T368"><text:tab/>specialiųjų operacijų pajėgos – Vytauto Didžiojo jėgerių batalionas, Ypatingos paskirties tarnyba;</text:span></text:p>
      <text:p text:style-name="P369"><text:span text:style-name="T370">5</text:span><text:span text:style-name="T371">)</text:span><text:span text:style-name="T372"><text:tab/>Logistikos valdyba – Lietuvos didžiojo kunig</text:span><text:span text:style-name="T373">aikščio Vytenio bendrosios paramos logistikos batalionas, Dr. Jono Basanavičiaus karo medicinos tarnyba;</text:span></text:p>
      <text:p text:style-name="P374"><text:span text:style-name="T375">6</text:span><text:span text:style-name="T376">)</text:span><text:span text:style-name="T377"><text:tab/>Mokymo ir doktrinų valdyba – Didžiojo Lietuvos etmono Jonušo Radvilos mokomasis pulkas;</text:span></text:p>
      <text:p text:style-name="P378"><text:span text:style-name="T379">7</text:span><text:span text:style-name="T380">)</text:span><text:span text:style-name="T381"><text:tab/>Lietuvos didžiojo kunigaikščio Gedimino štabo bat</text:span><text:span text:style-name="T382">alionas;</text:span></text:p>
      <text:p text:style-name="P383"><text:span text:style-name="T384">8</text:span><text:span text:style-name="T385">)</text:span><text:span text:style-name="T386"><text:tab/>Ryšių ir informacinių sistemų batalionas;</text:span></text:p>
      <text:p text:style-name="P387"><text:span text:style-name="T388">9</text:span><text:span text:style-name="T389">)</text:span><text:span text:style-name="T390"><text:tab/>Karo policija.“</text:span></text:p>
      <text:p text:style-name="P391"/>
      <text:p text:style-name="P392"><text:span text:style-name="T393">4</text:span><text:span text:style-name="T394"><text:s/>straipsnis.<text:s/></text:span><text:span text:style-name="T395">Įstatymų pripažinimas netekusiais galios</text:span></text:p>
      <text:p text:style-name="P396"><text:span text:style-name="T397">Pripažinti netekusiais galios:</text:span></text:p>
      <text:p text:style-name="P398"><text:span text:style-name="T399">1</text:span><text:span text:style-name="T400">)<text:s/></text:span>Lietuvos Respublikos principinės kariuomenės struktūros 2015 metais,<text:s/>planuojamos principinės kariuomenės struktūros 2020 metais nustatymo, krašto apsaugos sistemos karių ribinių skaičių ir statutinių valstybės tarnautojų ribinio skaičiaus 2015 metais ir 2020 metais patvirtinimo įstatymą<text:span text:style-name="T401"><text:s/>Nr.<text:s/></text:span><text:span text:style-name="T402">XII-997<text:s/></text:span><text:span text:style-name="T403">su visais pakeitimais ir<text:s/></text:span><text:span text:style-name="T404">papildymais;</text:span></text:p>
      <text:p text:style-name="P405"><text:span text:style-name="T406">2</text:span><text:span text:style-name="T407">)<text:s/></text:span>Lietuvos Respublikos principinės kariuomenės struktūros 2016 metais, planuojamos principinės kariuomenės struktūros 2021 metais nustatymo, krašto apsaugos sistemos karių ribinių skaičių ir statutinių valstybės tarnautojų ribinio skaičiaus 2016 metais ir 2021 metais patvirtinimo įstatymą<text:span text:style-name="T408"><text:s/>Nr.<text:s/></text:span><text:span text:style-name="T409">XII-1837<text:s/></text:span><text:span text:style-name="T410">su visais pakeitimais ir papildymais;</text:span></text:p>
      <text:p text:style-name="P411"><text:span text:style-name="T412">3</text:span><text:span text:style-name="T413">)<text:s/></text:span>Lietuvos Respublikos principinės kariuomenės struktūros 2017 metais, planuojamos principinės kariuomenės struktūros 2022 metais nustatymo, krašto<text:s/>apsaugos sistemos karių ribinių skaičių ir statutinių valstybės tarnautojų ribinio skaičiaus 2017 metais ir 2022 metais patvirtinimo įstatymą<text:span text:style-name="T414"><text:s/>Nr.<text:s/></text:span><text:span text:style-name="T415">XII-2425;</text:span></text:p>
      <text:p text:style-name="P416"><text:span text:style-name="T417">4</text:span><text:span text:style-name="T418">)<text:s/></text:span>Lietuvos Respublikos principinės kariuomenės struktūros 2018 metais, planuojamos principinės<text:s/>kariuomenės struktūros 2023 metais nustatymo, krašto apsaugos sistemos karių ribinių skaičių ir statutinių valstybės tarnautojų ribinio skaičiaus 2018 metais ir 2023 metais patvirtinimo įstatymą<text:span text:style-name="T419"><text:s/>Nr.<text:s/></text:span><text:span text:style-name="T420">XIII-623</text:span><text:span text:style-name="T421">;</text:span></text:p>
      <text:p text:style-name="P422"><text:span text:style-name="T423">5</text:span><text:span text:style-name="T424">)<text:s/></text:span>Lietuvos Respublikos principinės kariuomenės struktūros 2019 metais, planuojamos principinės kariuomenės struktūros 2024 metais nustatymo, krašto apsaugos sistemos karių ribinių skaičių ir statutinių valstybės tarnautojų ribinio skaičiaus 2019 metais ir 2024 metais patvirtinimo įstatymą<text:span text:style-name="T425"><text:s/>Nr.<text:s/></text:span><text:span text:style-name="T426">XIII</text:span><text:span text:style-name="T427">-1210.</text:span></text:p>
      <text:p text:style-name="P428"/>
      <text:p text:style-name="P429"/>
      <text:p text:style-name="P430"/>
      <text:p text:style-name="P431"><text:span text:style-name="T432">Skelbiu šį Lietuvos Respublikos Seimo priimtą įstatymą.</text:span></text:p>
      <text:p text:style-name="P433"/>
      <text:p text:style-name="P434"/>
      <text:p text:style-name="P435"><text:span text:style-name="T4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Vaicius</meta:initial-creator>
    <dc:creator>adlibuser</dc:creator>
    <meta:creation-date>2019-12-05T12:08:00Z</meta:creation-date>
    <dc:date>2019-12-05T12:08:00Z</dc:date>
    <meta:print-date>2019-10-31T12:03:00Z</meta:print-date>
    <meta:template xlink:href="Normal.dotm" xlink:type="simple"/>
    <meta:editing-cycles>2</meta:editing-cycles>
    <meta:editing-duration>PT0S</meta:editing-duration>
    <meta:document-statistic meta:page-count="4" meta:paragraph-count="243" meta:word-count="1815" meta:character-count="12409" meta:row-count="722" meta:non-whitespace-character-count="10837"/>
  </office:meta>
</office:document-meta>
</file>